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adornments="Book" style:font-family-generic="swiss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591in"/>
    </style:style>
    <style:style style:name="co2" style:family="table-column">
      <style:table-column-properties fo:break-before="auto" style:column-width="0.7819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0.3083in"/>
    </style:style>
    <style:style style:name="co5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049">
      <style:table-cell-properties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21">
      <style:table-cell-properties fo:padding="0.028in"/>
    </style:style>
    <style:style style:name="ce6" style:family="table-cell" style:parent-style-name="Default" style:data-style-name="N10121">
      <style:table-cell-properties fo:background-color="#c0c0c0" fo:padding="0.028in"/>
    </style:style>
    <style:style style:name="ce7" style:family="table-cell" style:parent-style-name="Default" style:data-style-name="N10121">
      <style:table-cell-properties fo:padding="0.028in"/>
      <style:text-properties style:font-name="DejaVu Sans"/>
    </style:style>
    <style:style style:name="ce22" style:family="table-cell" style:parent-style-name="Default" style:data-style-name="N10121">
      <style:table-cell-properties fo:background-color="transparent" fo:padding="0.028in"/>
    </style:style>
    <style:style style:name="ce19" style:family="table-cell" style:parent-style-name="Default" style:data-style-name="N10121">
      <style:table-cell-properties fo:background-color="#ffcc00" fo:padding="0.028in"/>
    </style:style>
    <style:style style:name="ce24" style:family="table-cell" style:parent-style-name="Default">
      <style:table-cell-properties fo:background-color="transparent" fo:padding="0.028in"/>
    </style:style>
    <style:style style:name="ce20" style:family="table-cell" style:parent-style-name="Default">
      <style:table-cell-properties fo:background-color="#ffcc00" fo:padding="0.028in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text-align-source="fix" style:repeat-content="false" fo:padding="0.028in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fo:background-color="#c0c0c0" fo:padding="0.028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7.6217in" svg:height="3.5307in" svg:x="5.1287in" svg:y="192.4256in">
            <draw:object draw:notify-on-update-of-ranges="Sheet1.B1:Sheet1.B1150 Sheet1.C1:Sheet1.C11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7.665in" svg:height="3.5307in" svg:x="5.1343in" svg:y="196.2504in">
            <draw:object draw:notify-on-update-of-ranges="Sheet1.B865:Sheet1.B1150 Sheet1.C865:Sheet1.C11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5"/>
        <table:table-column table:style-name="co2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57" table:default-cell-style-name="Default"/>
        <table:table-row table:style-name="ro1">
          <table:table-cell office:value-type="date" office:date-value="2001-02-18" calcext:value-type="date">
            <text:p>2001-02-18</text:p>
          </table:table-cell>
          <table:table-cell table:formula="of:=[.A1]+7" office:value-type="date" office:date-value="2001-02-25" calcext:value-type="date">
            <text:p>2001-02-25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499" calcext:value-type="float">
            <text:p>499</text:p>
          </table:table-cell>
          <table:table-cell/>
          <table:table-cell table:style-name="ce8" table:formula="of:=HYPERLINK(CONCATENATE(&quot;http://www.papays.com/opdx&quot;;[.E1];&quot;.html&quot;))" office:value-type="string" office:string-value="http://www.papays.com/opdx499.html" calcext:value-type="string">
            <text:p>http://www.papays.com/opdx499.html</text:p>
          </table:table-cell>
          <table:table-cell table:number-columns-repeated="57"/>
        </table:table-row>
        <table:table-row table:style-name="ro1">
          <table:table-cell table:formula="of:=[.A1]+7" office:value-type="date" office:date-value="2001-02-25" calcext:value-type="date">
            <text:p>2001-02-25</text:p>
          </table:table-cell>
          <table:table-cell table:formula="of:=[.A2]+7" office:value-type="date" office:date-value="2001-03-04" calcext:value-type="date">
            <text:p>2001-03-04</text:p>
          </table:table-cell>
          <table:table-cell office:value-type="float" office:value="243" calcext:value-type="float">
            <text:p>243</text:p>
          </table:table-cell>
          <table:table-cell/>
          <table:table-cell table:formula="of:=[.E1]+1" office:value-type="float" office:value="500" calcext:value-type="float">
            <text:p>500</text:p>
          </table:table-cell>
          <table:table-cell/>
          <table:table-cell table:style-name="ce8" table:formula="of:=HYPERLINK(CONCATENATE(&quot;http://www.papays.com/opdx&quot;;[.E2];&quot;.html&quot;))" office:value-type="string" office:string-value="http://www.papays.com/opdx500.html" calcext:value-type="string">
            <text:p>http://www.papays.com/opdx500.html</text:p>
          </table:table-cell>
          <table:table-cell table:number-columns-repeated="57"/>
        </table:table-row>
        <table:table-row table:style-name="ro1">
          <table:table-cell table:formula="of:=[.A2]+7" office:value-type="date" office:date-value="2001-03-04" calcext:value-type="date">
            <text:p>2001-03-04</text:p>
          </table:table-cell>
          <table:table-cell table:formula="of:=[.A3]+7" office:value-type="date" office:date-value="2001-03-11" calcext:value-type="date">
            <text:p>2001-03-11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2]+1" office:value-type="float" office:value="501" calcext:value-type="float">
            <text:p>501</text:p>
          </table:table-cell>
          <table:table-cell/>
          <table:table-cell table:style-name="ce8" table:formula="of:=HYPERLINK(CONCATENATE(&quot;http://www.papays.com/opdx&quot;;[.E3];&quot;.html&quot;))" office:value-type="string" office:string-value="http://www.papays.com/opdx501.html" calcext:value-type="string">
            <text:p>http://www.papays.com/opdx501.html</text:p>
          </table:table-cell>
          <table:table-cell table:number-columns-repeated="57"/>
        </table:table-row>
        <table:table-row table:style-name="ro1">
          <table:table-cell table:formula="of:=[.A3]+7" office:value-type="date" office:date-value="2001-03-11" calcext:value-type="date">
            <text:p>2001-03-11</text:p>
          </table:table-cell>
          <table:table-cell table:formula="of:=[.A4]+7" office:value-type="date" office:date-value="2001-03-18" calcext:value-type="date">
            <text:p>2001-03-18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3]+1" office:value-type="float" office:value="502" calcext:value-type="float">
            <text:p>502</text:p>
          </table:table-cell>
          <table:table-cell/>
          <table:table-cell table:style-name="ce8" table:formula="of:=HYPERLINK(CONCATENATE(&quot;http://www.papays.com/opdx&quot;;[.E4];&quot;.html&quot;))" office:value-type="string" office:string-value="http://www.papays.com/opdx502.html" calcext:value-type="string">
            <text:p>http://www.papays.com/opdx502.html</text:p>
          </table:table-cell>
          <table:table-cell table:number-columns-repeated="57"/>
        </table:table-row>
        <table:table-row table:style-name="ro1">
          <table:table-cell table:formula="of:=[.A4]+7" office:value-type="date" office:date-value="2001-03-18" calcext:value-type="date">
            <text:p>2001-03-18</text:p>
          </table:table-cell>
          <table:table-cell table:formula="of:=[.A5]+7" office:value-type="date" office:date-value="2001-03-25" calcext:value-type="date">
            <text:p>2001-03-25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4]+1" office:value-type="float" office:value="503" calcext:value-type="float">
            <text:p>503</text:p>
          </table:table-cell>
          <table:table-cell/>
          <table:table-cell table:style-name="ce8" table:formula="of:=HYPERLINK(CONCATENATE(&quot;http://www.papays.com/opdx&quot;;[.E5];&quot;.html&quot;))" office:value-type="string" office:string-value="http://www.papays.com/opdx503.html" calcext:value-type="string">
            <text:p>http://www.papays.com/opdx503.html</text:p>
          </table:table-cell>
          <table:table-cell table:number-columns-repeated="57"/>
        </table:table-row>
        <table:table-row table:style-name="ro1">
          <table:table-cell table:formula="of:=[.A5]+7" office:value-type="date" office:date-value="2001-03-25" calcext:value-type="date">
            <text:p>2001-03-25</text:p>
          </table:table-cell>
          <table:table-cell table:formula="of:=[.A6]+7" office:value-type="date" office:date-value="2001-04-01" calcext:value-type="date">
            <text:p>2001-04-01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5]+1" office:value-type="float" office:value="504" calcext:value-type="float">
            <text:p>504</text:p>
          </table:table-cell>
          <table:table-cell/>
          <table:table-cell table:style-name="ce8" table:formula="of:=HYPERLINK(CONCATENATE(&quot;http://www.papays.com/opdx&quot;;[.E6];&quot;.html&quot;))" office:value-type="string" office:string-value="http://www.papays.com/opdx504.html" calcext:value-type="string">
            <text:p>http://www.papays.com/opdx504.html</text:p>
          </table:table-cell>
          <table:table-cell table:number-columns-repeated="57"/>
        </table:table-row>
        <table:table-row table:style-name="ro1">
          <table:table-cell table:formula="of:=[.A6]+7" office:value-type="date" office:date-value="2001-04-01" calcext:value-type="date">
            <text:p>2001-04-01</text:p>
          </table:table-cell>
          <table:table-cell table:formula="of:=[.A7]+7" office:value-type="date" office:date-value="2001-04-08" calcext:value-type="date">
            <text:p>2001-04-08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6]+1" office:value-type="float" office:value="505" calcext:value-type="float">
            <text:p>505</text:p>
          </table:table-cell>
          <table:table-cell/>
          <table:table-cell table:style-name="ce8" table:formula="of:=HYPERLINK(CONCATENATE(&quot;http://www.papays.com/opdx&quot;;[.E7];&quot;.html&quot;))" office:value-type="string" office:string-value="http://www.papays.com/opdx505.html" calcext:value-type="string">
            <text:p>http://www.papays.com/opdx505.html</text:p>
          </table:table-cell>
          <table:table-cell table:number-columns-repeated="57"/>
        </table:table-row>
        <table:table-row table:style-name="ro1">
          <table:table-cell table:formula="of:=[.A7]+7" office:value-type="date" office:date-value="2001-04-08" calcext:value-type="date">
            <text:p>2001-04-08</text:p>
          </table:table-cell>
          <table:table-cell table:formula="of:=[.A8]+7" office:value-type="date" office:date-value="2001-04-15" calcext:value-type="date">
            <text:p>2001-04-15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7]+1" office:value-type="float" office:value="506" calcext:value-type="float">
            <text:p>506</text:p>
          </table:table-cell>
          <table:table-cell/>
          <table:table-cell table:style-name="ce8" table:formula="of:=HYPERLINK(CONCATENATE(&quot;http://www.papays.com/opdx&quot;;[.E8];&quot;.html&quot;))" office:value-type="string" office:string-value="http://www.papays.com/opdx506.html" calcext:value-type="string">
            <text:p>http://www.papays.com/opdx506.html</text:p>
          </table:table-cell>
          <table:table-cell table:number-columns-repeated="57"/>
        </table:table-row>
        <table:table-row table:style-name="ro1">
          <table:table-cell table:formula="of:=[.A8]+7" office:value-type="date" office:date-value="2001-04-15" calcext:value-type="date">
            <text:p>2001-04-15</text:p>
          </table:table-cell>
          <table:table-cell table:formula="of:=[.A9]+7" office:value-type="date" office:date-value="2001-04-22" calcext:value-type="date">
            <text:p>2001-04-22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8]+1" office:value-type="float" office:value="507" calcext:value-type="float">
            <text:p>507</text:p>
          </table:table-cell>
          <table:table-cell/>
          <table:table-cell table:style-name="ce8" table:formula="of:=HYPERLINK(CONCATENATE(&quot;http://www.papays.com/opdx&quot;;[.E9];&quot;.html&quot;))" office:value-type="string" office:string-value="http://www.papays.com/opdx507.html" calcext:value-type="string">
            <text:p>http://www.papays.com/opdx507.html</text:p>
          </table:table-cell>
          <table:table-cell table:number-columns-repeated="57"/>
        </table:table-row>
        <table:table-row table:style-name="ro1">
          <table:table-cell table:formula="of:=[.A9]+7" office:value-type="date" office:date-value="2001-04-22" calcext:value-type="date">
            <text:p>2001-04-22</text:p>
          </table:table-cell>
          <table:table-cell table:formula="of:=[.A10]+7" office:value-type="date" office:date-value="2001-04-29" calcext:value-type="date">
            <text:p>2001-04-29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9]+1" office:value-type="float" office:value="508" calcext:value-type="float">
            <text:p>508</text:p>
          </table:table-cell>
          <table:table-cell/>
          <table:table-cell table:style-name="ce8" table:formula="of:=HYPERLINK(CONCATENATE(&quot;http://www.papays.com/opdx&quot;;[.E10];&quot;.html&quot;))" office:value-type="string" office:string-value="http://www.papays.com/opdx508.html" calcext:value-type="string">
            <text:p>http://www.papays.com/opdx508.html</text:p>
          </table:table-cell>
          <table:table-cell table:number-columns-repeated="57"/>
        </table:table-row>
        <table:table-row table:style-name="ro1">
          <table:table-cell table:formula="of:=[.A10]+7" office:value-type="date" office:date-value="2001-04-29" calcext:value-type="date">
            <text:p>2001-04-29</text:p>
          </table:table-cell>
          <table:table-cell table:formula="of:=[.A11]+7" office:value-type="date" office:date-value="2001-05-06" calcext:value-type="date">
            <text:p>2001-05-06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0]+1" office:value-type="float" office:value="509" calcext:value-type="float">
            <text:p>509</text:p>
          </table:table-cell>
          <table:table-cell/>
          <table:table-cell table:style-name="ce8" table:formula="of:=HYPERLINK(CONCATENATE(&quot;http://www.papays.com/opdx&quot;;[.E11];&quot;.html&quot;))" office:value-type="string" office:string-value="http://www.papays.com/opdx509.html" calcext:value-type="string">
            <text:p>http://www.papays.com/opdx509.html</text:p>
          </table:table-cell>
          <table:table-cell table:number-columns-repeated="57"/>
        </table:table-row>
        <table:table-row table:style-name="ro1">
          <table:table-cell table:formula="of:=[.A11]+7" office:value-type="date" office:date-value="2001-05-06" calcext:value-type="date">
            <text:p>2001-05-06</text:p>
          </table:table-cell>
          <table:table-cell table:formula="of:=[.A12]+7" office:value-type="date" office:date-value="2001-05-13" calcext:value-type="date">
            <text:p>2001-05-13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11]+1" office:value-type="float" office:value="510" calcext:value-type="float">
            <text:p>510</text:p>
          </table:table-cell>
          <table:table-cell/>
          <table:table-cell table:style-name="ce8" table:formula="of:=HYPERLINK(CONCATENATE(&quot;http://www.papays.com/opdx&quot;;[.E12];&quot;.html&quot;))" office:value-type="string" office:string-value="http://www.papays.com/opdx510.html" calcext:value-type="string">
            <text:p>http://www.papays.com/opdx510.html</text:p>
          </table:table-cell>
          <table:table-cell table:number-columns-repeated="57"/>
        </table:table-row>
        <table:table-row table:style-name="ro1">
          <table:table-cell table:formula="of:=[.A12]+7" office:value-type="date" office:date-value="2001-05-13" calcext:value-type="date">
            <text:p>2001-05-13</text:p>
          </table:table-cell>
          <table:table-cell table:formula="of:=[.A13]+7" office:value-type="date" office:date-value="2001-05-20" calcext:value-type="date">
            <text:p>2001-05-20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2]+1" office:value-type="float" office:value="511" calcext:value-type="float">
            <text:p>511</text:p>
          </table:table-cell>
          <table:table-cell/>
          <table:table-cell table:style-name="ce8" table:formula="of:=HYPERLINK(CONCATENATE(&quot;http://www.papays.com/opdx&quot;;[.E13];&quot;.html&quot;))" office:value-type="string" office:string-value="http://www.papays.com/opdx511.html" calcext:value-type="string">
            <text:p>http://www.papays.com/opdx511.html</text:p>
          </table:table-cell>
          <table:table-cell table:number-columns-repeated="57"/>
        </table:table-row>
        <table:table-row table:style-name="ro1">
          <table:table-cell table:formula="of:=[.A13]+7" office:value-type="date" office:date-value="2001-05-20" calcext:value-type="date">
            <text:p>2001-05-20</text:p>
          </table:table-cell>
          <table:table-cell table:formula="of:=[.A14]+7" office:value-type="date" office:date-value="2001-05-27" calcext:value-type="date">
            <text:p>2001-05-27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3]+1" office:value-type="float" office:value="512" calcext:value-type="float">
            <text:p>512</text:p>
          </table:table-cell>
          <table:table-cell/>
          <table:table-cell table:style-name="ce8" table:formula="of:=HYPERLINK(CONCATENATE(&quot;http://www.papays.com/opdx&quot;;[.E14];&quot;.html&quot;))" office:value-type="string" office:string-value="http://www.papays.com/opdx512.html" calcext:value-type="string">
            <text:p>http://www.papays.com/opdx512.html</text:p>
          </table:table-cell>
          <table:table-cell table:number-columns-repeated="57"/>
        </table:table-row>
        <table:table-row table:style-name="ro1">
          <table:table-cell table:formula="of:=[.A14]+7" office:value-type="date" office:date-value="2001-05-27" calcext:value-type="date">
            <text:p>2001-05-27</text:p>
          </table:table-cell>
          <table:table-cell table:formula="of:=[.A15]+7" office:value-type="date" office:date-value="2001-06-03" calcext:value-type="date">
            <text:p>2001-06-03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14]+1" office:value-type="float" office:value="513" calcext:value-type="float">
            <text:p>513</text:p>
          </table:table-cell>
          <table:table-cell/>
          <table:table-cell table:style-name="ce8" table:formula="of:=HYPERLINK(CONCATENATE(&quot;http://www.papays.com/opdx&quot;;[.E15];&quot;.html&quot;))" office:value-type="string" office:string-value="http://www.papays.com/opdx513.html" calcext:value-type="string">
            <text:p>http://www.papays.com/opdx513.html</text:p>
          </table:table-cell>
          <table:table-cell table:number-columns-repeated="57"/>
        </table:table-row>
        <table:table-row table:style-name="ro1">
          <table:table-cell table:formula="of:=[.A15]+7" office:value-type="date" office:date-value="2001-06-03" calcext:value-type="date">
            <text:p>2001-06-03</text:p>
          </table:table-cell>
          <table:table-cell table:formula="of:=[.A16]+7" office:value-type="date" office:date-value="2001-06-10" calcext:value-type="date">
            <text:p>2001-06-10</text:p>
          </table:table-cell>
          <table:table-cell office:value-type="float" office:value="213" calcext:value-type="float">
            <text:p>213</text:p>
          </table:table-cell>
          <table:table-cell/>
          <table:table-cell table:formula="of:=[.E15]+1" office:value-type="float" office:value="514" calcext:value-type="float">
            <text:p>514</text:p>
          </table:table-cell>
          <table:table-cell/>
          <table:table-cell table:style-name="ce8" table:formula="of:=HYPERLINK(CONCATENATE(&quot;http://www.papays.com/opdx&quot;;[.E16];&quot;.html&quot;))" office:value-type="string" office:string-value="http://www.papays.com/opdx514.html" calcext:value-type="string">
            <text:p>http://www.papays.com/opdx514.html</text:p>
          </table:table-cell>
          <table:table-cell table:number-columns-repeated="57"/>
        </table:table-row>
        <table:table-row table:style-name="ro1">
          <table:table-cell table:formula="of:=[.A16]+7" office:value-type="date" office:date-value="2001-06-10" calcext:value-type="date">
            <text:p>2001-06-10</text:p>
          </table:table-cell>
          <table:table-cell table:formula="of:=[.A17]+7" office:value-type="date" office:date-value="2001-06-17" calcext:value-type="date">
            <text:p>2001-06-17</text:p>
          </table:table-cell>
          <table:table-cell office:value-type="float" office:value="203" calcext:value-type="float">
            <text:p>203</text:p>
          </table:table-cell>
          <table:table-cell/>
          <table:table-cell table:formula="of:=[.E16]+1" office:value-type="float" office:value="515" calcext:value-type="float">
            <text:p>515</text:p>
          </table:table-cell>
          <table:table-cell/>
          <table:table-cell table:style-name="ce8" table:formula="of:=HYPERLINK(CONCATENATE(&quot;http://www.papays.com/opdx&quot;;[.E17];&quot;.html&quot;))" office:value-type="string" office:string-value="http://www.papays.com/opdx515.html" calcext:value-type="string">
            <text:p>http://www.papays.com/opdx515.html</text:p>
          </table:table-cell>
          <table:table-cell table:number-columns-repeated="57"/>
        </table:table-row>
        <table:table-row table:style-name="ro1">
          <table:table-cell table:formula="of:=[.A17]+7" office:value-type="date" office:date-value="2001-06-17" calcext:value-type="date">
            <text:p>2001-06-17</text:p>
          </table:table-cell>
          <table:table-cell table:formula="of:=[.A18]+7" office:value-type="date" office:date-value="2001-06-24" calcext:value-type="date">
            <text:p>2001-06-24</text:p>
          </table:table-cell>
          <table:table-cell office:value-type="float" office:value="202" calcext:value-type="float">
            <text:p>202</text:p>
          </table:table-cell>
          <table:table-cell/>
          <table:table-cell table:formula="of:=[.E17]+1" office:value-type="float" office:value="516" calcext:value-type="float">
            <text:p>516</text:p>
          </table:table-cell>
          <table:table-cell/>
          <table:table-cell table:style-name="ce8" table:formula="of:=HYPERLINK(CONCATENATE(&quot;http://www.papays.com/opdx&quot;;[.E18];&quot;.html&quot;))" office:value-type="string" office:string-value="http://www.papays.com/opdx516.html" calcext:value-type="string">
            <text:p>http://www.papays.com/opdx516.html</text:p>
          </table:table-cell>
          <table:table-cell table:number-columns-repeated="57"/>
        </table:table-row>
        <table:table-row table:style-name="ro1">
          <table:table-cell table:formula="of:=[.A18]+7" office:value-type="date" office:date-value="2001-06-24" calcext:value-type="date">
            <text:p>2001-06-24</text:p>
          </table:table-cell>
          <table:table-cell table:formula="of:=[.A19]+7" office:value-type="date" office:date-value="2001-07-01" calcext:value-type="date">
            <text:p>2001-07-01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8]+1" office:value-type="float" office:value="517" calcext:value-type="float">
            <text:p>517</text:p>
          </table:table-cell>
          <table:table-cell/>
          <table:table-cell table:style-name="ce8" table:formula="of:=HYPERLINK(CONCATENATE(&quot;http://www.papays.com/opdx&quot;;[.E19];&quot;.html&quot;))" office:value-type="string" office:string-value="http://www.papays.com/opdx517.html" calcext:value-type="string">
            <text:p>http://www.papays.com/opdx517.html</text:p>
          </table:table-cell>
          <table:table-cell table:number-columns-repeated="57"/>
        </table:table-row>
        <table:table-row table:style-name="ro1">
          <table:table-cell table:formula="of:=[.A19]+7" office:value-type="date" office:date-value="2001-07-01" calcext:value-type="date">
            <text:p>2001-07-01</text:p>
          </table:table-cell>
          <table:table-cell table:formula="of:=[.A20]+7" office:value-type="date" office:date-value="2001-07-08" calcext:value-type="date">
            <text:p>2001-07-08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9]+1" office:value-type="float" office:value="518" calcext:value-type="float">
            <text:p>518</text:p>
          </table:table-cell>
          <table:table-cell/>
          <table:table-cell table:style-name="ce8" table:formula="of:=HYPERLINK(CONCATENATE(&quot;http://www.papays.com/opdx&quot;;[.E20];&quot;.html&quot;))" office:value-type="string" office:string-value="http://www.papays.com/opdx518.html" calcext:value-type="string">
            <text:p>http://www.papays.com/opdx518.html</text:p>
          </table:table-cell>
          <table:table-cell table:number-columns-repeated="57"/>
        </table:table-row>
        <table:table-row table:style-name="ro1">
          <table:table-cell table:formula="of:=[.A20]+7" office:value-type="date" office:date-value="2001-07-08" calcext:value-type="date">
            <text:p>2001-07-08</text:p>
          </table:table-cell>
          <table:table-cell table:formula="of:=[.A21]+7" office:value-type="date" office:date-value="2001-07-15" calcext:value-type="date">
            <text:p>2001-07-15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20]+1" office:value-type="float" office:value="519" calcext:value-type="float">
            <text:p>519</text:p>
          </table:table-cell>
          <table:table-cell/>
          <table:table-cell table:style-name="ce8" table:formula="of:=HYPERLINK(CONCATENATE(&quot;http://www.papays.com/opdx&quot;;[.E21];&quot;.html&quot;))" office:value-type="string" office:string-value="http://www.papays.com/opdx519.html" calcext:value-type="string">
            <text:p>http://www.papays.com/opdx519.html</text:p>
          </table:table-cell>
          <table:table-cell table:number-columns-repeated="57"/>
        </table:table-row>
        <table:table-row table:style-name="ro1">
          <table:table-cell table:formula="of:=[.A21]+7" office:value-type="date" office:date-value="2001-07-15" calcext:value-type="date">
            <text:p>2001-07-15</text:p>
          </table:table-cell>
          <table:table-cell table:formula="of:=[.A22]+7" office:value-type="date" office:date-value="2001-07-22" calcext:value-type="date">
            <text:p>2001-07-22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1]+1" office:value-type="float" office:value="520" calcext:value-type="float">
            <text:p>520</text:p>
          </table:table-cell>
          <table:table-cell/>
          <table:table-cell table:style-name="ce8" table:formula="of:=HYPERLINK(CONCATENATE(&quot;http://www.papays.com/opdx&quot;;[.E22];&quot;.html&quot;))" office:value-type="string" office:string-value="http://www.papays.com/opdx520.html" calcext:value-type="string">
            <text:p>http://www.papays.com/opdx520.html</text:p>
          </table:table-cell>
          <table:table-cell table:number-columns-repeated="57"/>
        </table:table-row>
        <table:table-row table:style-name="ro1">
          <table:table-cell table:formula="of:=[.A22]+7" office:value-type="date" office:date-value="2001-07-22" calcext:value-type="date">
            <text:p>2001-07-22</text:p>
          </table:table-cell>
          <table:table-cell table:formula="of:=[.A23]+7" office:value-type="date" office:date-value="2001-07-29" calcext:value-type="date">
            <text:p>2001-07-29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22]+1" office:value-type="float" office:value="521" calcext:value-type="float">
            <text:p>521</text:p>
          </table:table-cell>
          <table:table-cell/>
          <table:table-cell table:style-name="ce8" table:formula="of:=HYPERLINK(CONCATENATE(&quot;http://www.papays.com/opdx&quot;;[.E23];&quot;.html&quot;))" office:value-type="string" office:string-value="http://www.papays.com/opdx521.html" calcext:value-type="string">
            <text:p>http://www.papays.com/opdx521.html</text:p>
          </table:table-cell>
          <table:table-cell table:number-columns-repeated="57"/>
        </table:table-row>
        <table:table-row table:style-name="ro1">
          <table:table-cell table:formula="of:=[.A23]+7" office:value-type="date" office:date-value="2001-07-29" calcext:value-type="date">
            <text:p>2001-07-29</text:p>
          </table:table-cell>
          <table:table-cell table:formula="of:=[.A24]+7" office:value-type="date" office:date-value="2001-08-05" calcext:value-type="date">
            <text:p>2001-08-05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23]+1" office:value-type="float" office:value="522" calcext:value-type="float">
            <text:p>522</text:p>
          </table:table-cell>
          <table:table-cell/>
          <table:table-cell table:style-name="ce8" table:formula="of:=HYPERLINK(CONCATENATE(&quot;http://www.papays.com/opdx&quot;;[.E24];&quot;.html&quot;))" office:value-type="string" office:string-value="http://www.papays.com/opdx522.html" calcext:value-type="string">
            <text:p>http://www.papays.com/opdx522.html</text:p>
          </table:table-cell>
          <table:table-cell table:number-columns-repeated="57"/>
        </table:table-row>
        <table:table-row table:style-name="ro1">
          <table:table-cell table:formula="of:=[.A24]+7" office:value-type="date" office:date-value="2001-08-05" calcext:value-type="date">
            <text:p>2001-08-05</text:p>
          </table:table-cell>
          <table:table-cell table:formula="of:=[.A25]+7" office:value-type="date" office:date-value="2001-08-12" calcext:value-type="date">
            <text:p>2001-08-12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4]+1" office:value-type="float" office:value="523" calcext:value-type="float">
            <text:p>523</text:p>
          </table:table-cell>
          <table:table-cell/>
          <table:table-cell table:style-name="ce8" table:formula="of:=HYPERLINK(CONCATENATE(&quot;http://www.papays.com/opdx&quot;;[.E25];&quot;.html&quot;))" office:value-type="string" office:string-value="http://www.papays.com/opdx523.html" calcext:value-type="string">
            <text:p>http://www.papays.com/opdx523.html</text:p>
          </table:table-cell>
          <table:table-cell table:number-columns-repeated="57"/>
        </table:table-row>
        <table:table-row table:style-name="ro1">
          <table:table-cell table:formula="of:=[.A25]+7" office:value-type="date" office:date-value="2001-08-12" calcext:value-type="date">
            <text:p>2001-08-12</text:p>
          </table:table-cell>
          <table:table-cell table:formula="of:=[.A26]+7" office:value-type="date" office:date-value="2001-08-19" calcext:value-type="date">
            <text:p>2001-08-19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5]+1" office:value-type="float" office:value="524" calcext:value-type="float">
            <text:p>524</text:p>
          </table:table-cell>
          <table:table-cell/>
          <table:table-cell table:style-name="ce8" table:formula="of:=HYPERLINK(CONCATENATE(&quot;http://www.papays.com/opdx&quot;;[.E26];&quot;.html&quot;))" office:value-type="string" office:string-value="http://www.papays.com/opdx524.html" calcext:value-type="string">
            <text:p>http://www.papays.com/opdx524.html</text:p>
          </table:table-cell>
          <table:table-cell table:number-columns-repeated="57"/>
        </table:table-row>
        <table:table-row table:style-name="ro1">
          <table:table-cell table:formula="of:=[.A26]+7" office:value-type="date" office:date-value="2001-08-19" calcext:value-type="date">
            <text:p>2001-08-19</text:p>
          </table:table-cell>
          <table:table-cell table:formula="of:=[.A27]+7" office:value-type="date" office:date-value="2001-08-26" calcext:value-type="date">
            <text:p>2001-08-26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6]+1" office:value-type="float" office:value="525" calcext:value-type="float">
            <text:p>525</text:p>
          </table:table-cell>
          <table:table-cell/>
          <table:table-cell table:style-name="ce8" table:formula="of:=HYPERLINK(CONCATENATE(&quot;http://www.papays.com/opdx&quot;;[.E27];&quot;.html&quot;))" office:value-type="string" office:string-value="http://www.papays.com/opdx525.html" calcext:value-type="string">
            <text:p>http://www.papays.com/opdx525.html</text:p>
          </table:table-cell>
          <table:table-cell table:number-columns-repeated="57"/>
        </table:table-row>
        <table:table-row table:style-name="ro1">
          <table:table-cell table:formula="of:=[.A27]+7" office:value-type="date" office:date-value="2001-08-26" calcext:value-type="date">
            <text:p>2001-08-26</text:p>
          </table:table-cell>
          <table:table-cell table:formula="of:=[.A28]+7" office:value-type="date" office:date-value="2001-09-02" calcext:value-type="date">
            <text:p>2001-09-02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27]+1" office:value-type="float" office:value="526" calcext:value-type="float">
            <text:p>526</text:p>
          </table:table-cell>
          <table:table-cell/>
          <table:table-cell table:style-name="ce8" table:formula="of:=HYPERLINK(CONCATENATE(&quot;http://www.papays.com/opdx&quot;;[.E28];&quot;.html&quot;))" office:value-type="string" office:string-value="http://www.papays.com/opdx526.html" calcext:value-type="string">
            <text:p>http://www.papays.com/opdx526.html</text:p>
          </table:table-cell>
          <table:table-cell table:number-columns-repeated="57"/>
        </table:table-row>
        <table:table-row table:style-name="ro1">
          <table:table-cell table:formula="of:=[.A28]+7" office:value-type="date" office:date-value="2001-09-02" calcext:value-type="date">
            <text:p>2001-09-02</text:p>
          </table:table-cell>
          <table:table-cell table:formula="of:=[.A29]+7" office:value-type="date" office:date-value="2001-09-09" calcext:value-type="date">
            <text:p>2001-09-09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28]+1" office:value-type="float" office:value="527" calcext:value-type="float">
            <text:p>527</text:p>
          </table:table-cell>
          <table:table-cell/>
          <table:table-cell table:style-name="ce8" table:formula="of:=HYPERLINK(CONCATENATE(&quot;http://www.papays.com/opdx&quot;;[.E29];&quot;.html&quot;))" office:value-type="string" office:string-value="http://www.papays.com/opdx527.html" calcext:value-type="string">
            <text:p>http://www.papays.com/opdx527.html</text:p>
          </table:table-cell>
          <table:table-cell table:number-columns-repeated="57"/>
        </table:table-row>
        <table:table-row table:style-name="ro1">
          <table:table-cell table:formula="of:=[.A29]+7" office:value-type="date" office:date-value="2001-09-09" calcext:value-type="date">
            <text:p>2001-09-09</text:p>
          </table:table-cell>
          <table:table-cell table:formula="of:=[.A30]+7" office:value-type="date" office:date-value="2001-09-16" calcext:value-type="date">
            <text:p>2001-09-16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9]+1" office:value-type="float" office:value="528" calcext:value-type="float">
            <text:p>528</text:p>
          </table:table-cell>
          <table:table-cell/>
          <table:table-cell table:style-name="ce8" table:formula="of:=HYPERLINK(CONCATENATE(&quot;http://www.papays.com/opdx&quot;;[.E30];&quot;.html&quot;))" office:value-type="string" office:string-value="http://www.papays.com/opdx528.html" calcext:value-type="string">
            <text:p>http://www.papays.com/opdx528.html</text:p>
          </table:table-cell>
          <table:table-cell table:number-columns-repeated="57"/>
        </table:table-row>
        <table:table-row table:style-name="ro1">
          <table:table-cell table:formula="of:=[.A30]+7" office:value-type="date" office:date-value="2001-09-16" calcext:value-type="date">
            <text:p>2001-09-16</text:p>
          </table:table-cell>
          <table:table-cell table:formula="of:=[.A31]+7" office:value-type="date" office:date-value="2001-09-23" calcext:value-type="date">
            <text:p>2001-09-23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30]+1" office:value-type="float" office:value="529" calcext:value-type="float">
            <text:p>529</text:p>
          </table:table-cell>
          <table:table-cell/>
          <table:table-cell table:style-name="ce8" table:formula="of:=HYPERLINK(CONCATENATE(&quot;http://www.papays.com/opdx&quot;;[.E31];&quot;.html&quot;))" office:value-type="string" office:string-value="http://www.papays.com/opdx529.html" calcext:value-type="string">
            <text:p>http://www.papays.com/opdx529.html</text:p>
          </table:table-cell>
          <table:table-cell table:number-columns-repeated="57"/>
        </table:table-row>
        <table:table-row table:style-name="ro1">
          <table:table-cell table:formula="of:=[.A31]+7" office:value-type="date" office:date-value="2001-09-23" calcext:value-type="date">
            <text:p>2001-09-23</text:p>
          </table:table-cell>
          <table:table-cell table:formula="of:=[.A32]+7" office:value-type="date" office:date-value="2001-09-30" calcext:value-type="date">
            <text:p>2001-09-30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31]+1" office:value-type="float" office:value="530" calcext:value-type="float">
            <text:p>530</text:p>
          </table:table-cell>
          <table:table-cell/>
          <table:table-cell table:style-name="ce8" table:formula="of:=HYPERLINK(CONCATENATE(&quot;http://www.papays.com/opdx&quot;;[.E32];&quot;.html&quot;))" office:value-type="string" office:string-value="http://www.papays.com/opdx530.html" calcext:value-type="string">
            <text:p>http://www.papays.com/opdx530.html</text:p>
          </table:table-cell>
          <table:table-cell table:number-columns-repeated="57"/>
        </table:table-row>
        <table:table-row table:style-name="ro1">
          <table:table-cell table:formula="of:=[.A32]+7" office:value-type="date" office:date-value="2001-09-30" calcext:value-type="date">
            <text:p>2001-09-30</text:p>
          </table:table-cell>
          <table:table-cell table:formula="of:=[.A33]+7" office:value-type="date" office:date-value="2001-10-07" calcext:value-type="date">
            <text:p>2001-10-07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32]+1" office:value-type="float" office:value="531" calcext:value-type="float">
            <text:p>531</text:p>
          </table:table-cell>
          <table:table-cell/>
          <table:table-cell table:style-name="ce8" table:formula="of:=HYPERLINK(CONCATENATE(&quot;http://www.papays.com/opdx&quot;;[.E33];&quot;.html&quot;))" office:value-type="string" office:string-value="http://www.papays.com/opdx531.html" calcext:value-type="string">
            <text:p>http://www.papays.com/opdx531.html</text:p>
          </table:table-cell>
          <table:table-cell table:number-columns-repeated="57"/>
        </table:table-row>
        <table:table-row table:style-name="ro1">
          <table:table-cell table:formula="of:=[.A33]+7" office:value-type="date" office:date-value="2001-10-07" calcext:value-type="date">
            <text:p>2001-10-07</text:p>
          </table:table-cell>
          <table:table-cell table:formula="of:=[.A34]+7" office:value-type="date" office:date-value="2001-10-14" calcext:value-type="date">
            <text:p>2001-10-14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33]+1" office:value-type="float" office:value="532" calcext:value-type="float">
            <text:p>532</text:p>
          </table:table-cell>
          <table:table-cell/>
          <table:table-cell table:style-name="ce8" table:formula="of:=HYPERLINK(CONCATENATE(&quot;http://www.papays.com/opdx&quot;;[.E34];&quot;.html&quot;))" office:value-type="string" office:string-value="http://www.papays.com/opdx532.html" calcext:value-type="string">
            <text:p>http://www.papays.com/opdx532.html</text:p>
          </table:table-cell>
          <table:table-cell table:number-columns-repeated="57"/>
        </table:table-row>
        <table:table-row table:style-name="ro1">
          <table:table-cell table:formula="of:=[.A34]+7" office:value-type="date" office:date-value="2001-10-14" calcext:value-type="date">
            <text:p>2001-10-14</text:p>
          </table:table-cell>
          <table:table-cell table:formula="of:=[.A35]+7" office:value-type="date" office:date-value="2001-10-21" calcext:value-type="date">
            <text:p>2001-10-21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34]+1" office:value-type="float" office:value="533" calcext:value-type="float">
            <text:p>533</text:p>
          </table:table-cell>
          <table:table-cell/>
          <table:table-cell table:style-name="ce8" table:formula="of:=HYPERLINK(CONCATENATE(&quot;http://www.papays.com/opdx&quot;;[.E35];&quot;.html&quot;))" office:value-type="string" office:string-value="http://www.papays.com/opdx533.html" calcext:value-type="string">
            <text:p>http://www.papays.com/opdx533.html</text:p>
          </table:table-cell>
          <table:table-cell table:number-columns-repeated="57"/>
        </table:table-row>
        <table:table-row table:style-name="ro1">
          <table:table-cell table:formula="of:=[.A35]+7" office:value-type="date" office:date-value="2001-10-21" calcext:value-type="date">
            <text:p>2001-10-21</text:p>
          </table:table-cell>
          <table:table-cell table:formula="of:=[.A36]+7" office:value-type="date" office:date-value="2001-10-28" calcext:value-type="date">
            <text:p>2001-10-28</text:p>
          </table:table-cell>
          <table:table-cell office:value-type="float" office:value="227" calcext:value-type="float">
            <text:p>227</text:p>
          </table:table-cell>
          <table:table-cell table:style-name="ce6"/>
          <table:table-cell table:formula="of:=[.E35]+1" office:value-type="float" office:value="534" calcext:value-type="float">
            <text:p>534</text:p>
          </table:table-cell>
          <table:table-cell/>
          <table:table-cell table:style-name="ce8" table:formula="of:=HYPERLINK(CONCATENATE(&quot;http://www.papays.com/opdx&quot;;[.E36];&quot;.html&quot;))" office:value-type="string" office:string-value="http://www.papays.com/opdx534.html" calcext:value-type="string">
            <text:p>http://www.papays.com/opdx534.html</text:p>
          </table:table-cell>
          <table:table-cell table:number-columns-repeated="57"/>
        </table:table-row>
        <table:table-row table:style-name="ro1">
          <table:table-cell table:formula="of:=[.A36]+7" office:value-type="date" office:date-value="2001-10-28" calcext:value-type="date">
            <text:p>2001-10-28</text:p>
          </table:table-cell>
          <table:table-cell table:formula="of:=[.A37]+7" office:value-type="date" office:date-value="2001-11-04" calcext:value-type="date">
            <text:p>2001-11-04</text:p>
          </table:table-cell>
          <table:table-cell office:value-type="float" office:value="229" calcext:value-type="float">
            <text:p>229</text:p>
          </table:table-cell>
          <table:table-cell table:style-name="ce6"/>
          <table:table-cell table:formula="of:=[.E36]+1" office:value-type="float" office:value="535" calcext:value-type="float">
            <text:p>535</text:p>
          </table:table-cell>
          <table:table-cell/>
          <table:table-cell table:style-name="ce8" table:formula="of:=HYPERLINK(CONCATENATE(&quot;http://www.papays.com/opdx&quot;;[.E37];&quot;.html&quot;))" office:value-type="string" office:string-value="http://www.papays.com/opdx535.html" calcext:value-type="string">
            <text:p>http://www.papays.com/opdx535.html</text:p>
          </table:table-cell>
          <table:table-cell table:number-columns-repeated="57"/>
        </table:table-row>
        <table:table-row table:style-name="ro1">
          <table:table-cell table:formula="of:=[.A37]+7" office:value-type="date" office:date-value="2001-11-04" calcext:value-type="date">
            <text:p>2001-11-04</text:p>
          </table:table-cell>
          <table:table-cell table:formula="of:=[.A38]+7" office:value-type="date" office:date-value="2001-11-11" calcext:value-type="date">
            <text:p>2001-11-11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37]+1" office:value-type="float" office:value="536" calcext:value-type="float">
            <text:p>536</text:p>
          </table:table-cell>
          <table:table-cell/>
          <table:table-cell table:style-name="ce8" table:formula="of:=HYPERLINK(CONCATENATE(&quot;http://www.papays.com/opdx&quot;;[.E38];&quot;.html&quot;))" office:value-type="string" office:string-value="http://www.papays.com/opdx536.html" calcext:value-type="string">
            <text:p>http://www.papays.com/opdx536.html</text:p>
          </table:table-cell>
          <table:table-cell table:number-columns-repeated="57"/>
        </table:table-row>
        <table:table-row table:style-name="ro1">
          <table:table-cell table:formula="of:=[.A38]+7" office:value-type="date" office:date-value="2001-11-11" calcext:value-type="date">
            <text:p>2001-11-11</text:p>
          </table:table-cell>
          <table:table-cell table:formula="of:=[.A39]+7" office:value-type="date" office:date-value="2001-11-18" calcext:value-type="date">
            <text:p>2001-11-18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E38]+1" office:value-type="float" office:value="537" calcext:value-type="float">
            <text:p>537</text:p>
          </table:table-cell>
          <table:table-cell/>
          <table:table-cell table:style-name="ce8" table:formula="of:=HYPERLINK(CONCATENATE(&quot;http://www.papays.com/opdx&quot;;[.E39];&quot;.html&quot;))" office:value-type="string" office:string-value="http://www.papays.com/opdx537.html" calcext:value-type="string">
            <text:p>http://www.papays.com/opdx537.html</text:p>
          </table:table-cell>
          <table:table-cell table:number-columns-repeated="57"/>
        </table:table-row>
        <table:table-row table:style-name="ro1">
          <table:table-cell table:formula="of:=[.A39]+7" office:value-type="date" office:date-value="2001-11-18" calcext:value-type="date">
            <text:p>2001-11-18</text:p>
          </table:table-cell>
          <table:table-cell table:formula="of:=[.A40]+7" office:value-type="date" office:date-value="2001-11-25" calcext:value-type="date">
            <text:p>2001-11-25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39]+1" office:value-type="float" office:value="538" calcext:value-type="float">
            <text:p>538</text:p>
          </table:table-cell>
          <table:table-cell/>
          <table:table-cell table:style-name="ce8" table:formula="of:=HYPERLINK(CONCATENATE(&quot;http://www.papays.com/opdx&quot;;[.E40];&quot;.html&quot;))" office:value-type="string" office:string-value="http://www.papays.com/opdx538.html" calcext:value-type="string">
            <text:p>http://www.papays.com/opdx538.html</text:p>
          </table:table-cell>
          <table:table-cell table:number-columns-repeated="57"/>
        </table:table-row>
        <table:table-row table:style-name="ro1">
          <table:table-cell table:formula="of:=[.A40]+7" office:value-type="date" office:date-value="2001-11-25" calcext:value-type="date">
            <text:p>2001-11-25</text:p>
          </table:table-cell>
          <table:table-cell table:formula="of:=[.A41]+7" office:value-type="date" office:date-value="2001-12-02" calcext:value-type="date">
            <text:p>2001-12-02</text:p>
          </table:table-cell>
          <table:table-cell office:value-type="float" office:value="244" calcext:value-type="float">
            <text:p>244</text:p>
          </table:table-cell>
          <table:table-cell/>
          <table:table-cell table:formula="of:=[.E40]+1" office:value-type="float" office:value="539" calcext:value-type="float">
            <text:p>539</text:p>
          </table:table-cell>
          <table:table-cell/>
          <table:table-cell table:style-name="ce8" table:formula="of:=HYPERLINK(CONCATENATE(&quot;http://www.papays.com/opdx&quot;;[.E41];&quot;.html&quot;))" office:value-type="string" office:string-value="http://www.papays.com/opdx539.html" calcext:value-type="string">
            <text:p>http://www.papays.com/opdx539.html</text:p>
          </table:table-cell>
          <table:table-cell table:number-columns-repeated="57"/>
        </table:table-row>
        <table:table-row table:style-name="ro1">
          <table:table-cell table:formula="of:=[.A41]+7" office:value-type="date" office:date-value="2001-12-02" calcext:value-type="date">
            <text:p>2001-12-02</text:p>
          </table:table-cell>
          <table:table-cell table:formula="of:=[.A42]+7" office:value-type="date" office:date-value="2001-12-09" calcext:value-type="date">
            <text:p>2001-12-09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41]+1" office:value-type="float" office:value="540" calcext:value-type="float">
            <text:p>540</text:p>
          </table:table-cell>
          <table:table-cell/>
          <table:table-cell table:style-name="ce8" table:formula="of:=HYPERLINK(CONCATENATE(&quot;http://www.papays.com/opdx&quot;;[.E42];&quot;.html&quot;))" office:value-type="string" office:string-value="http://www.papays.com/opdx540.html" calcext:value-type="string">
            <text:p>http://www.papays.com/opdx540.html</text:p>
          </table:table-cell>
          <table:table-cell table:number-columns-repeated="57"/>
        </table:table-row>
        <table:table-row table:style-name="ro1">
          <table:table-cell table:formula="of:=[.A42]+7" office:value-type="date" office:date-value="2001-12-09" calcext:value-type="date">
            <text:p>2001-12-09</text:p>
          </table:table-cell>
          <table:table-cell table:formula="of:=[.A43]+7" office:value-type="date" office:date-value="2001-12-16" calcext:value-type="date">
            <text:p>2001-12-16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42]+1" office:value-type="float" office:value="541" calcext:value-type="float">
            <text:p>541</text:p>
          </table:table-cell>
          <table:table-cell/>
          <table:table-cell table:style-name="ce8" table:formula="of:=HYPERLINK(CONCATENATE(&quot;http://www.papays.com/opdx&quot;;[.E43];&quot;.html&quot;))" office:value-type="string" office:string-value="http://www.papays.com/opdx541.html" calcext:value-type="string">
            <text:p>http://www.papays.com/opdx541.html</text:p>
          </table:table-cell>
          <table:table-cell table:number-columns-repeated="57"/>
        </table:table-row>
        <table:table-row table:style-name="ro1">
          <table:table-cell table:formula="of:=[.A43]+7" office:value-type="date" office:date-value="2001-12-16" calcext:value-type="date">
            <text:p>2001-12-16</text:p>
          </table:table-cell>
          <table:table-cell table:formula="of:=[.A44]+7" office:value-type="date" office:date-value="2001-12-23" calcext:value-type="date">
            <text:p>2001-12-23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43]+1" office:value-type="float" office:value="542" calcext:value-type="float">
            <text:p>542</text:p>
          </table:table-cell>
          <table:table-cell/>
          <table:table-cell table:style-name="ce8" table:formula="of:=HYPERLINK(CONCATENATE(&quot;http://www.papays.com/opdx&quot;;[.E44];&quot;.html&quot;))" office:value-type="string" office:string-value="http://www.papays.com/opdx542.html" calcext:value-type="string">
            <text:p>http://www.papays.com/opdx542.html</text:p>
          </table:table-cell>
          <table:table-cell table:number-columns-repeated="57"/>
        </table:table-row>
        <table:table-row table:style-name="ro1">
          <table:table-cell table:formula="of:=[.A44]+7" office:value-type="date" office:date-value="2001-12-23" calcext:value-type="date">
            <text:p>2001-12-23</text:p>
          </table:table-cell>
          <table:table-cell table:formula="of:=[.A45]+7" office:value-type="date" office:date-value="2001-12-30" calcext:value-type="date">
            <text:p>2001-12-30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44]+1" office:value-type="float" office:value="543" calcext:value-type="float">
            <text:p>543</text:p>
          </table:table-cell>
          <table:table-cell/>
          <table:table-cell table:style-name="ce8" table:formula="of:=HYPERLINK(CONCATENATE(&quot;http://www.papays.com/opdx&quot;;[.E45];&quot;.html&quot;))" office:value-type="string" office:string-value="http://www.papays.com/opdx543.html" calcext:value-type="string">
            <text:p>http://www.papays.com/opdx543.html</text:p>
          </table:table-cell>
          <table:table-cell table:number-columns-repeated="57"/>
        </table:table-row>
        <table:table-row table:style-name="ro1">
          <table:table-cell table:formula="of:=[.A45]+7" office:value-type="date" office:date-value="2001-12-30" calcext:value-type="date">
            <text:p>2001-12-30</text:p>
          </table:table-cell>
          <table:table-cell table:formula="of:=[.A46]+7" office:value-type="date" office:date-value="2002-01-06" calcext:value-type="date">
            <text:p>2002-01-06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45]+1" office:value-type="float" office:value="544" calcext:value-type="float">
            <text:p>544</text:p>
          </table:table-cell>
          <table:table-cell/>
          <table:table-cell table:style-name="ce8" table:formula="of:=HYPERLINK(CONCATENATE(&quot;http://www.papays.com/opdx&quot;;[.E46];&quot;.html&quot;))" office:value-type="string" office:string-value="http://www.papays.com/opdx544.html" calcext:value-type="string">
            <text:p>http://www.papays.com/opdx544.html</text:p>
          </table:table-cell>
          <table:table-cell table:number-columns-repeated="57"/>
        </table:table-row>
        <table:table-row table:style-name="ro1">
          <table:table-cell table:formula="of:=[.A46]+7" office:value-type="date" office:date-value="2002-01-06" calcext:value-type="date">
            <text:p>2002-01-06</text:p>
          </table:table-cell>
          <table:table-cell table:formula="of:=[.A47]+7" office:value-type="date" office:date-value="2002-01-13" calcext:value-type="date">
            <text:p>2002-01-1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46]+1" office:value-type="float" office:value="545" calcext:value-type="float">
            <text:p>545</text:p>
          </table:table-cell>
          <table:table-cell/>
          <table:table-cell table:style-name="ce8" table:formula="of:=HYPERLINK(CONCATENATE(&quot;http://www.papays.com/opdx&quot;;[.E47];&quot;.html&quot;))" office:value-type="string" office:string-value="http://www.papays.com/opdx545.html" calcext:value-type="string">
            <text:p>http://www.papays.com/opdx545.html</text:p>
          </table:table-cell>
          <table:table-cell table:number-columns-repeated="57"/>
        </table:table-row>
        <table:table-row table:style-name="ro1">
          <table:table-cell table:formula="of:=[.A47]+7" office:value-type="date" office:date-value="2002-01-13" calcext:value-type="date">
            <text:p>2002-01-13</text:p>
          </table:table-cell>
          <table:table-cell table:formula="of:=[.A48]+7" office:value-type="date" office:date-value="2002-01-20" calcext:value-type="date">
            <text:p>2002-01-20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47]+1" office:value-type="float" office:value="546" calcext:value-type="float">
            <text:p>546</text:p>
          </table:table-cell>
          <table:table-cell/>
          <table:table-cell table:style-name="ce8" table:formula="of:=HYPERLINK(CONCATENATE(&quot;http://www.papays.com/opdx&quot;;[.E48];&quot;.html&quot;))" office:value-type="string" office:string-value="http://www.papays.com/opdx546.html" calcext:value-type="string">
            <text:p>http://www.papays.com/opdx546.html</text:p>
          </table:table-cell>
          <table:table-cell table:number-columns-repeated="57"/>
        </table:table-row>
        <table:table-row table:style-name="ro1">
          <table:table-cell table:formula="of:=[.A48]+7" office:value-type="date" office:date-value="2002-01-20" calcext:value-type="date">
            <text:p>2002-01-20</text:p>
          </table:table-cell>
          <table:table-cell table:formula="of:=[.A49]+7" office:value-type="date" office:date-value="2002-01-27" calcext:value-type="date">
            <text:p>2002-01-27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48]+1" office:value-type="float" office:value="547" calcext:value-type="float">
            <text:p>547</text:p>
          </table:table-cell>
          <table:table-cell/>
          <table:table-cell table:style-name="ce8" table:formula="of:=HYPERLINK(CONCATENATE(&quot;http://www.papays.com/opdx&quot;;[.E49];&quot;.html&quot;))" office:value-type="string" office:string-value="http://www.papays.com/opdx547.html" calcext:value-type="string">
            <text:p>http://www.papays.com/opdx547.html</text:p>
          </table:table-cell>
          <table:table-cell table:number-columns-repeated="57"/>
        </table:table-row>
        <table:table-row table:style-name="ro1">
          <table:table-cell table:formula="of:=[.A49]+7" office:value-type="date" office:date-value="2002-01-27" calcext:value-type="date">
            <text:p>2002-01-27</text:p>
          </table:table-cell>
          <table:table-cell table:formula="of:=[.A50]+7" office:value-type="date" office:date-value="2002-02-03" calcext:value-type="date">
            <text:p>2002-02-03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49]+1" office:value-type="float" office:value="548" calcext:value-type="float">
            <text:p>548</text:p>
          </table:table-cell>
          <table:table-cell/>
          <table:table-cell table:style-name="ce8" table:formula="of:=HYPERLINK(CONCATENATE(&quot;http://www.papays.com/opdx&quot;;[.E50];&quot;.html&quot;))" office:value-type="string" office:string-value="http://www.papays.com/opdx548.html" calcext:value-type="string">
            <text:p>http://www.papays.com/opdx548.html</text:p>
          </table:table-cell>
          <table:table-cell table:number-columns-repeated="57"/>
        </table:table-row>
        <table:table-row table:style-name="ro1">
          <table:table-cell table:formula="of:=[.A50]+7" office:value-type="date" office:date-value="2002-02-03" calcext:value-type="date">
            <text:p>2002-02-03</text:p>
          </table:table-cell>
          <table:table-cell table:formula="of:=[.A51]+7" office:value-type="date" office:date-value="2002-02-10" calcext:value-type="date">
            <text:p>2002-02-10</text:p>
          </table:table-cell>
          <table:table-cell office:value-type="float" office:value="241" calcext:value-type="float">
            <text:p>241</text:p>
          </table:table-cell>
          <table:table-cell table:style-name="ce6"/>
          <table:table-cell table:formula="of:=[.E50]+1" office:value-type="float" office:value="549" calcext:value-type="float">
            <text:p>549</text:p>
          </table:table-cell>
          <table:table-cell/>
          <table:table-cell table:style-name="ce8" table:formula="of:=HYPERLINK(CONCATENATE(&quot;http://www.papays.com/opdx&quot;;[.E51];&quot;.html&quot;))" office:value-type="string" office:string-value="http://www.papays.com/opdx549.html" calcext:value-type="string">
            <text:p>http://www.papays.com/opdx549.html</text:p>
          </table:table-cell>
          <table:table-cell table:number-columns-repeated="57"/>
        </table:table-row>
        <table:table-row table:style-name="ro1">
          <table:table-cell table:formula="of:=[.A51]+7" office:value-type="date" office:date-value="2002-02-10" calcext:value-type="date">
            <text:p>2002-02-10</text:p>
          </table:table-cell>
          <table:table-cell table:formula="of:=[.A52]+7" office:value-type="date" office:date-value="2002-02-17" calcext:value-type="date">
            <text:p>2002-02-17</text:p>
          </table:table-cell>
          <table:table-cell office:value-type="float" office:value="242" calcext:value-type="float">
            <text:p>242</text:p>
          </table:table-cell>
          <table:table-cell/>
          <table:table-cell table:formula="of:=[.E51]+1" office:value-type="float" office:value="550" calcext:value-type="float">
            <text:p>550</text:p>
          </table:table-cell>
          <table:table-cell/>
          <table:table-cell table:style-name="ce8" table:formula="of:=HYPERLINK(CONCATENATE(&quot;http://www.papays.com/opdx&quot;;[.E52];&quot;.html&quot;))" office:value-type="string" office:string-value="http://www.papays.com/opdx550.html" calcext:value-type="string">
            <text:p>http://www.papays.com/opdx550.html</text:p>
          </table:table-cell>
          <table:table-cell table:number-columns-repeated="57"/>
        </table:table-row>
        <table:table-row table:style-name="ro1">
          <table:table-cell table:formula="of:=[.A52]+7" office:value-type="date" office:date-value="2002-02-17" calcext:value-type="date">
            <text:p>2002-02-17</text:p>
          </table:table-cell>
          <table:table-cell table:formula="of:=[.A53]+7" office:value-type="date" office:date-value="2002-02-24" calcext:value-type="date">
            <text:p>2002-02-24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52]+1" office:value-type="float" office:value="551" calcext:value-type="float">
            <text:p>551</text:p>
          </table:table-cell>
          <table:table-cell/>
          <table:table-cell table:style-name="ce8" table:formula="of:=HYPERLINK(CONCATENATE(&quot;http://www.papays.com/opdx&quot;;[.E53];&quot;.html&quot;))" office:value-type="string" office:string-value="http://www.papays.com/opdx551.html" calcext:value-type="string">
            <text:p>http://www.papays.com/opdx551.html</text:p>
          </table:table-cell>
          <table:table-cell table:number-columns-repeated="57"/>
        </table:table-row>
        <table:table-row table:style-name="ro1">
          <table:table-cell table:formula="of:=[.A53]+7" office:value-type="date" office:date-value="2002-02-24" calcext:value-type="date">
            <text:p>2002-02-24</text:p>
          </table:table-cell>
          <table:table-cell table:formula="of:=[.A54]+7" office:value-type="date" office:date-value="2002-03-03" calcext:value-type="date">
            <text:p>2002-03-03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[.E53]+1" office:value-type="float" office:value="552" calcext:value-type="float">
            <text:p>552</text:p>
          </table:table-cell>
          <table:table-cell/>
          <table:table-cell table:style-name="ce8" table:formula="of:=HYPERLINK(CONCATENATE(&quot;http://www.papays.com/opdx&quot;;[.E54];&quot;.html&quot;))" office:value-type="string" office:string-value="http://www.papays.com/opdx552.html" calcext:value-type="string">
            <text:p>http://www.papays.com/opdx552.html</text:p>
          </table:table-cell>
          <table:table-cell table:number-columns-repeated="57"/>
        </table:table-row>
        <table:table-row table:style-name="ro1">
          <table:table-cell table:formula="of:=[.A54]+7" office:value-type="date" office:date-value="2002-03-03" calcext:value-type="date">
            <text:p>2002-03-03</text:p>
          </table:table-cell>
          <table:table-cell table:formula="of:=[.A55]+7" office:value-type="date" office:date-value="2002-03-10" calcext:value-type="date">
            <text:p>2002-03-10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[.E54]+1" office:value-type="float" office:value="553" calcext:value-type="float">
            <text:p>553</text:p>
          </table:table-cell>
          <table:table-cell/>
          <table:table-cell table:style-name="ce8" table:formula="of:=HYPERLINK(CONCATENATE(&quot;http://www.papays.com/opdx&quot;;[.E55];&quot;.html&quot;))" office:value-type="string" office:string-value="http://www.papays.com/opdx553.html" calcext:value-type="string">
            <text:p>http://www.papays.com/opdx553.html</text:p>
          </table:table-cell>
          <table:table-cell table:number-columns-repeated="57"/>
        </table:table-row>
        <table:table-row table:style-name="ro1">
          <table:table-cell table:formula="of:=[.A55]+7" office:value-type="date" office:date-value="2002-03-10" calcext:value-type="date">
            <text:p>2002-03-10</text:p>
          </table:table-cell>
          <table:table-cell table:formula="of:=[.A56]+7" office:value-type="date" office:date-value="2002-03-17" calcext:value-type="date">
            <text:p>2002-03-17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55]+1" office:value-type="float" office:value="554" calcext:value-type="float">
            <text:p>554</text:p>
          </table:table-cell>
          <table:table-cell/>
          <table:table-cell table:style-name="ce8" table:formula="of:=HYPERLINK(CONCATENATE(&quot;http://www.papays.com/opdx&quot;;[.E56];&quot;.html&quot;))" office:value-type="string" office:string-value="http://www.papays.com/opdx554.html" calcext:value-type="string">
            <text:p>http://www.papays.com/opdx554.html</text:p>
          </table:table-cell>
          <table:table-cell table:number-columns-repeated="57"/>
        </table:table-row>
        <table:table-row table:style-name="ro1">
          <table:table-cell table:formula="of:=[.A56]+7" office:value-type="date" office:date-value="2002-03-17" calcext:value-type="date">
            <text:p>2002-03-17</text:p>
          </table:table-cell>
          <table:table-cell table:formula="of:=[.A57]+7" office:value-type="date" office:date-value="2002-03-24" calcext:value-type="date">
            <text:p>2002-03-24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56]+1" office:value-type="float" office:value="555" calcext:value-type="float">
            <text:p>555</text:p>
          </table:table-cell>
          <table:table-cell/>
          <table:table-cell table:style-name="ce8" table:formula="of:=HYPERLINK(CONCATENATE(&quot;http://www.papays.com/opdx&quot;;[.E57];&quot;.html&quot;))" office:value-type="string" office:string-value="http://www.papays.com/opdx555.html" calcext:value-type="string">
            <text:p>http://www.papays.com/opdx555.html</text:p>
          </table:table-cell>
          <table:table-cell table:number-columns-repeated="57"/>
        </table:table-row>
        <table:table-row table:style-name="ro1">
          <table:table-cell table:formula="of:=[.A57]+7" office:value-type="date" office:date-value="2002-03-24" calcext:value-type="date">
            <text:p>2002-03-24</text:p>
          </table:table-cell>
          <table:table-cell table:formula="of:=[.A58]+7" office:value-type="date" office:date-value="2002-03-31" calcext:value-type="date">
            <text:p>2002-03-31</text:p>
          </table:table-cell>
          <table:table-cell office:value-type="float" office:value="242" calcext:value-type="float">
            <text:p>242</text:p>
          </table:table-cell>
          <table:table-cell/>
          <table:table-cell table:formula="of:=[.E57]+1" office:value-type="float" office:value="556" calcext:value-type="float">
            <text:p>556</text:p>
          </table:table-cell>
          <table:table-cell/>
          <table:table-cell table:style-name="ce8" table:formula="of:=HYPERLINK(CONCATENATE(&quot;http://www.papays.com/opdx&quot;;[.E58];&quot;.html&quot;))" office:value-type="string" office:string-value="http://www.papays.com/opdx556.html" calcext:value-type="string">
            <text:p>http://www.papays.com/opdx556.html</text:p>
          </table:table-cell>
          <table:table-cell table:number-columns-repeated="57"/>
        </table:table-row>
        <table:table-row table:style-name="ro1">
          <table:table-cell table:formula="of:=[.A58]+7" office:value-type="date" office:date-value="2002-03-31" calcext:value-type="date">
            <text:p>2002-03-31</text:p>
          </table:table-cell>
          <table:table-cell table:formula="of:=[.A59]+7" office:value-type="date" office:date-value="2002-04-07" calcext:value-type="date">
            <text:p>2002-04-07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[.E58]+1" office:value-type="float" office:value="557" calcext:value-type="float">
            <text:p>557</text:p>
          </table:table-cell>
          <table:table-cell/>
          <table:table-cell table:style-name="ce8" table:formula="of:=HYPERLINK(CONCATENATE(&quot;http://www.papays.com/opdx&quot;;[.E59];&quot;.html&quot;))" office:value-type="string" office:string-value="http://www.papays.com/opdx557.html" calcext:value-type="string">
            <text:p>http://www.papays.com/opdx557.html</text:p>
          </table:table-cell>
          <table:table-cell table:number-columns-repeated="57"/>
        </table:table-row>
        <table:table-row table:style-name="ro1">
          <table:table-cell table:formula="of:=[.A59]+7" office:value-type="date" office:date-value="2002-04-07" calcext:value-type="date">
            <text:p>2002-04-07</text:p>
          </table:table-cell>
          <table:table-cell table:formula="of:=[.A60]+7" office:value-type="date" office:date-value="2002-04-14" calcext:value-type="date">
            <text:p>2002-04-14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[.E59]+1" office:value-type="float" office:value="558" calcext:value-type="float">
            <text:p>558</text:p>
          </table:table-cell>
          <table:table-cell/>
          <table:table-cell table:style-name="ce8" table:formula="of:=HYPERLINK(CONCATENATE(&quot;http://www.papays.com/opdx&quot;;[.E60];&quot;.html&quot;))" office:value-type="string" office:string-value="http://www.papays.com/opdx558.html" calcext:value-type="string">
            <text:p>http://www.papays.com/opdx558.html</text:p>
          </table:table-cell>
          <table:table-cell table:number-columns-repeated="57"/>
        </table:table-row>
        <table:table-row table:style-name="ro1">
          <table:table-cell table:formula="of:=[.A60]+7" office:value-type="date" office:date-value="2002-04-14" calcext:value-type="date">
            <text:p>2002-04-14</text:p>
          </table:table-cell>
          <table:table-cell table:formula="of:=[.A61]+7" office:value-type="date" office:date-value="2002-04-21" calcext:value-type="date">
            <text:p>2002-04-21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60]+1" office:value-type="float" office:value="559" calcext:value-type="float">
            <text:p>559</text:p>
          </table:table-cell>
          <table:table-cell/>
          <table:table-cell table:style-name="ce8" table:formula="of:=HYPERLINK(CONCATENATE(&quot;http://www.papays.com/opdx&quot;;[.E61];&quot;.html&quot;))" office:value-type="string" office:string-value="http://www.papays.com/opdx559.html" calcext:value-type="string">
            <text:p>http://www.papays.com/opdx559.html</text:p>
          </table:table-cell>
          <table:table-cell table:number-columns-repeated="57"/>
        </table:table-row>
        <table:table-row table:style-name="ro1">
          <table:table-cell table:formula="of:=[.A61]+7" office:value-type="date" office:date-value="2002-04-21" calcext:value-type="date">
            <text:p>2002-04-21</text:p>
          </table:table-cell>
          <table:table-cell table:formula="of:=[.A62]+7" office:value-type="date" office:date-value="2002-04-28" calcext:value-type="date">
            <text:p>2002-04-28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[.E61]+1" office:value-type="float" office:value="560" calcext:value-type="float">
            <text:p>560</text:p>
          </table:table-cell>
          <table:table-cell/>
          <table:table-cell table:style-name="ce8" table:formula="of:=HYPERLINK(CONCATENATE(&quot;http://www.papays.com/opdx&quot;;[.E62];&quot;.html&quot;))" office:value-type="string" office:string-value="http://www.papays.com/opdx560.html" calcext:value-type="string">
            <text:p>http://www.papays.com/opdx560.html</text:p>
          </table:table-cell>
          <table:table-cell table:number-columns-repeated="57"/>
        </table:table-row>
        <table:table-row table:style-name="ro1">
          <table:table-cell table:formula="of:=[.A62]+7" office:value-type="date" office:date-value="2002-04-28" calcext:value-type="date">
            <text:p>2002-04-28</text:p>
          </table:table-cell>
          <table:table-cell table:formula="of:=[.A63]+7" office:value-type="date" office:date-value="2002-05-05" calcext:value-type="date">
            <text:p>2002-05-05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62]+1" office:value-type="float" office:value="561" calcext:value-type="float">
            <text:p>561</text:p>
          </table:table-cell>
          <table:table-cell/>
          <table:table-cell table:style-name="ce8" table:formula="of:=HYPERLINK(CONCATENATE(&quot;http://www.papays.com/opdx&quot;;[.E63];&quot;.html&quot;))" office:value-type="string" office:string-value="http://www.papays.com/opdx561.html" calcext:value-type="string">
            <text:p>http://www.papays.com/opdx561.html</text:p>
          </table:table-cell>
          <table:table-cell table:number-columns-repeated="57"/>
        </table:table-row>
        <table:table-row table:style-name="ro1">
          <table:table-cell table:formula="of:=[.A63]+7" office:value-type="date" office:date-value="2002-05-05" calcext:value-type="date">
            <text:p>2002-05-05</text:p>
          </table:table-cell>
          <table:table-cell table:formula="of:=[.A64]+7" office:value-type="date" office:date-value="2002-05-12" calcext:value-type="date">
            <text:p>2002-05-12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63]+1" office:value-type="float" office:value="562" calcext:value-type="float">
            <text:p>562</text:p>
          </table:table-cell>
          <table:table-cell/>
          <table:table-cell table:style-name="ce8" table:formula="of:=HYPERLINK(CONCATENATE(&quot;http://www.papays.com/opdx&quot;;[.E64];&quot;.html&quot;))" office:value-type="string" office:string-value="http://www.papays.com/opdx562.html" calcext:value-type="string">
            <text:p>http://www.papays.com/opdx562.html</text:p>
          </table:table-cell>
          <table:table-cell table:number-columns-repeated="57"/>
        </table:table-row>
        <table:table-row table:style-name="ro1">
          <table:table-cell table:formula="of:=[.A64]+7" office:value-type="date" office:date-value="2002-05-12" calcext:value-type="date">
            <text:p>2002-05-12</text:p>
          </table:table-cell>
          <table:table-cell table:formula="of:=[.A65]+7" office:value-type="date" office:date-value="2002-05-19" calcext:value-type="date">
            <text:p>2002-05-19</text:p>
          </table:table-cell>
          <table:table-cell office:value-type="float" office:value="226" calcext:value-type="float">
            <text:p>226</text:p>
          </table:table-cell>
          <table:table-cell table:style-name="ce6"/>
          <table:table-cell table:formula="of:=[.E64]+1" office:value-type="float" office:value="563" calcext:value-type="float">
            <text:p>563</text:p>
          </table:table-cell>
          <table:table-cell/>
          <table:table-cell table:style-name="ce8" table:formula="of:=HYPERLINK(CONCATENATE(&quot;http://www.papays.com/opdx&quot;;[.E65];&quot;.html&quot;))" office:value-type="string" office:string-value="http://www.papays.com/opdx563.html" calcext:value-type="string">
            <text:p>http://www.papays.com/opdx563.html</text:p>
          </table:table-cell>
          <table:table-cell table:number-columns-repeated="57"/>
        </table:table-row>
        <table:table-row table:style-name="ro1">
          <table:table-cell table:formula="of:=[.A65]+7" office:value-type="date" office:date-value="2002-05-19" calcext:value-type="date">
            <text:p>2002-05-19</text:p>
          </table:table-cell>
          <table:table-cell table:formula="of:=[.A66]+7" office:value-type="date" office:date-value="2002-05-26" calcext:value-type="date">
            <text:p>2002-05-26</text:p>
          </table:table-cell>
          <table:table-cell office:value-type="float" office:value="221" calcext:value-type="float">
            <text:p>221</text:p>
          </table:table-cell>
          <table:table-cell/>
          <table:table-cell table:formula="of:=[.E65]+1" office:value-type="float" office:value="564" calcext:value-type="float">
            <text:p>564</text:p>
          </table:table-cell>
          <table:table-cell/>
          <table:table-cell table:style-name="ce8" table:formula="of:=HYPERLINK(CONCATENATE(&quot;http://www.papays.com/opdx&quot;;[.E66];&quot;.html&quot;))" office:value-type="string" office:string-value="http://www.papays.com/opdx564.html" calcext:value-type="string">
            <text:p>http://www.papays.com/opdx564.html</text:p>
          </table:table-cell>
          <table:table-cell table:number-columns-repeated="57"/>
        </table:table-row>
        <table:table-row table:style-name="ro1">
          <table:table-cell table:formula="of:=[.A66]+7" office:value-type="date" office:date-value="2002-05-26" calcext:value-type="date">
            <text:p>2002-05-26</text:p>
          </table:table-cell>
          <table:table-cell table:formula="of:=[.A67]+7" office:value-type="date" office:date-value="2002-06-02" calcext:value-type="date">
            <text:p>2002-06-02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66]+1" office:value-type="float" office:value="565" calcext:value-type="float">
            <text:p>565</text:p>
          </table:table-cell>
          <table:table-cell/>
          <table:table-cell table:style-name="ce8" table:formula="of:=HYPERLINK(CONCATENATE(&quot;http://www.papays.com/opdx&quot;;[.E67];&quot;.html&quot;))" office:value-type="string" office:string-value="http://www.papays.com/opdx565.html" calcext:value-type="string">
            <text:p>http://www.papays.com/opdx565.html</text:p>
          </table:table-cell>
          <table:table-cell table:number-columns-repeated="57"/>
        </table:table-row>
        <table:table-row table:style-name="ro1">
          <table:table-cell table:formula="of:=[.A67]+7" office:value-type="date" office:date-value="2002-06-02" calcext:value-type="date">
            <text:p>2002-06-02</text:p>
          </table:table-cell>
          <table:table-cell table:formula="of:=[.A68]+7" office:value-type="date" office:date-value="2002-06-09" calcext:value-type="date">
            <text:p>2002-06-09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67]+1" office:value-type="float" office:value="566" calcext:value-type="float">
            <text:p>566</text:p>
          </table:table-cell>
          <table:table-cell/>
          <table:table-cell table:style-name="ce8" table:formula="of:=HYPERLINK(CONCATENATE(&quot;http://www.papays.com/opdx&quot;;[.E68];&quot;.html&quot;))" office:value-type="string" office:string-value="http://www.papays.com/opdx566.html" calcext:value-type="string">
            <text:p>http://www.papays.com/opdx566.html</text:p>
          </table:table-cell>
          <table:table-cell table:number-columns-repeated="57"/>
        </table:table-row>
        <table:table-row table:style-name="ro1">
          <table:table-cell table:formula="of:=[.A68]+7" office:value-type="date" office:date-value="2002-06-09" calcext:value-type="date">
            <text:p>2002-06-09</text:p>
          </table:table-cell>
          <table:table-cell table:formula="of:=[.A69]+7" office:value-type="date" office:date-value="2002-06-16" calcext:value-type="date">
            <text:p>2002-06-16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68]+1" office:value-type="float" office:value="567" calcext:value-type="float">
            <text:p>567</text:p>
          </table:table-cell>
          <table:table-cell/>
          <table:table-cell table:style-name="ce8" table:formula="of:=HYPERLINK(CONCATENATE(&quot;http://www.papays.com/opdx&quot;;[.E69];&quot;.html&quot;))" office:value-type="string" office:string-value="http://www.papays.com/opdx567.html" calcext:value-type="string">
            <text:p>http://www.papays.com/opdx567.html</text:p>
          </table:table-cell>
          <table:table-cell table:number-columns-repeated="57"/>
        </table:table-row>
        <table:table-row table:style-name="ro1">
          <table:table-cell table:formula="of:=[.A69]+7" office:value-type="date" office:date-value="2002-06-16" calcext:value-type="date">
            <text:p>2002-06-16</text:p>
          </table:table-cell>
          <table:table-cell table:formula="of:=[.A70]+7" office:value-type="date" office:date-value="2002-06-23" calcext:value-type="date">
            <text:p>2002-06-23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69]+1" office:value-type="float" office:value="568" calcext:value-type="float">
            <text:p>568</text:p>
          </table:table-cell>
          <table:table-cell/>
          <table:table-cell table:style-name="ce8" table:formula="of:=HYPERLINK(CONCATENATE(&quot;http://www.papays.com/opdx&quot;;[.E70];&quot;.html&quot;))" office:value-type="string" office:string-value="http://www.papays.com/opdx568.html" calcext:value-type="string">
            <text:p>http://www.papays.com/opdx568.html</text:p>
          </table:table-cell>
          <table:table-cell table:number-columns-repeated="57"/>
        </table:table-row>
        <table:table-row table:style-name="ro1">
          <table:table-cell table:formula="of:=[.A70]+7" office:value-type="date" office:date-value="2002-06-23" calcext:value-type="date">
            <text:p>2002-06-23</text:p>
          </table:table-cell>
          <table:table-cell table:formula="of:=[.A71]+7" office:value-type="date" office:date-value="2002-06-30" calcext:value-type="date">
            <text:p>2002-06-30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70]+1" office:value-type="float" office:value="569" calcext:value-type="float">
            <text:p>569</text:p>
          </table:table-cell>
          <table:table-cell/>
          <table:table-cell table:style-name="ce8" table:formula="of:=HYPERLINK(CONCATENATE(&quot;http://www.papays.com/opdx&quot;;[.E71];&quot;.html&quot;))" office:value-type="string" office:string-value="http://www.papays.com/opdx569.html" calcext:value-type="string">
            <text:p>http://www.papays.com/opdx569.html</text:p>
          </table:table-cell>
          <table:table-cell table:number-columns-repeated="57"/>
        </table:table-row>
        <table:table-row table:style-name="ro1">
          <table:table-cell table:formula="of:=[.A71]+7" office:value-type="date" office:date-value="2002-06-30" calcext:value-type="date">
            <text:p>2002-06-30</text:p>
          </table:table-cell>
          <table:table-cell table:formula="of:=[.A72]+7" office:value-type="date" office:date-value="2002-07-07" calcext:value-type="date">
            <text:p>2002-07-0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71]+1" office:value-type="float" office:value="570" calcext:value-type="float">
            <text:p>570</text:p>
          </table:table-cell>
          <table:table-cell/>
          <table:table-cell table:style-name="ce8" table:formula="of:=HYPERLINK(CONCATENATE(&quot;http://www.papays.com/opdx&quot;;[.E72];&quot;.html&quot;))" office:value-type="string" office:string-value="http://www.papays.com/opdx570.html" calcext:value-type="string">
            <text:p>http://www.papays.com/opdx570.html</text:p>
          </table:table-cell>
          <table:table-cell table:number-columns-repeated="57"/>
        </table:table-row>
        <table:table-row table:style-name="ro1">
          <table:table-cell table:formula="of:=[.A72]+7" office:value-type="date" office:date-value="2002-07-07" calcext:value-type="date">
            <text:p>2002-07-07</text:p>
          </table:table-cell>
          <table:table-cell table:formula="of:=[.A73]+7" office:value-type="date" office:date-value="2002-07-14" calcext:value-type="date">
            <text:p>2002-07-14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72]+1" office:value-type="float" office:value="571" calcext:value-type="float">
            <text:p>571</text:p>
          </table:table-cell>
          <table:table-cell/>
          <table:table-cell table:style-name="ce8" table:formula="of:=HYPERLINK(CONCATENATE(&quot;http://www.papays.com/opdx&quot;;[.E73];&quot;.html&quot;))" office:value-type="string" office:string-value="http://www.papays.com/opdx571.html" calcext:value-type="string">
            <text:p>http://www.papays.com/opdx571.html</text:p>
          </table:table-cell>
          <table:table-cell table:number-columns-repeated="57"/>
        </table:table-row>
        <table:table-row table:style-name="ro1">
          <table:table-cell table:formula="of:=[.A73]+7" office:value-type="date" office:date-value="2002-07-14" calcext:value-type="date">
            <text:p>2002-07-14</text:p>
          </table:table-cell>
          <table:table-cell table:formula="of:=[.A74]+7" office:value-type="date" office:date-value="2002-07-21" calcext:value-type="date">
            <text:p>2002-07-21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73]+1" office:value-type="float" office:value="572" calcext:value-type="float">
            <text:p>572</text:p>
          </table:table-cell>
          <table:table-cell/>
          <table:table-cell table:style-name="ce8" table:formula="of:=HYPERLINK(CONCATENATE(&quot;http://www.papays.com/opdx&quot;;[.E74];&quot;.html&quot;))" office:value-type="string" office:string-value="http://www.papays.com/opdx572.html" calcext:value-type="string">
            <text:p>http://www.papays.com/opdx572.html</text:p>
          </table:table-cell>
          <table:table-cell table:number-columns-repeated="57"/>
        </table:table-row>
        <table:table-row table:style-name="ro1">
          <table:table-cell table:formula="of:=[.A74]+7" office:value-type="date" office:date-value="2002-07-21" calcext:value-type="date">
            <text:p>2002-07-21</text:p>
          </table:table-cell>
          <table:table-cell table:formula="of:=[.A75]+7" office:value-type="date" office:date-value="2002-07-28" calcext:value-type="date">
            <text:p>2002-07-28</text:p>
          </table:table-cell>
          <table:table-cell office:value-type="float" office:value="224" calcext:value-type="float">
            <text:p>224</text:p>
          </table:table-cell>
          <table:table-cell table:style-name="ce6"/>
          <table:table-cell table:formula="of:=[.E74]+1" office:value-type="float" office:value="573" calcext:value-type="float">
            <text:p>573</text:p>
          </table:table-cell>
          <table:table-cell/>
          <table:table-cell table:style-name="ce8" table:formula="of:=HYPERLINK(CONCATENATE(&quot;http://www.papays.com/opdx&quot;;[.E75];&quot;.html&quot;))" office:value-type="string" office:string-value="http://www.papays.com/opdx573.html" calcext:value-type="string">
            <text:p>http://www.papays.com/opdx573.html</text:p>
          </table:table-cell>
          <table:table-cell table:number-columns-repeated="57"/>
        </table:table-row>
        <table:table-row table:style-name="ro1">
          <table:table-cell table:formula="of:=[.A75]+7" office:value-type="date" office:date-value="2002-07-28" calcext:value-type="date">
            <text:p>2002-07-28</text:p>
          </table:table-cell>
          <table:table-cell table:formula="of:=[.A76]+7" office:value-type="date" office:date-value="2002-08-04" calcext:value-type="date">
            <text:p>2002-08-04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75]+1" office:value-type="float" office:value="574" calcext:value-type="float">
            <text:p>574</text:p>
          </table:table-cell>
          <table:table-cell/>
          <table:table-cell table:style-name="ce8" table:formula="of:=HYPERLINK(CONCATENATE(&quot;http://www.papays.com/opdx&quot;;[.E76];&quot;.html&quot;))" office:value-type="string" office:string-value="http://www.papays.com/opdx574.html" calcext:value-type="string">
            <text:p>http://www.papays.com/opdx574.html</text:p>
          </table:table-cell>
          <table:table-cell table:number-columns-repeated="57"/>
        </table:table-row>
        <table:table-row table:style-name="ro1">
          <table:table-cell table:formula="of:=[.A76]+7" office:value-type="date" office:date-value="2002-08-04" calcext:value-type="date">
            <text:p>2002-08-04</text:p>
          </table:table-cell>
          <table:table-cell table:formula="of:=[.A77]+7" office:value-type="date" office:date-value="2002-08-11" calcext:value-type="date">
            <text:p>2002-08-1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76]+1" office:value-type="float" office:value="575" calcext:value-type="float">
            <text:p>575</text:p>
          </table:table-cell>
          <table:table-cell/>
          <table:table-cell table:style-name="ce8" table:formula="of:=HYPERLINK(CONCATENATE(&quot;http://www.papays.com/opdx&quot;;[.E77];&quot;.html&quot;))" office:value-type="string" office:string-value="http://www.papays.com/opdx575.html" calcext:value-type="string">
            <text:p>http://www.papays.com/opdx575.html</text:p>
          </table:table-cell>
          <table:table-cell table:number-columns-repeated="57"/>
        </table:table-row>
        <table:table-row table:style-name="ro1">
          <table:table-cell table:formula="of:=[.A77]+7" office:value-type="date" office:date-value="2002-08-11" calcext:value-type="date">
            <text:p>2002-08-11</text:p>
          </table:table-cell>
          <table:table-cell table:formula="of:=[.A78]+7" office:value-type="date" office:date-value="2002-08-18" calcext:value-type="date">
            <text:p>2002-08-18</text:p>
          </table:table-cell>
          <table:table-cell office:value-type="float" office:value="230" calcext:value-type="float">
            <text:p>230</text:p>
          </table:table-cell>
          <table:table-cell table:style-name="ce6"/>
          <table:table-cell table:formula="of:=[.E77]+1" office:value-type="float" office:value="576" calcext:value-type="float">
            <text:p>576</text:p>
          </table:table-cell>
          <table:table-cell/>
          <table:table-cell table:style-name="ce8" table:formula="of:=HYPERLINK(CONCATENATE(&quot;http://www.papays.com/opdx&quot;;[.E78];&quot;.html&quot;))" office:value-type="string" office:string-value="http://www.papays.com/opdx576.html" calcext:value-type="string">
            <text:p>http://www.papays.com/opdx576.html</text:p>
          </table:table-cell>
          <table:table-cell table:number-columns-repeated="57"/>
        </table:table-row>
        <table:table-row table:style-name="ro1">
          <table:table-cell table:formula="of:=[.A78]+7" office:value-type="date" office:date-value="2002-08-18" calcext:value-type="date">
            <text:p>2002-08-18</text:p>
          </table:table-cell>
          <table:table-cell table:formula="of:=[.A79]+7" office:value-type="date" office:date-value="2002-08-25" calcext:value-type="date">
            <text:p>2002-08-25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78]+1" office:value-type="float" office:value="577" calcext:value-type="float">
            <text:p>577</text:p>
          </table:table-cell>
          <table:table-cell/>
          <table:table-cell table:style-name="ce8" table:formula="of:=HYPERLINK(CONCATENATE(&quot;http://www.papays.com/opdx&quot;;[.E79];&quot;.html&quot;))" office:value-type="string" office:string-value="http://www.papays.com/opdx577.html" calcext:value-type="string">
            <text:p>http://www.papays.com/opdx577.html</text:p>
          </table:table-cell>
          <table:table-cell table:style-name="ce11" office:value-type="string" calcext:value-type="string">
            <text:p>last</text:p>
          </table:table-cell>
          <table:table-cell table:number-columns-repeated="56"/>
        </table:table-row>
        <table:table-row table:style-name="ro1">
          <table:table-cell table:formula="of:=[.A79]+7" office:value-type="date" office:date-value="2002-08-25" calcext:value-type="date">
            <text:p>2002-08-25</text:p>
          </table:table-cell>
          <table:table-cell table:formula="of:=[.A80]+7" office:value-type="date" office:date-value="2002-09-01" calcext:value-type="date">
            <text:p>2002-09-01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79]+1" office:value-type="float" office:value="578" calcext:value-type="float">
            <text:p>578</text:p>
          </table:table-cell>
          <table:table-cell/>
          <table:table-cell table:style-name="ce8" table:formula="of:=HYPERLINK(CONCATENATE(&quot;http://www.papays.com/opdx&quot;;[.E80];&quot;.html&quot;))" office:value-type="string" office:string-value="http://www.papays.com/opdx578.html" calcext:value-type="string">
            <text:p>http://www.papays.com/opdx578.html</text:p>
          </table:table-cell>
          <table:table-cell table:number-columns-repeated="57"/>
        </table:table-row>
        <table:table-row table:style-name="ro1">
          <table:table-cell table:formula="of:=[.A80]+7" office:value-type="date" office:date-value="2002-09-01" calcext:value-type="date">
            <text:p>2002-09-01</text:p>
          </table:table-cell>
          <table:table-cell table:formula="of:=[.A81]+7" office:value-type="date" office:date-value="2002-09-08" calcext:value-type="date">
            <text:p>2002-09-08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80]+1" office:value-type="float" office:value="579" calcext:value-type="float">
            <text:p>579</text:p>
          </table:table-cell>
          <table:table-cell/>
          <table:table-cell table:style-name="ce8" table:formula="of:=HYPERLINK(CONCATENATE(&quot;http://www.papays.com/opdx&quot;;[.E81];&quot;.html&quot;))" office:value-type="string" office:string-value="http://www.papays.com/opdx579.html" calcext:value-type="string">
            <text:p>http://www.papays.com/opdx579.html</text:p>
          </table:table-cell>
          <table:table-cell table:number-columns-repeated="57"/>
        </table:table-row>
        <table:table-row table:style-name="ro1">
          <table:table-cell table:formula="of:=[.A81]+7" office:value-type="date" office:date-value="2002-09-08" calcext:value-type="date">
            <text:p>2002-09-08</text:p>
          </table:table-cell>
          <table:table-cell table:formula="of:=[.A82]+7" office:value-type="date" office:date-value="2002-09-15" calcext:value-type="date">
            <text:p>2002-09-15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81]+1" office:value-type="float" office:value="580" calcext:value-type="float">
            <text:p>580</text:p>
          </table:table-cell>
          <table:table-cell/>
          <table:table-cell table:style-name="ce8" table:formula="of:=HYPERLINK(CONCATENATE(&quot;http://www.papays.com/opdx&quot;;[.E82];&quot;.html&quot;))" office:value-type="string" office:string-value="http://www.papays.com/opdx580.html" calcext:value-type="string">
            <text:p>http://www.papays.com/opdx580.html</text:p>
          </table:table-cell>
          <table:table-cell table:number-columns-repeated="57"/>
        </table:table-row>
        <table:table-row table:style-name="ro1">
          <table:table-cell table:formula="of:=[.A82]+7" office:value-type="date" office:date-value="2002-09-15" calcext:value-type="date">
            <text:p>2002-09-15</text:p>
          </table:table-cell>
          <table:table-cell table:formula="of:=[.A83]+7" office:value-type="date" office:date-value="2002-09-22" calcext:value-type="date">
            <text:p>2002-09-22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82]+1" office:value-type="float" office:value="581" calcext:value-type="float">
            <text:p>581</text:p>
          </table:table-cell>
          <table:table-cell/>
          <table:table-cell table:style-name="ce8" table:formula="of:=HYPERLINK(CONCATENATE(&quot;http://www.papays.com/opdx&quot;;[.E83];&quot;.html&quot;))" office:value-type="string" office:string-value="http://www.papays.com/opdx581.html" calcext:value-type="string">
            <text:p>http://www.papays.com/opdx581.html</text:p>
          </table:table-cell>
          <table:table-cell table:number-columns-repeated="57"/>
        </table:table-row>
        <table:table-row table:style-name="ro1">
          <table:table-cell table:formula="of:=[.A83]+7" office:value-type="date" office:date-value="2002-09-22" calcext:value-type="date">
            <text:p>2002-09-22</text:p>
          </table:table-cell>
          <table:table-cell table:formula="of:=[.A84]+7" office:value-type="date" office:date-value="2002-09-29" calcext:value-type="date">
            <text:p>2002-09-29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83]+1" office:value-type="float" office:value="582" calcext:value-type="float">
            <text:p>582</text:p>
          </table:table-cell>
          <table:table-cell/>
          <table:table-cell table:style-name="ce8" table:formula="of:=HYPERLINK(CONCATENATE(&quot;http://www.papays.com/opdx&quot;;[.E84];&quot;.html&quot;))" office:value-type="string" office:string-value="http://www.papays.com/opdx582.html" calcext:value-type="string">
            <text:p>http://www.papays.com/opdx582.html</text:p>
          </table:table-cell>
          <table:table-cell table:number-columns-repeated="57"/>
        </table:table-row>
        <table:table-row table:style-name="ro1">
          <table:table-cell table:formula="of:=[.A84]+7" office:value-type="date" office:date-value="2002-09-29" calcext:value-type="date">
            <text:p>2002-09-29</text:p>
          </table:table-cell>
          <table:table-cell table:formula="of:=[.A85]+7" office:value-type="date" office:date-value="2002-10-06" calcext:value-type="date">
            <text:p>2002-10-06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84]+1" office:value-type="float" office:value="583" calcext:value-type="float">
            <text:p>583</text:p>
          </table:table-cell>
          <table:table-cell/>
          <table:table-cell table:style-name="ce8" table:formula="of:=HYPERLINK(CONCATENATE(&quot;http://www.papays.com/opdx&quot;;[.E85];&quot;.html&quot;))" office:value-type="string" office:string-value="http://www.papays.com/opdx583.html" calcext:value-type="string">
            <text:p>http://www.papays.com/opdx583.html</text:p>
          </table:table-cell>
          <table:table-cell table:number-columns-repeated="57"/>
        </table:table-row>
        <table:table-row table:style-name="ro1">
          <table:table-cell table:formula="of:=[.A85]+7" office:value-type="date" office:date-value="2002-10-06" calcext:value-type="date">
            <text:p>2002-10-06</text:p>
          </table:table-cell>
          <table:table-cell table:formula="of:=[.A86]+7" office:value-type="date" office:date-value="2002-10-13" calcext:value-type="date">
            <text:p>2002-10-13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85]+1" office:value-type="float" office:value="584" calcext:value-type="float">
            <text:p>584</text:p>
          </table:table-cell>
          <table:table-cell/>
          <table:table-cell table:style-name="ce8" table:formula="of:=HYPERLINK(CONCATENATE(&quot;http://www.papays.com/opdx&quot;;[.E86];&quot;.html&quot;))" office:value-type="string" office:string-value="http://www.papays.com/opdx584.html" calcext:value-type="string">
            <text:p>http://www.papays.com/opdx584.html</text:p>
          </table:table-cell>
          <table:table-cell table:number-columns-repeated="57"/>
        </table:table-row>
        <table:table-row table:style-name="ro1">
          <table:table-cell table:formula="of:=[.A86]+7" office:value-type="date" office:date-value="2002-10-13" calcext:value-type="date">
            <text:p>2002-10-13</text:p>
          </table:table-cell>
          <table:table-cell table:formula="of:=[.A87]+7" office:value-type="date" office:date-value="2002-10-20" calcext:value-type="date">
            <text:p>2002-10-20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86]+1" office:value-type="float" office:value="585" calcext:value-type="float">
            <text:p>585</text:p>
          </table:table-cell>
          <table:table-cell/>
          <table:table-cell table:style-name="ce8" table:formula="of:=HYPERLINK(CONCATENATE(&quot;http://www.papays.com/opdx&quot;;[.E87];&quot;.html&quot;))" office:value-type="string" office:string-value="http://www.papays.com/opdx585.html" calcext:value-type="string">
            <text:p>http://www.papays.com/opdx585.html</text:p>
          </table:table-cell>
          <table:table-cell table:number-columns-repeated="57"/>
        </table:table-row>
        <table:table-row table:style-name="ro1">
          <table:table-cell table:formula="of:=[.A87]+7" office:value-type="date" office:date-value="2002-10-20" calcext:value-type="date">
            <text:p>2002-10-20</text:p>
          </table:table-cell>
          <table:table-cell table:formula="of:=[.A88]+7" office:value-type="date" office:date-value="2002-10-27" calcext:value-type="date">
            <text:p>2002-10-27</text:p>
          </table:table-cell>
          <table:table-cell office:value-type="float" office:value="243" calcext:value-type="float">
            <text:p>243</text:p>
          </table:table-cell>
          <table:table-cell/>
          <table:table-cell table:formula="of:=[.E87]+1" office:value-type="float" office:value="586" calcext:value-type="float">
            <text:p>586</text:p>
          </table:table-cell>
          <table:table-cell/>
          <table:table-cell table:style-name="ce8" table:formula="of:=HYPERLINK(CONCATENATE(&quot;http://www.papays.com/opdx&quot;;[.E88];&quot;.html&quot;))" office:value-type="string" office:string-value="http://www.papays.com/opdx586.html" calcext:value-type="string">
            <text:p>http://www.papays.com/opdx586.html</text:p>
          </table:table-cell>
          <table:table-cell table:number-columns-repeated="57"/>
        </table:table-row>
        <table:table-row table:style-name="ro1">
          <table:table-cell table:formula="of:=[.A88]+7" office:value-type="date" office:date-value="2002-10-27" calcext:value-type="date">
            <text:p>2002-10-27</text:p>
          </table:table-cell>
          <table:table-cell table:formula="of:=[.A89]+7" office:value-type="date" office:date-value="2002-11-03" calcext:value-type="date">
            <text:p>2002-11-03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[.E88]+1" office:value-type="float" office:value="587" calcext:value-type="float">
            <text:p>587</text:p>
          </table:table-cell>
          <table:table-cell/>
          <table:table-cell table:style-name="ce8" table:formula="of:=HYPERLINK(CONCATENATE(&quot;http://www.papays.com/opdx&quot;;[.E89];&quot;.html&quot;))" office:value-type="string" office:string-value="http://www.papays.com/opdx587.html" calcext:value-type="string">
            <text:p>http://www.papays.com/opdx587.html</text:p>
          </table:table-cell>
          <table:table-cell table:number-columns-repeated="57"/>
        </table:table-row>
        <table:table-row table:style-name="ro1">
          <table:table-cell table:formula="of:=[.A89]+7" office:value-type="date" office:date-value="2002-11-03" calcext:value-type="date">
            <text:p>2002-11-03</text:p>
          </table:table-cell>
          <table:table-cell table:formula="of:=[.A90]+7" office:value-type="date" office:date-value="2002-11-10" calcext:value-type="date">
            <text:p>2002-11-10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89]+1" office:value-type="float" office:value="588" calcext:value-type="float">
            <text:p>588</text:p>
          </table:table-cell>
          <table:table-cell/>
          <table:table-cell table:style-name="ce8" table:formula="of:=HYPERLINK(CONCATENATE(&quot;http://www.papays.com/opdx&quot;;[.E90];&quot;.html&quot;))" office:value-type="string" office:string-value="http://www.papays.com/opdx588.html" calcext:value-type="string">
            <text:p>http://www.papays.com/opdx588.html</text:p>
          </table:table-cell>
          <table:table-cell table:number-columns-repeated="57"/>
        </table:table-row>
        <table:table-row table:style-name="ro1">
          <table:table-cell table:formula="of:=[.A90]+7" office:value-type="date" office:date-value="2002-11-10" calcext:value-type="date">
            <text:p>2002-11-10</text:p>
          </table:table-cell>
          <table:table-cell table:formula="of:=[.A91]+7" office:value-type="date" office:date-value="2002-11-17" calcext:value-type="date">
            <text:p>2002-11-17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90]+1" office:value-type="float" office:value="589" calcext:value-type="float">
            <text:p>589</text:p>
          </table:table-cell>
          <table:table-cell/>
          <table:table-cell table:style-name="ce8" table:formula="of:=HYPERLINK(CONCATENATE(&quot;http://www.papays.com/opdx&quot;;[.E91];&quot;.html&quot;))" office:value-type="string" office:string-value="http://www.papays.com/opdx589.html" calcext:value-type="string">
            <text:p>http://www.papays.com/opdx589.html</text:p>
          </table:table-cell>
          <table:table-cell table:number-columns-repeated="57"/>
        </table:table-row>
        <table:table-row table:style-name="ro1">
          <table:table-cell table:formula="of:=[.A91]+7" office:value-type="date" office:date-value="2002-11-17" calcext:value-type="date">
            <text:p>2002-11-17</text:p>
          </table:table-cell>
          <table:table-cell table:formula="of:=[.A92]+7" office:value-type="date" office:date-value="2002-11-24" calcext:value-type="date">
            <text:p>2002-11-24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[.E91]+1" office:value-type="float" office:value="590" calcext:value-type="float">
            <text:p>590</text:p>
          </table:table-cell>
          <table:table-cell/>
          <table:table-cell table:style-name="ce8" table:formula="of:=HYPERLINK(CONCATENATE(&quot;http://www.papays.com/opdx&quot;;[.E92];&quot;.html&quot;))" office:value-type="string" office:string-value="http://www.papays.com/opdx590.html" calcext:value-type="string">
            <text:p>http://www.papays.com/opdx590.html</text:p>
          </table:table-cell>
          <table:table-cell table:number-columns-repeated="57"/>
        </table:table-row>
        <table:table-row table:style-name="ro1">
          <table:table-cell table:formula="of:=[.A92]+7" office:value-type="date" office:date-value="2002-11-24" calcext:value-type="date">
            <text:p>2002-11-24</text:p>
          </table:table-cell>
          <table:table-cell table:formula="of:=[.A93]+7" office:value-type="date" office:date-value="2002-12-01" calcext:value-type="date">
            <text:p>2002-12-01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92]+1" office:value-type="float" office:value="591" calcext:value-type="float">
            <text:p>591</text:p>
          </table:table-cell>
          <table:table-cell/>
          <table:table-cell table:style-name="ce8" table:formula="of:=HYPERLINK(CONCATENATE(&quot;http://www.papays.com/opdx&quot;;[.E93];&quot;.html&quot;))" office:value-type="string" office:string-value="http://www.papays.com/opdx591.html" calcext:value-type="string">
            <text:p>http://www.papays.com/opdx591.html</text:p>
          </table:table-cell>
          <table:table-cell table:number-columns-repeated="57"/>
        </table:table-row>
        <table:table-row table:style-name="ro1">
          <table:table-cell table:formula="of:=[.A93]+7" office:value-type="date" office:date-value="2002-12-01" calcext:value-type="date">
            <text:p>2002-12-01</text:p>
          </table:table-cell>
          <table:table-cell table:formula="of:=[.A94]+7" office:value-type="date" office:date-value="2002-12-08" calcext:value-type="date">
            <text:p>2002-12-08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93]+1" office:value-type="float" office:value="592" calcext:value-type="float">
            <text:p>592</text:p>
          </table:table-cell>
          <table:table-cell/>
          <table:table-cell table:style-name="ce8" table:formula="of:=HYPERLINK(CONCATENATE(&quot;http://www.papays.com/opdx&quot;;[.E94];&quot;.html&quot;))" office:value-type="string" office:string-value="http://www.papays.com/opdx592.html" calcext:value-type="string">
            <text:p>http://www.papays.com/opdx592.html</text:p>
          </table:table-cell>
          <table:table-cell table:number-columns-repeated="57"/>
        </table:table-row>
        <table:table-row table:style-name="ro1">
          <table:table-cell table:formula="of:=[.A94]+7" office:value-type="date" office:date-value="2002-12-08" calcext:value-type="date">
            <text:p>2002-12-08</text:p>
          </table:table-cell>
          <table:table-cell table:formula="of:=[.A95]+7" office:value-type="date" office:date-value="2002-12-15" calcext:value-type="date">
            <text:p>2002-12-15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94]+1" office:value-type="float" office:value="593" calcext:value-type="float">
            <text:p>593</text:p>
          </table:table-cell>
          <table:table-cell/>
          <table:table-cell table:style-name="ce8" table:formula="of:=HYPERLINK(CONCATENATE(&quot;http://www.papays.com/opdx&quot;;[.E95];&quot;.html&quot;))" office:value-type="string" office:string-value="http://www.papays.com/opdx593.html" calcext:value-type="string">
            <text:p>http://www.papays.com/opdx593.html</text:p>
          </table:table-cell>
          <table:table-cell table:number-columns-repeated="57"/>
        </table:table-row>
        <table:table-row table:style-name="ro1">
          <table:table-cell table:formula="of:=[.A95]+7" office:value-type="date" office:date-value="2002-12-15" calcext:value-type="date">
            <text:p>2002-12-15</text:p>
          </table:table-cell>
          <table:table-cell table:formula="of:=[.A96]+7" office:value-type="date" office:date-value="2002-12-22" calcext:value-type="date">
            <text:p>2002-12-22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95]+1" office:value-type="float" office:value="594" calcext:value-type="float">
            <text:p>594</text:p>
          </table:table-cell>
          <table:table-cell/>
          <table:table-cell table:style-name="ce8" table:formula="of:=HYPERLINK(CONCATENATE(&quot;http://www.papays.com/opdx&quot;;[.E96];&quot;.html&quot;))" office:value-type="string" office:string-value="http://www.papays.com/opdx594.html" calcext:value-type="string">
            <text:p>http://www.papays.com/opdx594.html</text:p>
          </table:table-cell>
          <table:table-cell table:number-columns-repeated="57"/>
        </table:table-row>
        <table:table-row table:style-name="ro1">
          <table:table-cell table:formula="of:=[.A96]+7" office:value-type="date" office:date-value="2002-12-22" calcext:value-type="date">
            <text:p>2002-12-22</text:p>
          </table:table-cell>
          <table:table-cell table:formula="of:=[.A97]+7" office:value-type="date" office:date-value="2002-12-29" calcext:value-type="date">
            <text:p>2002-12-29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96]+1" office:value-type="float" office:value="595" calcext:value-type="float">
            <text:p>595</text:p>
          </table:table-cell>
          <table:table-cell/>
          <table:table-cell table:style-name="ce8" table:formula="of:=HYPERLINK(CONCATENATE(&quot;http://www.papays.com/opdx&quot;;[.E97];&quot;.html&quot;))" office:value-type="string" office:string-value="http://www.papays.com/opdx595.html" calcext:value-type="string">
            <text:p>http://www.papays.com/opdx595.html</text:p>
          </table:table-cell>
          <table:table-cell table:number-columns-repeated="57"/>
        </table:table-row>
        <table:table-row table:style-name="ro1">
          <table:table-cell table:formula="of:=[.A97]+7" office:value-type="date" office:date-value="2002-12-29" calcext:value-type="date">
            <text:p>2002-12-29</text:p>
          </table:table-cell>
          <table:table-cell table:formula="of:=[.A98]+7" office:value-type="date" office:date-value="2003-01-05" calcext:value-type="date">
            <text:p>2003-01-05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97]+1" office:value-type="float" office:value="596" calcext:value-type="float">
            <text:p>596</text:p>
          </table:table-cell>
          <table:table-cell/>
          <table:table-cell table:style-name="ce8" table:formula="of:=HYPERLINK(CONCATENATE(&quot;http://www.papays.com/opdx&quot;;[.E98];&quot;.html&quot;))" office:value-type="string" office:string-value="http://www.papays.com/opdx596.html" calcext:value-type="string">
            <text:p>http://www.papays.com/opdx596.html</text:p>
          </table:table-cell>
          <table:table-cell table:number-columns-repeated="57"/>
        </table:table-row>
        <table:table-row table:style-name="ro1">
          <table:table-cell table:formula="of:=[.A98]+7" office:value-type="date" office:date-value="2003-01-05" calcext:value-type="date">
            <text:p>2003-01-05</text:p>
          </table:table-cell>
          <table:table-cell table:formula="of:=[.A99]+7" office:value-type="date" office:date-value="2003-01-12" calcext:value-type="date">
            <text:p>2003-01-12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98]+1" office:value-type="float" office:value="597" calcext:value-type="float">
            <text:p>597</text:p>
          </table:table-cell>
          <table:table-cell/>
          <table:table-cell table:style-name="ce8" table:formula="of:=HYPERLINK(CONCATENATE(&quot;http://www.papays.com/opdx&quot;;[.E99];&quot;.html&quot;))" office:value-type="string" office:string-value="http://www.papays.com/opdx597.html" calcext:value-type="string">
            <text:p>http://www.papays.com/opdx597.html</text:p>
          </table:table-cell>
          <table:table-cell table:number-columns-repeated="57"/>
        </table:table-row>
        <table:table-row table:style-name="ro1">
          <table:table-cell table:formula="of:=[.A99]+7" office:value-type="date" office:date-value="2003-01-12" calcext:value-type="date">
            <text:p>2003-01-12</text:p>
          </table:table-cell>
          <table:table-cell table:formula="of:=[.A100]+7" office:value-type="date" office:date-value="2003-01-19" calcext:value-type="date">
            <text:p>2003-01-19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99]+1" office:value-type="float" office:value="598" calcext:value-type="float">
            <text:p>598</text:p>
          </table:table-cell>
          <table:table-cell/>
          <table:table-cell table:style-name="ce8" table:formula="of:=HYPERLINK(CONCATENATE(&quot;http://www.papays.com/opdx&quot;;[.E100];&quot;.html&quot;))" office:value-type="string" office:string-value="http://www.papays.com/opdx598.html" calcext:value-type="string">
            <text:p>http://www.papays.com/opdx598.html</text:p>
          </table:table-cell>
          <table:table-cell table:number-columns-repeated="57"/>
        </table:table-row>
        <table:table-row table:style-name="ro1">
          <table:table-cell table:formula="of:=[.A100]+7" office:value-type="date" office:date-value="2003-01-19" calcext:value-type="date">
            <text:p>2003-01-19</text:p>
          </table:table-cell>
          <table:table-cell table:formula="of:=[.A101]+7" office:value-type="date" office:date-value="2003-01-26" calcext:value-type="date">
            <text:p>2003-01-26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00]+1" office:value-type="float" office:value="599" calcext:value-type="float">
            <text:p>599</text:p>
          </table:table-cell>
          <table:table-cell/>
          <table:table-cell table:style-name="ce8" table:formula="of:=HYPERLINK(CONCATENATE(&quot;http://www.papays.com/opdx&quot;;[.E101];&quot;.html&quot;))" office:value-type="string" office:string-value="http://www.papays.com/opdx599.html" calcext:value-type="string">
            <text:p>http://www.papays.com/opdx599.html</text:p>
          </table:table-cell>
          <table:table-cell table:number-columns-repeated="57"/>
        </table:table-row>
        <table:table-row table:style-name="ro1">
          <table:table-cell table:formula="of:=[.A101]+7" office:value-type="date" office:date-value="2003-01-26" calcext:value-type="date">
            <text:p>2003-01-26</text:p>
          </table:table-cell>
          <table:table-cell table:formula="of:=[.A102]+7" office:value-type="date" office:date-value="2003-02-02" calcext:value-type="date">
            <text:p>2003-02-02</text:p>
          </table:table-cell>
          <table:table-cell office:value-type="float" office:value="239" calcext:value-type="float">
            <text:p>239</text:p>
          </table:table-cell>
          <table:table-cell/>
          <table:table-cell table:formula="of:=[.E101]+1" office:value-type="float" office:value="600" calcext:value-type="float">
            <text:p>600</text:p>
          </table:table-cell>
          <table:table-cell/>
          <table:table-cell table:style-name="ce8" table:formula="of:=HYPERLINK(CONCATENATE(&quot;http://www.papays.com/opdx&quot;;[.E102];&quot;.html&quot;))" office:value-type="string" office:string-value="http://www.papays.com/opdx600.html" calcext:value-type="string">
            <text:p>http://www.papays.com/opdx600.html</text:p>
          </table:table-cell>
          <table:table-cell table:number-columns-repeated="57"/>
        </table:table-row>
        <table:table-row table:style-name="ro1">
          <table:table-cell table:formula="of:=[.A102]+7" office:value-type="date" office:date-value="2003-02-02" calcext:value-type="date">
            <text:p>2003-02-02</text:p>
          </table:table-cell>
          <table:table-cell table:formula="of:=[.A103]+7" office:value-type="date" office:date-value="2003-02-09" calcext:value-type="date">
            <text:p>2003-02-09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E102]+1" office:value-type="float" office:value="601" calcext:value-type="float">
            <text:p>601</text:p>
          </table:table-cell>
          <table:table-cell/>
          <table:table-cell table:style-name="ce8" table:formula="of:=HYPERLINK(CONCATENATE(&quot;http://www.papays.com/opdx&quot;;[.E103];&quot;.html&quot;))" office:value-type="string" office:string-value="http://www.papays.com/opdx601.html" calcext:value-type="string">
            <text:p>http://www.papays.com/opdx601.html</text:p>
          </table:table-cell>
          <table:table-cell table:number-columns-repeated="57"/>
        </table:table-row>
        <table:table-row table:style-name="ro1">
          <table:table-cell table:formula="of:=[.A103]+7" office:value-type="date" office:date-value="2003-02-09" calcext:value-type="date">
            <text:p>2003-02-09</text:p>
          </table:table-cell>
          <table:table-cell table:formula="of:=[.A104]+7" office:value-type="date" office:date-value="2003-02-16" calcext:value-type="date">
            <text:p>2003-02-16</text:p>
          </table:table-cell>
          <table:table-cell office:value-type="float" office:value="243" calcext:value-type="float">
            <text:p>243</text:p>
          </table:table-cell>
          <table:table-cell/>
          <table:table-cell table:formula="of:=[.E103]+1" office:value-type="float" office:value="602" calcext:value-type="float">
            <text:p>602</text:p>
          </table:table-cell>
          <table:table-cell/>
          <table:table-cell table:style-name="ce8" table:formula="of:=HYPERLINK(CONCATENATE(&quot;http://www.papays.com/opdx&quot;;[.E104];&quot;.html&quot;))" office:value-type="string" office:string-value="http://www.papays.com/opdx602.html" calcext:value-type="string">
            <text:p>http://www.papays.com/opdx602.html</text:p>
          </table:table-cell>
          <table:table-cell table:number-columns-repeated="57"/>
        </table:table-row>
        <table:table-row table:style-name="ro1">
          <table:table-cell table:formula="of:=[.A104]+7" office:value-type="date" office:date-value="2003-02-16" calcext:value-type="date">
            <text:p>2003-02-16</text:p>
          </table:table-cell>
          <table:table-cell table:formula="of:=[.A105]+7" office:value-type="date" office:date-value="2003-02-23" calcext:value-type="date">
            <text:p>2003-02-23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04]+1" office:value-type="float" office:value="603" calcext:value-type="float">
            <text:p>603</text:p>
          </table:table-cell>
          <table:table-cell/>
          <table:table-cell table:style-name="ce8" table:formula="of:=HYPERLINK(CONCATENATE(&quot;http://www.papays.com/opdx&quot;;[.E105];&quot;.html&quot;))" office:value-type="string" office:string-value="http://www.papays.com/opdx603.html" calcext:value-type="string">
            <text:p>http://www.papays.com/opdx603.html</text:p>
          </table:table-cell>
          <table:table-cell table:number-columns-repeated="57"/>
        </table:table-row>
        <table:table-row table:style-name="ro1">
          <table:table-cell table:formula="of:=[.A105]+7" office:value-type="date" office:date-value="2003-02-23" calcext:value-type="date">
            <text:p>2003-02-23</text:p>
          </table:table-cell>
          <table:table-cell table:formula="of:=[.A106]+7" office:value-type="date" office:date-value="2003-03-02" calcext:value-type="date">
            <text:p>2003-03-02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[.E105]+1" office:value-type="float" office:value="604" calcext:value-type="float">
            <text:p>604</text:p>
          </table:table-cell>
          <table:table-cell/>
          <table:table-cell table:style-name="ce8" table:formula="of:=HYPERLINK(CONCATENATE(&quot;http://www.papays.com/opdx&quot;;[.E106];&quot;.html&quot;))" office:value-type="string" office:string-value="http://www.papays.com/opdx604.html" calcext:value-type="string">
            <text:p>http://www.papays.com/opdx604.html</text:p>
          </table:table-cell>
          <table:table-cell table:number-columns-repeated="57"/>
        </table:table-row>
        <table:table-row table:style-name="ro1">
          <table:table-cell table:formula="of:=[.A106]+7" office:value-type="date" office:date-value="2003-03-02" calcext:value-type="date">
            <text:p>2003-03-02</text:p>
          </table:table-cell>
          <table:table-cell table:formula="of:=[.A107]+7" office:value-type="date" office:date-value="2003-03-09" calcext:value-type="date">
            <text:p>2003-03-09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06]+1" office:value-type="float" office:value="605" calcext:value-type="float">
            <text:p>605</text:p>
          </table:table-cell>
          <table:table-cell/>
          <table:table-cell table:style-name="ce8" table:formula="of:=HYPERLINK(CONCATENATE(&quot;http://www.papays.com/opdx&quot;;[.E107];&quot;.html&quot;))" office:value-type="string" office:string-value="http://www.papays.com/opdx605.html" calcext:value-type="string">
            <text:p>http://www.papays.com/opdx605.html</text:p>
          </table:table-cell>
          <table:table-cell table:number-columns-repeated="57"/>
        </table:table-row>
        <table:table-row table:style-name="ro1">
          <table:table-cell table:formula="of:=[.A107]+7" office:value-type="date" office:date-value="2003-03-09" calcext:value-type="date">
            <text:p>2003-03-09</text:p>
          </table:table-cell>
          <table:table-cell table:formula="of:=[.A108]+7" office:value-type="date" office:date-value="2003-03-16" calcext:value-type="date">
            <text:p>2003-03-16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107]+1" office:value-type="float" office:value="606" calcext:value-type="float">
            <text:p>606</text:p>
          </table:table-cell>
          <table:table-cell/>
          <table:table-cell table:style-name="ce8" table:formula="of:=HYPERLINK(CONCATENATE(&quot;http://www.papays.com/opdx&quot;;[.E108];&quot;.html&quot;))" office:value-type="string" office:string-value="http://www.papays.com/opdx606.html" calcext:value-type="string">
            <text:p>http://www.papays.com/opdx606.html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56"/>
        </table:table-row>
        <table:table-row table:style-name="ro1">
          <table:table-cell table:formula="of:=[.A108]+7" office:value-type="date" office:date-value="2003-03-16" calcext:value-type="date">
            <text:p>2003-03-16</text:p>
          </table:table-cell>
          <table:table-cell table:formula="of:=[.A109]+7" office:value-type="date" office:date-value="2003-03-23" calcext:value-type="date">
            <text:p>2003-03-2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08]+1" office:value-type="float" office:value="607" calcext:value-type="float">
            <text:p>607</text:p>
          </table:table-cell>
          <table:table-cell/>
          <table:table-cell table:style-name="ce8" table:formula="of:=HYPERLINK(CONCATENATE(&quot;http://www.papays.com/opdx&quot;;[.E109];&quot;.html&quot;))" office:value-type="string" office:string-value="http://www.papays.com/opdx607.html" calcext:value-type="string">
            <text:p>http://www.papays.com/opdx607.html</text:p>
          </table:table-cell>
          <table:table-cell table:number-columns-repeated="57"/>
        </table:table-row>
        <table:table-row table:style-name="ro1">
          <table:table-cell table:formula="of:=[.A109]+7" office:value-type="date" office:date-value="2003-03-23" calcext:value-type="date">
            <text:p>2003-03-23</text:p>
          </table:table-cell>
          <table:table-cell table:formula="of:=[.A110]+7" office:value-type="date" office:date-value="2003-03-30" calcext:value-type="date">
            <text:p>2003-03-30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109]+1" office:value-type="float" office:value="608" calcext:value-type="float">
            <text:p>608</text:p>
          </table:table-cell>
          <table:table-cell/>
          <table:table-cell table:style-name="ce8" table:formula="of:=HYPERLINK(CONCATENATE(&quot;http://www.papays.com/opdx&quot;;[.E110];&quot;.html&quot;))" office:value-type="string" office:string-value="http://www.papays.com/opdx608.html" calcext:value-type="string">
            <text:p>http://www.papays.com/opdx608.html</text:p>
          </table:table-cell>
          <table:table-cell table:number-columns-repeated="57"/>
        </table:table-row>
        <table:table-row table:style-name="ro1">
          <table:table-cell table:formula="of:=[.A110]+7" office:value-type="date" office:date-value="2003-03-30" calcext:value-type="date">
            <text:p>2003-03-30</text:p>
          </table:table-cell>
          <table:table-cell table:formula="of:=[.A111]+7" office:value-type="date" office:date-value="2003-04-06" calcext:value-type="date">
            <text:p>2003-04-06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10]+1" office:value-type="float" office:value="609" calcext:value-type="float">
            <text:p>609</text:p>
          </table:table-cell>
          <table:table-cell/>
          <table:table-cell table:style-name="ce8" table:formula="of:=HYPERLINK(CONCATENATE(&quot;http://www.papays.com/opdx&quot;;[.E111];&quot;.html&quot;))" office:value-type="string" office:string-value="http://www.papays.com/opdx609.html" calcext:value-type="string">
            <text:p>http://www.papays.com/opdx609.html</text:p>
          </table:table-cell>
          <table:table-cell table:number-columns-repeated="57"/>
        </table:table-row>
        <table:table-row table:style-name="ro1">
          <table:table-cell table:formula="of:=[.A111]+7" office:value-type="date" office:date-value="2003-04-06" calcext:value-type="date">
            <text:p>2003-04-06</text:p>
          </table:table-cell>
          <table:table-cell table:formula="of:=[.A112]+7" office:value-type="date" office:date-value="2003-04-13" calcext:value-type="date">
            <text:p>2003-04-13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E111]+1" office:value-type="float" office:value="610" calcext:value-type="float">
            <text:p>610</text:p>
          </table:table-cell>
          <table:table-cell/>
          <table:table-cell table:style-name="ce8" table:formula="of:=HYPERLINK(CONCATENATE(&quot;http://www.papays.com/opdx&quot;;[.E112];&quot;.html&quot;))" office:value-type="string" office:string-value="http://www.papays.com/opdx610.html" calcext:value-type="string">
            <text:p>http://www.papays.com/opdx610.html</text:p>
          </table:table-cell>
          <table:table-cell table:number-columns-repeated="57"/>
        </table:table-row>
        <table:table-row table:style-name="ro1">
          <table:table-cell table:formula="of:=[.A112]+7" office:value-type="date" office:date-value="2003-04-13" calcext:value-type="date">
            <text:p>2003-04-13</text:p>
          </table:table-cell>
          <table:table-cell table:formula="of:=[.A113]+7" office:value-type="date" office:date-value="2003-04-20" calcext:value-type="date">
            <text:p>2003-04-20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112]+1" office:value-type="float" office:value="611" calcext:value-type="float">
            <text:p>611</text:p>
          </table:table-cell>
          <table:table-cell/>
          <table:table-cell table:style-name="ce8" table:formula="of:=HYPERLINK(CONCATENATE(&quot;http://www.papays.com/opdx&quot;;[.E113];&quot;.html&quot;))" office:value-type="string" office:string-value="http://www.papays.com/opdx611.html" calcext:value-type="string">
            <text:p>http://www.papays.com/opdx611.html</text:p>
          </table:table-cell>
          <table:table-cell table:number-columns-repeated="57"/>
        </table:table-row>
        <table:table-row table:style-name="ro1">
          <table:table-cell table:formula="of:=[.A113]+7" office:value-type="date" office:date-value="2003-04-20" calcext:value-type="date">
            <text:p>2003-04-20</text:p>
          </table:table-cell>
          <table:table-cell table:formula="of:=[.A114]+7" office:value-type="date" office:date-value="2003-04-27" calcext:value-type="date">
            <text:p>2003-04-27</text:p>
          </table:table-cell>
          <table:table-cell office:value-type="float" office:value="226" calcext:value-type="float">
            <text:p>226</text:p>
          </table:table-cell>
          <table:table-cell/>
          <table:table-cell table:formula="of:=[.E113]+1" office:value-type="float" office:value="612" calcext:value-type="float">
            <text:p>612</text:p>
          </table:table-cell>
          <table:table-cell/>
          <table:table-cell table:style-name="ce8" table:formula="of:=HYPERLINK(CONCATENATE(&quot;http://www.papays.com/opdx&quot;;[.E114];&quot;.html&quot;))" office:value-type="string" office:string-value="http://www.papays.com/opdx612.html" calcext:value-type="string">
            <text:p>http://www.papays.com/opdx612.html</text:p>
          </table:table-cell>
          <table:table-cell table:number-columns-repeated="57"/>
        </table:table-row>
        <table:table-row table:style-name="ro1">
          <table:table-cell table:formula="of:=[.A114]+7" office:value-type="date" office:date-value="2003-04-27" calcext:value-type="date">
            <text:p>2003-04-27</text:p>
          </table:table-cell>
          <table:table-cell table:formula="of:=[.A115]+7" office:value-type="date" office:date-value="2003-05-04" calcext:value-type="date">
            <text:p>2003-05-04</text:p>
          </table:table-cell>
          <table:table-cell office:value-type="float" office:value="223" calcext:value-type="float">
            <text:p>223</text:p>
          </table:table-cell>
          <table:table-cell table:style-name="ce6"/>
          <table:table-cell table:formula="of:=[.E114]+1" office:value-type="float" office:value="613" calcext:value-type="float">
            <text:p>613</text:p>
          </table:table-cell>
          <table:table-cell/>
          <table:table-cell table:style-name="ce8" table:formula="of:=HYPERLINK(CONCATENATE(&quot;http://www.papays.com/opdx&quot;;[.E115];&quot;.html&quot;))" office:value-type="string" office:string-value="http://www.papays.com/opdx613.html" calcext:value-type="string">
            <text:p>http://www.papays.com/opdx613.html</text:p>
          </table:table-cell>
          <table:table-cell table:number-columns-repeated="57"/>
        </table:table-row>
        <table:table-row table:style-name="ro1">
          <table:table-cell table:formula="of:=[.A115]+7" office:value-type="date" office:date-value="2003-05-04" calcext:value-type="date">
            <text:p>2003-05-04</text:p>
          </table:table-cell>
          <table:table-cell table:formula="of:=[.A116]+7" office:value-type="date" office:date-value="2003-05-11" calcext:value-type="date">
            <text:p>2003-05-1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15]+1" office:value-type="float" office:value="614" calcext:value-type="float">
            <text:p>614</text:p>
          </table:table-cell>
          <table:table-cell/>
          <table:table-cell table:style-name="ce8" table:formula="of:=HYPERLINK(CONCATENATE(&quot;http://www.papays.com/opdx&quot;;[.E116];&quot;.html&quot;))" office:value-type="string" office:string-value="http://www.papays.com/opdx614.html" calcext:value-type="string">
            <text:p>http://www.papays.com/opdx614.html</text:p>
          </table:table-cell>
          <table:table-cell table:number-columns-repeated="57"/>
        </table:table-row>
        <table:table-row table:style-name="ro1">
          <table:table-cell table:formula="of:=[.A116]+7" office:value-type="date" office:date-value="2003-05-11" calcext:value-type="date">
            <text:p>2003-05-11</text:p>
          </table:table-cell>
          <table:table-cell table:formula="of:=[.A117]+7" office:value-type="date" office:date-value="2003-05-18" calcext:value-type="date">
            <text:p>2003-05-18</text:p>
          </table:table-cell>
          <table:table-cell office:value-type="float" office:value="221" calcext:value-type="float">
            <text:p>221</text:p>
          </table:table-cell>
          <table:table-cell table:style-name="ce6"/>
          <table:table-cell table:formula="of:=[.E116]+1" office:value-type="float" office:value="615" calcext:value-type="float">
            <text:p>615</text:p>
          </table:table-cell>
          <table:table-cell/>
          <table:table-cell table:style-name="ce8" table:formula="of:=HYPERLINK(CONCATENATE(&quot;http://www.papays.com/opdx&quot;;[.E117];&quot;.html&quot;))" office:value-type="string" office:string-value="http://www.papays.com/opdx615.html" calcext:value-type="string">
            <text:p>http://www.papays.com/opdx615.html</text:p>
          </table:table-cell>
          <table:table-cell table:number-columns-repeated="57"/>
        </table:table-row>
        <table:table-row table:style-name="ro1">
          <table:table-cell table:formula="of:=[.A117]+7" office:value-type="date" office:date-value="2003-05-18" calcext:value-type="date">
            <text:p>2003-05-18</text:p>
          </table:table-cell>
          <table:table-cell table:formula="of:=[.A118]+7" office:value-type="date" office:date-value="2003-05-25" calcext:value-type="date">
            <text:p>2003-05-25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117]+1" office:value-type="float" office:value="616" calcext:value-type="float">
            <text:p>616</text:p>
          </table:table-cell>
          <table:table-cell/>
          <table:table-cell table:style-name="ce8" table:formula="of:=HYPERLINK(CONCATENATE(&quot;http://www.papays.com/opdx&quot;;[.E118];&quot;.html&quot;))" office:value-type="string" office:string-value="http://www.papays.com/opdx616.html" calcext:value-type="string">
            <text:p>http://www.papays.com/opdx616.html</text:p>
          </table:table-cell>
          <table:table-cell table:number-columns-repeated="57"/>
        </table:table-row>
        <table:table-row table:style-name="ro1">
          <table:table-cell table:formula="of:=[.A118]+7" office:value-type="date" office:date-value="2003-05-25" calcext:value-type="date">
            <text:p>2003-05-25</text:p>
          </table:table-cell>
          <table:table-cell table:formula="of:=[.A119]+7" office:value-type="date" office:date-value="2003-06-01" calcext:value-type="date">
            <text:p>2003-06-01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118]+1" office:value-type="float" office:value="617" calcext:value-type="float">
            <text:p>617</text:p>
          </table:table-cell>
          <table:table-cell/>
          <table:table-cell table:style-name="ce8" table:formula="of:=HYPERLINK(CONCATENATE(&quot;http://www.papays.com/opdx&quot;;[.E119];&quot;.html&quot;))" office:value-type="string" office:string-value="http://www.papays.com/opdx617.html" calcext:value-type="string">
            <text:p>http://www.papays.com/opdx617.html</text:p>
          </table:table-cell>
          <table:table-cell table:number-columns-repeated="57"/>
        </table:table-row>
        <table:table-row table:style-name="ro1">
          <table:table-cell table:formula="of:=[.A119]+7" office:value-type="date" office:date-value="2003-06-01" calcext:value-type="date">
            <text:p>2003-06-01</text:p>
          </table:table-cell>
          <table:table-cell table:formula="of:=[.A120]+7" office:value-type="date" office:date-value="2003-06-08" calcext:value-type="date">
            <text:p>2003-06-08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19]+1" office:value-type="float" office:value="618" calcext:value-type="float">
            <text:p>618</text:p>
          </table:table-cell>
          <table:table-cell/>
          <table:table-cell table:style-name="ce8" table:formula="of:=HYPERLINK(CONCATENATE(&quot;http://www.papays.com/opdx&quot;;[.E120];&quot;.html&quot;))" office:value-type="string" office:string-value="http://www.papays.com/opdx618.html" calcext:value-type="string">
            <text:p>http://www.papays.com/opdx618.html</text:p>
          </table:table-cell>
          <table:table-cell table:number-columns-repeated="57"/>
        </table:table-row>
        <table:table-row table:style-name="ro1">
          <table:table-cell table:formula="of:=[.A120]+7" office:value-type="date" office:date-value="2003-06-08" calcext:value-type="date">
            <text:p>2003-06-08</text:p>
          </table:table-cell>
          <table:table-cell table:formula="of:=[.A121]+7" office:value-type="date" office:date-value="2003-06-15" calcext:value-type="date">
            <text:p>2003-06-15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20]+1" office:value-type="float" office:value="619" calcext:value-type="float">
            <text:p>619</text:p>
          </table:table-cell>
          <table:table-cell/>
          <table:table-cell table:style-name="ce8" table:formula="of:=HYPERLINK(CONCATENATE(&quot;http://www.papays.com/opdx&quot;;[.E121];&quot;.html&quot;))" office:value-type="string" office:string-value="http://www.papays.com/opdx619.html" calcext:value-type="string">
            <text:p>http://www.papays.com/opdx619.html</text:p>
          </table:table-cell>
          <table:table-cell table:number-columns-repeated="57"/>
        </table:table-row>
        <table:table-row table:style-name="ro1">
          <table:table-cell table:formula="of:=[.A121]+7" office:value-type="date" office:date-value="2003-06-15" calcext:value-type="date">
            <text:p>2003-06-15</text:p>
          </table:table-cell>
          <table:table-cell table:formula="of:=[.A122]+7" office:value-type="date" office:date-value="2003-06-22" calcext:value-type="date">
            <text:p>2003-06-22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121]+1" office:value-type="float" office:value="620" calcext:value-type="float">
            <text:p>620</text:p>
          </table:table-cell>
          <table:table-cell/>
          <table:table-cell table:style-name="ce8" table:formula="of:=HYPERLINK(CONCATENATE(&quot;http://www.papays.com/opdx&quot;;[.E122];&quot;.html&quot;))" office:value-type="string" office:string-value="http://www.papays.com/opdx620.html" calcext:value-type="string">
            <text:p>http://www.papays.com/opdx620.html</text:p>
          </table:table-cell>
          <table:table-cell table:number-columns-repeated="57"/>
        </table:table-row>
        <table:table-row table:style-name="ro1">
          <table:table-cell table:formula="of:=[.A122]+7" office:value-type="date" office:date-value="2003-06-22" calcext:value-type="date">
            <text:p>2003-06-22</text:p>
          </table:table-cell>
          <table:table-cell table:formula="of:=[.A123]+7" office:value-type="date" office:date-value="2003-06-29" calcext:value-type="date">
            <text:p>2003-06-29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E122]+1" office:value-type="float" office:value="621" calcext:value-type="float">
            <text:p>621</text:p>
          </table:table-cell>
          <table:table-cell/>
          <table:table-cell table:style-name="ce8" table:formula="of:=HYPERLINK(CONCATENATE(&quot;http://www.papays.com/opdx&quot;;[.E123];&quot;.html&quot;))" office:value-type="string" office:string-value="http://www.papays.com/opdx621.html" calcext:value-type="string">
            <text:p>http://www.papays.com/opdx621.html</text:p>
          </table:table-cell>
          <table:table-cell table:number-columns-repeated="57"/>
        </table:table-row>
        <table:table-row table:style-name="ro1">
          <table:table-cell table:formula="of:=[.A123]+7" office:value-type="date" office:date-value="2003-06-29" calcext:value-type="date">
            <text:p>2003-06-29</text:p>
          </table:table-cell>
          <table:table-cell table:formula="of:=[.A124]+7" office:value-type="date" office:date-value="2003-07-06" calcext:value-type="date">
            <text:p>2003-07-06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23]+1" office:value-type="float" office:value="622" calcext:value-type="float">
            <text:p>622</text:p>
          </table:table-cell>
          <table:table-cell/>
          <table:table-cell table:style-name="ce8" table:formula="of:=HYPERLINK(CONCATENATE(&quot;http://www.papays.com/opdx&quot;;[.E124];&quot;.html&quot;))" office:value-type="string" office:string-value="http://www.papays.com/opdx622.html" calcext:value-type="string">
            <text:p>http://www.papays.com/opdx622.html</text:p>
          </table:table-cell>
          <table:table-cell table:number-columns-repeated="57"/>
        </table:table-row>
        <table:table-row table:style-name="ro1">
          <table:table-cell table:formula="of:=[.A124]+7" office:value-type="date" office:date-value="2003-07-06" calcext:value-type="date">
            <text:p>2003-07-06</text:p>
          </table:table-cell>
          <table:table-cell table:formula="of:=[.A125]+7" office:value-type="date" office:date-value="2003-07-13" calcext:value-type="date">
            <text:p>2003-07-13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24]+1" office:value-type="float" office:value="623" calcext:value-type="float">
            <text:p>623</text:p>
          </table:table-cell>
          <table:table-cell/>
          <table:table-cell table:style-name="ce8" table:formula="of:=HYPERLINK(CONCATENATE(&quot;http://www.papays.com/opdx&quot;;[.E125];&quot;.html&quot;))" office:value-type="string" office:string-value="http://www.papays.com/opdx623.html" calcext:value-type="string">
            <text:p>http://www.papays.com/opdx623.html</text:p>
          </table:table-cell>
          <table:table-cell table:number-columns-repeated="57"/>
        </table:table-row>
        <table:table-row table:style-name="ro1">
          <table:table-cell table:formula="of:=[.A125]+7" office:value-type="date" office:date-value="2003-07-13" calcext:value-type="date">
            <text:p>2003-07-13</text:p>
          </table:table-cell>
          <table:table-cell table:formula="of:=[.A126]+7" office:value-type="date" office:date-value="2003-07-20" calcext:value-type="date">
            <text:p>2003-07-20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25]+1" office:value-type="float" office:value="624" calcext:value-type="float">
            <text:p>624</text:p>
          </table:table-cell>
          <table:table-cell/>
          <table:table-cell table:style-name="ce8" table:formula="of:=HYPERLINK(CONCATENATE(&quot;http://www.papays.com/opdx&quot;;[.E126];&quot;.html&quot;))" office:value-type="string" office:string-value="http://www.papays.com/opdx624.html" calcext:value-type="string">
            <text:p>http://www.papays.com/opdx624.html</text:p>
          </table:table-cell>
          <table:table-cell table:number-columns-repeated="57"/>
        </table:table-row>
        <table:table-row table:style-name="ro1">
          <table:table-cell table:formula="of:=[.A126]+7" office:value-type="date" office:date-value="2003-07-20" calcext:value-type="date">
            <text:p>2003-07-20</text:p>
          </table:table-cell>
          <table:table-cell table:formula="of:=[.A127]+7" office:value-type="date" office:date-value="2003-07-27" calcext:value-type="date">
            <text:p>2003-07-27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126]+1" office:value-type="float" office:value="625" calcext:value-type="float">
            <text:p>625</text:p>
          </table:table-cell>
          <table:table-cell/>
          <table:table-cell table:style-name="ce8" table:formula="of:=HYPERLINK(CONCATENATE(&quot;http://www.papays.com/opdx&quot;;[.E127];&quot;.html&quot;))" office:value-type="string" office:string-value="http://www.papays.com/opdx625.html" calcext:value-type="string">
            <text:p>http://www.papays.com/opdx625.html</text:p>
          </table:table-cell>
          <table:table-cell table:number-columns-repeated="57"/>
        </table:table-row>
        <table:table-row table:style-name="ro1">
          <table:table-cell table:formula="of:=[.A127]+7" office:value-type="date" office:date-value="2003-07-27" calcext:value-type="date">
            <text:p>2003-07-27</text:p>
          </table:table-cell>
          <table:table-cell table:formula="of:=[.A128]+7" office:value-type="date" office:date-value="2003-08-03" calcext:value-type="date">
            <text:p>2003-08-03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27]+1" office:value-type="float" office:value="626" calcext:value-type="float">
            <text:p>626</text:p>
          </table:table-cell>
          <table:table-cell/>
          <table:table-cell table:style-name="ce8" table:formula="of:=HYPERLINK(CONCATENATE(&quot;http://www.papays.com/opdx&quot;;[.E128];&quot;.html&quot;))" office:value-type="string" office:string-value="http://www.papays.com/opdx626.html" calcext:value-type="string">
            <text:p>http://www.papays.com/opdx626.html</text:p>
          </table:table-cell>
          <table:table-cell table:number-columns-repeated="57"/>
        </table:table-row>
        <table:table-row table:style-name="ro1">
          <table:table-cell table:formula="of:=[.A128]+7" office:value-type="date" office:date-value="2003-08-03" calcext:value-type="date">
            <text:p>2003-08-03</text:p>
          </table:table-cell>
          <table:table-cell table:formula="of:=[.A129]+7" office:value-type="date" office:date-value="2003-08-10" calcext:value-type="date">
            <text:p>2003-08-10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28]+1" office:value-type="float" office:value="627" calcext:value-type="float">
            <text:p>627</text:p>
          </table:table-cell>
          <table:table-cell/>
          <table:table-cell table:style-name="ce8" table:formula="of:=HYPERLINK(CONCATENATE(&quot;http://www.papays.com/opdx&quot;;[.E129];&quot;.html&quot;))" office:value-type="string" office:string-value="http://www.papays.com/opdx627.html" calcext:value-type="string">
            <text:p>http://www.papays.com/opdx627.html</text:p>
          </table:table-cell>
          <table:table-cell table:number-columns-repeated="57"/>
        </table:table-row>
        <table:table-row table:style-name="ro1">
          <table:table-cell table:formula="of:=[.A129]+7" office:value-type="date" office:date-value="2003-08-10" calcext:value-type="date">
            <text:p>2003-08-10</text:p>
          </table:table-cell>
          <table:table-cell table:formula="of:=[.A130]+7" office:value-type="date" office:date-value="2003-08-17" calcext:value-type="date">
            <text:p>2003-08-17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29]+1" office:value-type="float" office:value="628" calcext:value-type="float">
            <text:p>628</text:p>
          </table:table-cell>
          <table:table-cell/>
          <table:table-cell table:style-name="ce8" table:formula="of:=HYPERLINK(CONCATENATE(&quot;http://www.papays.com/opdx&quot;;[.E130];&quot;.html&quot;))" office:value-type="string" office:string-value="http://www.papays.com/opdx628.html" calcext:value-type="string">
            <text:p>http://www.papays.com/opdx628.html</text:p>
          </table:table-cell>
          <table:table-cell table:number-columns-repeated="57"/>
        </table:table-row>
        <table:table-row table:style-name="ro1">
          <table:table-cell table:formula="of:=[.A130]+7" office:value-type="date" office:date-value="2003-08-17" calcext:value-type="date">
            <text:p>2003-08-17</text:p>
          </table:table-cell>
          <table:table-cell table:formula="of:=[.A131]+7" office:value-type="date" office:date-value="2003-08-24" calcext:value-type="date">
            <text:p>2003-08-24</text:p>
          </table:table-cell>
          <table:table-cell office:value-type="float" office:value="217" calcext:value-type="float">
            <text:p>217</text:p>
          </table:table-cell>
          <table:table-cell table:style-name="ce6"/>
          <table:table-cell table:formula="of:=[.E130]+1" office:value-type="float" office:value="629" calcext:value-type="float">
            <text:p>629</text:p>
          </table:table-cell>
          <table:table-cell/>
          <table:table-cell table:style-name="ce8" table:formula="of:=HYPERLINK(CONCATENATE(&quot;http://www.papays.com/opdx&quot;;[.E131];&quot;.html&quot;))" office:value-type="string" office:string-value="http://www.papays.com/opdx629.html" calcext:value-type="string">
            <text:p>http://www.papays.com/opdx629.html</text:p>
          </table:table-cell>
          <table:table-cell table:number-columns-repeated="57"/>
        </table:table-row>
        <table:table-row table:style-name="ro1">
          <table:table-cell table:formula="of:=[.A131]+7" office:value-type="date" office:date-value="2003-08-24" calcext:value-type="date">
            <text:p>2003-08-24</text:p>
          </table:table-cell>
          <table:table-cell table:formula="of:=[.A132]+7" office:value-type="date" office:date-value="2003-08-31" calcext:value-type="date">
            <text:p>2003-08-3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31]+1" office:value-type="float" office:value="630" calcext:value-type="float">
            <text:p>630</text:p>
          </table:table-cell>
          <table:table-cell/>
          <table:table-cell table:style-name="ce8" table:formula="of:=HYPERLINK(CONCATENATE(&quot;http://www.papays.com/opdx&quot;;[.E132];&quot;.html&quot;))" office:value-type="string" office:string-value="http://www.papays.com/opdx630.html" calcext:value-type="string">
            <text:p>http://www.papays.com/opdx630.html</text:p>
          </table:table-cell>
          <table:table-cell table:number-columns-repeated="57"/>
        </table:table-row>
        <table:table-row table:style-name="ro1">
          <table:table-cell table:formula="of:=[.A132]+7" office:value-type="date" office:date-value="2003-08-31" calcext:value-type="date">
            <text:p>2003-08-31</text:p>
          </table:table-cell>
          <table:table-cell table:formula="of:=[.A133]+7" office:value-type="date" office:date-value="2003-09-07" calcext:value-type="date">
            <text:p>2003-09-0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32]+1" office:value-type="float" office:value="631" calcext:value-type="float">
            <text:p>631</text:p>
          </table:table-cell>
          <table:table-cell/>
          <table:table-cell table:style-name="ce8" table:formula="of:=HYPERLINK(CONCATENATE(&quot;http://www.papays.com/opdx&quot;;[.E133];&quot;.html&quot;))" office:value-type="string" office:string-value="http://www.papays.com/opdx631.html" calcext:value-type="string">
            <text:p>http://www.papays.com/opdx631.html</text:p>
          </table:table-cell>
          <table:table-cell table:number-columns-repeated="57"/>
        </table:table-row>
        <table:table-row table:style-name="ro1">
          <table:table-cell table:formula="of:=[.A133]+7" office:value-type="date" office:date-value="2003-09-07" calcext:value-type="date">
            <text:p>2003-09-07</text:p>
          </table:table-cell>
          <table:table-cell table:formula="of:=[.A134]+7" office:value-type="date" office:date-value="2003-09-14" calcext:value-type="date">
            <text:p>2003-09-14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33]+1" office:value-type="float" office:value="632" calcext:value-type="float">
            <text:p>632</text:p>
          </table:table-cell>
          <table:table-cell/>
          <table:table-cell table:style-name="ce8" table:formula="of:=HYPERLINK(CONCATENATE(&quot;http://www.papays.com/opdx&quot;;[.E134];&quot;.html&quot;))" office:value-type="string" office:string-value="http://www.papays.com/opdx632.html" calcext:value-type="string">
            <text:p>http://www.papays.com/opdx632.html</text:p>
          </table:table-cell>
          <table:table-cell table:number-columns-repeated="57"/>
        </table:table-row>
        <table:table-row table:style-name="ro1">
          <table:table-cell table:formula="of:=[.A134]+7" office:value-type="date" office:date-value="2003-09-14" calcext:value-type="date">
            <text:p>2003-09-14</text:p>
          </table:table-cell>
          <table:table-cell table:formula="of:=[.A135]+7" office:value-type="date" office:date-value="2003-09-21" calcext:value-type="date">
            <text:p>2003-09-21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34]+1" office:value-type="float" office:value="633" calcext:value-type="float">
            <text:p>633</text:p>
          </table:table-cell>
          <table:table-cell/>
          <table:table-cell table:style-name="ce8" table:formula="of:=HYPERLINK(CONCATENATE(&quot;http://www.papays.com/opdx&quot;;[.E135];&quot;.html&quot;))" office:value-type="string" office:string-value="http://www.papays.com/opdx633.html" calcext:value-type="string">
            <text:p>http://www.papays.com/opdx633.html</text:p>
          </table:table-cell>
          <table:table-cell table:number-columns-repeated="57"/>
        </table:table-row>
        <table:table-row table:style-name="ro1">
          <table:table-cell table:formula="of:=[.A135]+7" office:value-type="date" office:date-value="2003-09-21" calcext:value-type="date">
            <text:p>2003-09-21</text:p>
          </table:table-cell>
          <table:table-cell table:formula="of:=[.A136]+7" office:value-type="date" office:date-value="2003-09-28" calcext:value-type="date">
            <text:p>2003-09-28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35]+1" office:value-type="float" office:value="634" calcext:value-type="float">
            <text:p>634</text:p>
          </table:table-cell>
          <table:table-cell/>
          <table:table-cell table:style-name="ce8" table:formula="of:=HYPERLINK(CONCATENATE(&quot;http://www.papays.com/opdx&quot;;[.E136];&quot;.html&quot;))" office:value-type="string" office:string-value="http://www.papays.com/opdx634.html" calcext:value-type="string">
            <text:p>http://www.papays.com/opdx634.html</text:p>
          </table:table-cell>
          <table:table-cell table:number-columns-repeated="57"/>
        </table:table-row>
        <table:table-row table:style-name="ro1">
          <table:table-cell table:formula="of:=[.A136]+7" office:value-type="date" office:date-value="2003-09-28" calcext:value-type="date">
            <text:p>2003-09-28</text:p>
          </table:table-cell>
          <table:table-cell table:formula="of:=[.A137]+7" office:value-type="date" office:date-value="2003-10-05" calcext:value-type="date">
            <text:p>2003-10-05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136]+1" office:value-type="float" office:value="635" calcext:value-type="float">
            <text:p>635</text:p>
          </table:table-cell>
          <table:table-cell/>
          <table:table-cell table:style-name="ce8" table:formula="of:=HYPERLINK(CONCATENATE(&quot;http://www.papays.com/opdx&quot;;[.E137];&quot;.html&quot;))" office:value-type="string" office:string-value="http://www.papays.com/opdx635.html" calcext:value-type="string">
            <text:p>http://www.papays.com/opdx635.html</text:p>
          </table:table-cell>
          <table:table-cell table:number-columns-repeated="57"/>
        </table:table-row>
        <table:table-row table:style-name="ro1">
          <table:table-cell table:formula="of:=[.A137]+7" office:value-type="date" office:date-value="2003-10-05" calcext:value-type="date">
            <text:p>2003-10-05</text:p>
          </table:table-cell>
          <table:table-cell table:formula="of:=[.A138]+7" office:value-type="date" office:date-value="2003-10-12" calcext:value-type="date">
            <text:p>2003-10-12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137]+1" office:value-type="float" office:value="636" calcext:value-type="float">
            <text:p>636</text:p>
          </table:table-cell>
          <table:table-cell/>
          <table:table-cell table:style-name="ce8" table:formula="of:=HYPERLINK(CONCATENATE(&quot;http://www.papays.com/opdx&quot;;[.E138];&quot;.html&quot;))" office:value-type="string" office:string-value="http://www.papays.com/opdx636.html" calcext:value-type="string">
            <text:p>http://www.papays.com/opdx636.html</text:p>
          </table:table-cell>
          <table:table-cell table:number-columns-repeated="57"/>
        </table:table-row>
        <table:table-row table:style-name="ro1">
          <table:table-cell table:formula="of:=[.A138]+7" office:value-type="date" office:date-value="2003-10-12" calcext:value-type="date">
            <text:p>2003-10-12</text:p>
          </table:table-cell>
          <table:table-cell table:formula="of:=[.A139]+7" office:value-type="date" office:date-value="2003-10-19" calcext:value-type="date">
            <text:p>2003-10-19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138]+1" office:value-type="float" office:value="637" calcext:value-type="float">
            <text:p>637</text:p>
          </table:table-cell>
          <table:table-cell/>
          <table:table-cell table:style-name="ce8" table:formula="of:=HYPERLINK(CONCATENATE(&quot;http://www.papays.com/opdx&quot;;[.E139];&quot;.html&quot;))" office:value-type="string" office:string-value="http://www.papays.com/opdx637.html" calcext:value-type="string">
            <text:p>http://www.papays.com/opdx637.html</text:p>
          </table:table-cell>
          <table:table-cell table:number-columns-repeated="57"/>
        </table:table-row>
        <table:table-row table:style-name="ro1">
          <table:table-cell table:formula="of:=[.A139]+7" office:value-type="date" office:date-value="2003-10-19" calcext:value-type="date">
            <text:p>2003-10-19</text:p>
          </table:table-cell>
          <table:table-cell table:formula="of:=[.A140]+7" office:value-type="date" office:date-value="2003-10-26" calcext:value-type="date">
            <text:p>2003-10-26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[.E139]+1" office:value-type="float" office:value="638" calcext:value-type="float">
            <text:p>638</text:p>
          </table:table-cell>
          <table:table-cell/>
          <table:table-cell table:style-name="ce8" table:formula="of:=HYPERLINK(CONCATENATE(&quot;http://www.papays.com/opdx&quot;;[.E140];&quot;.html&quot;))" office:value-type="string" office:string-value="http://www.papays.com/opdx638.html" calcext:value-type="string">
            <text:p>http://www.papays.com/opdx638.html</text:p>
          </table:table-cell>
          <table:table-cell table:number-columns-repeated="57"/>
        </table:table-row>
        <table:table-row table:style-name="ro1">
          <table:table-cell table:formula="of:=[.A140]+7" office:value-type="date" office:date-value="2003-10-26" calcext:value-type="date">
            <text:p>2003-10-26</text:p>
          </table:table-cell>
          <table:table-cell table:formula="of:=[.A141]+7" office:value-type="date" office:date-value="2003-11-02" calcext:value-type="date">
            <text:p>2003-11-02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140]+1" office:value-type="float" office:value="639" calcext:value-type="float">
            <text:p>639</text:p>
          </table:table-cell>
          <table:table-cell/>
          <table:table-cell table:style-name="ce8" table:formula="of:=HYPERLINK(CONCATENATE(&quot;http://www.papays.com/opdx&quot;;[.E141];&quot;.html&quot;))" office:value-type="string" office:string-value="http://www.papays.com/opdx639.html" calcext:value-type="string">
            <text:p>http://www.papays.com/opdx639.html</text:p>
          </table:table-cell>
          <table:table-cell table:number-columns-repeated="57"/>
        </table:table-row>
        <table:table-row table:style-name="ro1">
          <table:table-cell table:formula="of:=[.A141]+7" office:value-type="date" office:date-value="2003-11-02" calcext:value-type="date">
            <text:p>2003-11-02</text:p>
          </table:table-cell>
          <table:table-cell table:formula="of:=[.A142]+7" office:value-type="date" office:date-value="2003-11-09" calcext:value-type="date">
            <text:p>2003-11-09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41]+1" office:value-type="float" office:value="640" calcext:value-type="float">
            <text:p>640</text:p>
          </table:table-cell>
          <table:table-cell/>
          <table:table-cell table:style-name="ce8" table:formula="of:=HYPERLINK(CONCATENATE(&quot;http://www.papays.com/opdx&quot;;[.E142];&quot;.html&quot;))" office:value-type="string" office:string-value="http://www.papays.com/opdx640.html" calcext:value-type="string">
            <text:p>http://www.papays.com/opdx640.html</text:p>
          </table:table-cell>
          <table:table-cell table:number-columns-repeated="57"/>
        </table:table-row>
        <table:table-row table:style-name="ro1">
          <table:table-cell table:formula="of:=[.A142]+7" office:value-type="date" office:date-value="2003-11-09" calcext:value-type="date">
            <text:p>2003-11-09</text:p>
          </table:table-cell>
          <table:table-cell table:formula="of:=[.A143]+7" office:value-type="date" office:date-value="2003-11-16" calcext:value-type="date">
            <text:p>2003-11-16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142]+1" office:value-type="float" office:value="641" calcext:value-type="float">
            <text:p>641</text:p>
          </table:table-cell>
          <table:table-cell/>
          <table:table-cell table:style-name="ce8" table:formula="of:=HYPERLINK(CONCATENATE(&quot;http://www.papays.com/opdx&quot;;[.E143];&quot;.html&quot;))" office:value-type="string" office:string-value="http://www.papays.com/opdx641.html" calcext:value-type="string">
            <text:p>http://www.papays.com/opdx641.html</text:p>
          </table:table-cell>
          <table:table-cell table:number-columns-repeated="57"/>
        </table:table-row>
        <table:table-row table:style-name="ro1">
          <table:table-cell table:formula="of:=[.A143]+7" office:value-type="date" office:date-value="2003-11-16" calcext:value-type="date">
            <text:p>2003-11-16</text:p>
          </table:table-cell>
          <table:table-cell table:formula="of:=[.A144]+7" office:value-type="date" office:date-value="2003-11-23" calcext:value-type="date">
            <text:p>2003-11-23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43]+1" office:value-type="float" office:value="642" calcext:value-type="float">
            <text:p>642</text:p>
          </table:table-cell>
          <table:table-cell/>
          <table:table-cell table:style-name="ce8" table:formula="of:=HYPERLINK(CONCATENATE(&quot;http://www.papays.com/opdx&quot;;[.E144];&quot;.html&quot;))" office:value-type="string" office:string-value="http://www.papays.com/opdx642.html" calcext:value-type="string">
            <text:p>http://www.papays.com/opdx642.html</text:p>
          </table:table-cell>
          <table:table-cell table:number-columns-repeated="57"/>
        </table:table-row>
        <table:table-row table:style-name="ro1">
          <table:table-cell table:formula="of:=[.A144]+7" office:value-type="date" office:date-value="2003-11-23" calcext:value-type="date">
            <text:p>2003-11-23</text:p>
          </table:table-cell>
          <table:table-cell table:formula="of:=[.A145]+7" office:value-type="date" office:date-value="2003-11-30" calcext:value-type="date">
            <text:p>2003-11-30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[.E144]+1" office:value-type="float" office:value="643" calcext:value-type="float">
            <text:p>643</text:p>
          </table:table-cell>
          <table:table-cell/>
          <table:table-cell table:style-name="ce8" table:formula="of:=HYPERLINK(CONCATENATE(&quot;http://www.papays.com/opdx&quot;;[.E145];&quot;.html&quot;))" office:value-type="string" office:string-value="http://www.papays.com/opdx643.html" calcext:value-type="string">
            <text:p>http://www.papays.com/opdx643.html</text:p>
          </table:table-cell>
          <table:table-cell table:number-columns-repeated="57"/>
        </table:table-row>
        <table:table-row table:style-name="ro1">
          <table:table-cell table:formula="of:=[.A145]+7" office:value-type="date" office:date-value="2003-11-30" calcext:value-type="date">
            <text:p>2003-11-30</text:p>
          </table:table-cell>
          <table:table-cell table:formula="of:=[.A146]+7" office:value-type="date" office:date-value="2003-12-07" calcext:value-type="date">
            <text:p>2003-12-07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[.E145]+1" office:value-type="float" office:value="644" calcext:value-type="float">
            <text:p>644</text:p>
          </table:table-cell>
          <table:table-cell/>
          <table:table-cell table:style-name="ce8" table:formula="of:=HYPERLINK(CONCATENATE(&quot;http://www.papays.com/opdx&quot;;[.E146];&quot;.html&quot;))" office:value-type="string" office:string-value="http://www.papays.com/opdx644.html" calcext:value-type="string">
            <text:p>http://www.papays.com/opdx644.html</text:p>
          </table:table-cell>
          <table:table-cell table:number-columns-repeated="57"/>
        </table:table-row>
        <table:table-row table:style-name="ro1">
          <table:table-cell table:formula="of:=[.A146]+7" office:value-type="date" office:date-value="2003-12-07" calcext:value-type="date">
            <text:p>2003-12-07</text:p>
          </table:table-cell>
          <table:table-cell table:formula="of:=[.A147]+7" office:value-type="date" office:date-value="2003-12-14" calcext:value-type="date">
            <text:p>2003-12-14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146]+1" office:value-type="float" office:value="645" calcext:value-type="float">
            <text:p>645</text:p>
          </table:table-cell>
          <table:table-cell/>
          <table:table-cell table:style-name="ce8" table:formula="of:=HYPERLINK(CONCATENATE(&quot;http://www.papays.com/opdx&quot;;[.E147];&quot;.html&quot;))" office:value-type="string" office:string-value="http://www.papays.com/opdx645.html" calcext:value-type="string">
            <text:p>http://www.papays.com/opdx645.html</text:p>
          </table:table-cell>
          <table:table-cell table:number-columns-repeated="57"/>
        </table:table-row>
        <table:table-row table:style-name="ro1">
          <table:table-cell table:formula="of:=[.A147]+7" office:value-type="date" office:date-value="2003-12-14" calcext:value-type="date">
            <text:p>2003-12-14</text:p>
          </table:table-cell>
          <table:table-cell table:formula="of:=[.A148]+7" office:value-type="date" office:date-value="2003-12-21" calcext:value-type="date">
            <text:p>2003-12-21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147]+1" office:value-type="float" office:value="646" calcext:value-type="float">
            <text:p>646</text:p>
          </table:table-cell>
          <table:table-cell/>
          <table:table-cell table:style-name="ce8" table:formula="of:=HYPERLINK(CONCATENATE(&quot;http://www.papays.com/opdx&quot;;[.E148];&quot;.html&quot;))" office:value-type="string" office:string-value="http://www.papays.com/opdx646.html" calcext:value-type="string">
            <text:p>http://www.papays.com/opdx646.html</text:p>
          </table:table-cell>
          <table:table-cell table:number-columns-repeated="57"/>
        </table:table-row>
        <table:table-row table:style-name="ro1">
          <table:table-cell table:formula="of:=[.A148]+7" office:value-type="date" office:date-value="2003-12-21" calcext:value-type="date">
            <text:p>2003-12-21</text:p>
          </table:table-cell>
          <table:table-cell table:formula="of:=[.A149]+7" office:value-type="date" office:date-value="2003-12-28" calcext:value-type="date">
            <text:p>2003-12-28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148]+1" office:value-type="float" office:value="647" calcext:value-type="float">
            <text:p>647</text:p>
          </table:table-cell>
          <table:table-cell/>
          <table:table-cell table:style-name="ce8" table:formula="of:=HYPERLINK(CONCATENATE(&quot;http://www.papays.com/opdx&quot;;[.E149];&quot;.html&quot;))" office:value-type="string" office:string-value="http://www.papays.com/opdx647.html" calcext:value-type="string">
            <text:p>http://www.papays.com/opdx647.html</text:p>
          </table:table-cell>
          <table:table-cell table:number-columns-repeated="57"/>
        </table:table-row>
        <table:table-row table:style-name="ro1">
          <table:table-cell table:formula="of:=[.A149]+7" office:value-type="date" office:date-value="2003-12-28" calcext:value-type="date">
            <text:p>2003-12-28</text:p>
          </table:table-cell>
          <table:table-cell table:formula="of:=[.A150]+7" office:value-type="date" office:date-value="2004-01-04" calcext:value-type="date">
            <text:p>2004-01-04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149]+1" office:value-type="float" office:value="648" calcext:value-type="float">
            <text:p>648</text:p>
          </table:table-cell>
          <table:table-cell/>
          <table:table-cell table:style-name="ce8" table:formula="of:=HYPERLINK(CONCATENATE(&quot;http://www.papays.com/opdx&quot;;[.E150];&quot;.html&quot;))" office:value-type="string" office:string-value="http://www.papays.com/opdx648.html" calcext:value-type="string">
            <text:p>http://www.papays.com/opdx648.html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56"/>
        </table:table-row>
        <table:table-row table:style-name="ro1">
          <table:table-cell table:formula="of:=[.A150]+7" office:value-type="date" office:date-value="2004-01-04" calcext:value-type="date">
            <text:p>2004-01-04</text:p>
          </table:table-cell>
          <table:table-cell table:formula="of:=[.A151]+7" office:value-type="date" office:date-value="2004-01-11" calcext:value-type="date">
            <text:p>2004-01-11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150]+1" office:value-type="float" office:value="649" calcext:value-type="float">
            <text:p>649</text:p>
          </table:table-cell>
          <table:table-cell/>
          <table:table-cell table:style-name="ce8" table:formula="of:=HYPERLINK(CONCATENATE(&quot;http://www.papays.com/opdx&quot;;[.E151];&quot;.html&quot;))" office:value-type="string" office:string-value="http://www.papays.com/opdx649.html" calcext:value-type="string">
            <text:p>http://www.papays.com/opdx649.html</text:p>
          </table:table-cell>
          <table:table-cell table:number-columns-repeated="57"/>
        </table:table-row>
        <table:table-row table:style-name="ro1">
          <table:table-cell table:formula="of:=[.A151]+7" office:value-type="date" office:date-value="2004-01-11" calcext:value-type="date">
            <text:p>2004-01-11</text:p>
          </table:table-cell>
          <table:table-cell table:formula="of:=[.A152]+7" office:value-type="date" office:date-value="2004-01-18" calcext:value-type="date">
            <text:p>2004-01-18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51]+1" office:value-type="float" office:value="650" calcext:value-type="float">
            <text:p>650</text:p>
          </table:table-cell>
          <table:table-cell/>
          <table:table-cell table:style-name="ce8" table:formula="of:=HYPERLINK(CONCATENATE(&quot;http://www.papays.com/opdx&quot;;[.E152];&quot;.html&quot;))" office:value-type="string" office:string-value="http://www.papays.com/opdx650.html" calcext:value-type="string">
            <text:p>http://www.papays.com/opdx650.html</text:p>
          </table:table-cell>
          <table:table-cell table:number-columns-repeated="57"/>
        </table:table-row>
        <table:table-row table:style-name="ro1">
          <table:table-cell table:formula="of:=[.A152]+7" office:value-type="date" office:date-value="2004-01-18" calcext:value-type="date">
            <text:p>2004-01-18</text:p>
          </table:table-cell>
          <table:table-cell table:formula="of:=[.A153]+7" office:value-type="date" office:date-value="2004-01-25" calcext:value-type="date">
            <text:p>2004-01-25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152]+1" office:value-type="float" office:value="651" calcext:value-type="float">
            <text:p>651</text:p>
          </table:table-cell>
          <table:table-cell/>
          <table:table-cell table:style-name="ce8" table:formula="of:=HYPERLINK(CONCATENATE(&quot;http://www.papays.com/opdx&quot;;[.E153];&quot;.html&quot;))" office:value-type="string" office:string-value="http://www.papays.com/opdx651.html" calcext:value-type="string">
            <text:p>http://www.papays.com/opdx651.html</text:p>
          </table:table-cell>
          <table:table-cell table:number-columns-repeated="57"/>
        </table:table-row>
        <table:table-row table:style-name="ro1">
          <table:table-cell table:formula="of:=[.A153]+7" office:value-type="date" office:date-value="2004-01-25" calcext:value-type="date">
            <text:p>2004-01-25</text:p>
          </table:table-cell>
          <table:table-cell table:formula="of:=[.A154]+7" office:value-type="date" office:date-value="2004-02-01" calcext:value-type="date">
            <text:p>2004-02-01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153]+1" office:value-type="float" office:value="652" calcext:value-type="float">
            <text:p>652</text:p>
          </table:table-cell>
          <table:table-cell/>
          <table:table-cell table:style-name="ce8" table:formula="of:=HYPERLINK(CONCATENATE(&quot;http://www.papays.com/opdx&quot;;[.E154];&quot;.html&quot;))" office:value-type="string" office:string-value="http://www.papays.com/opdx652.html" calcext:value-type="string">
            <text:p>http://www.papays.com/opdx652.html</text:p>
          </table:table-cell>
          <table:table-cell table:number-columns-repeated="57"/>
        </table:table-row>
        <table:table-row table:style-name="ro1">
          <table:table-cell table:formula="of:=[.A154]+7" office:value-type="date" office:date-value="2004-02-01" calcext:value-type="date">
            <text:p>2004-02-01</text:p>
          </table:table-cell>
          <table:table-cell table:formula="of:=[.A155]+7" office:value-type="date" office:date-value="2004-02-08" calcext:value-type="date">
            <text:p>2004-02-08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154]+1" office:value-type="float" office:value="653" calcext:value-type="float">
            <text:p>653</text:p>
          </table:table-cell>
          <table:table-cell/>
          <table:table-cell table:style-name="ce8" table:formula="of:=HYPERLINK(CONCATENATE(&quot;http://www.papays.com/opdx&quot;;[.E155];&quot;.html&quot;))" office:value-type="string" office:string-value="http://www.papays.com/opdx653.html" calcext:value-type="string">
            <text:p>http://www.papays.com/opdx653.html</text:p>
          </table:table-cell>
          <table:table-cell table:number-columns-repeated="57"/>
        </table:table-row>
        <table:table-row table:style-name="ro1">
          <table:table-cell table:formula="of:=[.A155]+7" office:value-type="date" office:date-value="2004-02-08" calcext:value-type="date">
            <text:p>2004-02-08</text:p>
          </table:table-cell>
          <table:table-cell table:formula="of:=[.A156]+7" office:value-type="date" office:date-value="2004-02-15" calcext:value-type="date">
            <text:p>2004-02-15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155]+1" office:value-type="float" office:value="654" calcext:value-type="float">
            <text:p>654</text:p>
          </table:table-cell>
          <table:table-cell/>
          <table:table-cell table:style-name="ce8" table:formula="of:=HYPERLINK(CONCATENATE(&quot;http://www.papays.com/opdx&quot;;[.E156];&quot;.html&quot;))" office:value-type="string" office:string-value="http://www.papays.com/opdx654.html" calcext:value-type="string">
            <text:p>http://www.papays.com/opdx654.html</text:p>
          </table:table-cell>
          <table:table-cell table:number-columns-repeated="57"/>
        </table:table-row>
        <table:table-row table:style-name="ro1">
          <table:table-cell table:formula="of:=[.A156]+7" office:value-type="date" office:date-value="2004-02-15" calcext:value-type="date">
            <text:p>2004-02-15</text:p>
          </table:table-cell>
          <table:table-cell table:formula="of:=[.A157]+7" office:value-type="date" office:date-value="2004-02-22" calcext:value-type="date">
            <text:p>2004-02-22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156]+1" office:value-type="float" office:value="655" calcext:value-type="float">
            <text:p>655</text:p>
          </table:table-cell>
          <table:table-cell/>
          <table:table-cell table:style-name="ce8" table:formula="of:=HYPERLINK(CONCATENATE(&quot;http://www.papays.com/opdx&quot;;[.E157];&quot;.html&quot;))" office:value-type="string" office:string-value="http://www.papays.com/opdx655.html" calcext:value-type="string">
            <text:p>http://www.papays.com/opdx655.html</text:p>
          </table:table-cell>
          <table:table-cell table:number-columns-repeated="57"/>
        </table:table-row>
        <table:table-row table:style-name="ro1">
          <table:table-cell table:formula="of:=[.A157]+7" office:value-type="date" office:date-value="2004-02-22" calcext:value-type="date">
            <text:p>2004-02-22</text:p>
          </table:table-cell>
          <table:table-cell table:formula="of:=[.A158]+7" office:value-type="date" office:date-value="2004-02-29" calcext:value-type="date">
            <text:p>2004-02-29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157]+1" office:value-type="float" office:value="656" calcext:value-type="float">
            <text:p>656</text:p>
          </table:table-cell>
          <table:table-cell/>
          <table:table-cell table:style-name="ce8" table:formula="of:=HYPERLINK(CONCATENATE(&quot;http://www.papays.com/opdx&quot;;[.E158];&quot;.html&quot;))" office:value-type="string" office:string-value="http://www.papays.com/opdx656.html" calcext:value-type="string">
            <text:p>http://www.papays.com/opdx656.html</text:p>
          </table:table-cell>
          <table:table-cell table:number-columns-repeated="57"/>
        </table:table-row>
        <table:table-row table:style-name="ro1">
          <table:table-cell table:formula="of:=[.A158]+7" office:value-type="date" office:date-value="2004-02-29" calcext:value-type="date">
            <text:p>2004-02-29</text:p>
          </table:table-cell>
          <table:table-cell table:formula="of:=[.A159]+7" office:value-type="date" office:date-value="2004-03-07" calcext:value-type="date">
            <text:p>2004-03-07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158]+1" office:value-type="float" office:value="657" calcext:value-type="float">
            <text:p>657</text:p>
          </table:table-cell>
          <table:table-cell/>
          <table:table-cell table:style-name="ce8" table:formula="of:=HYPERLINK(CONCATENATE(&quot;http://www.papays.com/opdx&quot;;[.E159];&quot;.html&quot;))" office:value-type="string" office:string-value="http://www.papays.com/opdx657.html" calcext:value-type="string">
            <text:p>http://www.papays.com/opdx657.html</text:p>
          </table:table-cell>
          <table:table-cell table:number-columns-repeated="57"/>
        </table:table-row>
        <table:table-row table:style-name="ro1">
          <table:table-cell table:formula="of:=[.A159]+7" office:value-type="date" office:date-value="2004-03-07" calcext:value-type="date">
            <text:p>2004-03-07</text:p>
          </table:table-cell>
          <table:table-cell table:formula="of:=[.A160]+7" office:value-type="date" office:date-value="2004-03-14" calcext:value-type="date">
            <text:p>2004-03-14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E159]+1" office:value-type="float" office:value="658" calcext:value-type="float">
            <text:p>658</text:p>
          </table:table-cell>
          <table:table-cell/>
          <table:table-cell table:style-name="ce8" table:formula="of:=HYPERLINK(CONCATENATE(&quot;http://www.papays.com/opdx&quot;;[.E160];&quot;.html&quot;))" office:value-type="string" office:string-value="http://www.papays.com/opdx658.html" calcext:value-type="string">
            <text:p>http://www.papays.com/opdx658.html</text:p>
          </table:table-cell>
          <table:table-cell table:number-columns-repeated="57"/>
        </table:table-row>
        <table:table-row table:style-name="ro1">
          <table:table-cell table:formula="of:=[.A160]+7" office:value-type="date" office:date-value="2004-03-14" calcext:value-type="date">
            <text:p>2004-03-14</text:p>
          </table:table-cell>
          <table:table-cell table:formula="of:=[.A161]+7" office:value-type="date" office:date-value="2004-03-21" calcext:value-type="date">
            <text:p>2004-03-21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160]+1" office:value-type="float" office:value="659" calcext:value-type="float">
            <text:p>659</text:p>
          </table:table-cell>
          <table:table-cell/>
          <table:table-cell table:style-name="ce8" table:formula="of:=HYPERLINK(CONCATENATE(&quot;http://www.papays.com/opdx&quot;;[.E161];&quot;.html&quot;))" office:value-type="string" office:string-value="http://www.papays.com/opdx659.html" calcext:value-type="string">
            <text:p>http://www.papays.com/opdx659.html</text:p>
          </table:table-cell>
          <table:table-cell table:number-columns-repeated="57"/>
        </table:table-row>
        <table:table-row table:style-name="ro1">
          <table:table-cell table:formula="of:=[.A161]+7" office:value-type="date" office:date-value="2004-03-21" calcext:value-type="date">
            <text:p>2004-03-21</text:p>
          </table:table-cell>
          <table:table-cell table:formula="of:=[.A162]+7" office:value-type="date" office:date-value="2004-03-28" calcext:value-type="date">
            <text:p>2004-03-28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[.E161]+1" office:value-type="float" office:value="660" calcext:value-type="float">
            <text:p>660</text:p>
          </table:table-cell>
          <table:table-cell/>
          <table:table-cell table:style-name="ce8" table:formula="of:=HYPERLINK(CONCATENATE(&quot;http://www.papays.com/opdx&quot;;[.E162];&quot;.html&quot;))" office:value-type="string" office:string-value="http://www.papays.com/opdx660.html" calcext:value-type="string">
            <text:p>http://www.papays.com/opdx660.html</text:p>
          </table:table-cell>
          <table:table-cell table:number-columns-repeated="57"/>
        </table:table-row>
        <table:table-row table:style-name="ro1">
          <table:table-cell table:formula="of:=[.A162]+7" office:value-type="date" office:date-value="2004-03-28" calcext:value-type="date">
            <text:p>2004-03-28</text:p>
          </table:table-cell>
          <table:table-cell table:formula="of:=[.A163]+7" office:value-type="date" office:date-value="2004-04-04" calcext:value-type="date">
            <text:p>2004-04-04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E162]+1" office:value-type="float" office:value="661" calcext:value-type="float">
            <text:p>661</text:p>
          </table:table-cell>
          <table:table-cell/>
          <table:table-cell table:style-name="ce8" table:formula="of:=HYPERLINK(CONCATENATE(&quot;http://www.papays.com/opdx&quot;;[.E163];&quot;.html&quot;))" office:value-type="string" office:string-value="http://www.papays.com/opdx661.html" calcext:value-type="string">
            <text:p>http://www.papays.com/opdx661.html</text:p>
          </table:table-cell>
          <table:table-cell table:number-columns-repeated="57"/>
        </table:table-row>
        <table:table-row table:style-name="ro1">
          <table:table-cell table:formula="of:=[.A163]+7" office:value-type="date" office:date-value="2004-04-04" calcext:value-type="date">
            <text:p>2004-04-04</text:p>
          </table:table-cell>
          <table:table-cell table:formula="of:=[.A164]+7" office:value-type="date" office:date-value="2004-04-11" calcext:value-type="date">
            <text:p>2004-04-11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163]+1" office:value-type="float" office:value="662" calcext:value-type="float">
            <text:p>662</text:p>
          </table:table-cell>
          <table:table-cell/>
          <table:table-cell table:style-name="ce8" table:formula="of:=HYPERLINK(CONCATENATE(&quot;http://www.papays.com/opdx&quot;;[.E164];&quot;.html&quot;))" office:value-type="string" office:string-value="http://www.papays.com/opdx662.html" calcext:value-type="string">
            <text:p>http://www.papays.com/opdx662.html</text:p>
          </table:table-cell>
          <table:table-cell table:number-columns-repeated="57"/>
        </table:table-row>
        <table:table-row table:style-name="ro1">
          <table:table-cell table:formula="of:=[.A164]+7" office:value-type="date" office:date-value="2004-04-11" calcext:value-type="date">
            <text:p>2004-04-11</text:p>
          </table:table-cell>
          <table:table-cell table:formula="of:=[.A165]+7" office:value-type="date" office:date-value="2004-04-18" calcext:value-type="date">
            <text:p>2004-04-18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164]+1" office:value-type="float" office:value="663" calcext:value-type="float">
            <text:p>663</text:p>
          </table:table-cell>
          <table:table-cell/>
          <table:table-cell table:style-name="ce8" table:formula="of:=HYPERLINK(CONCATENATE(&quot;http://www.papays.com/opdx&quot;;[.E165];&quot;.html&quot;))" office:value-type="string" office:string-value="http://www.papays.com/opdx663.html" calcext:value-type="string">
            <text:p>http://www.papays.com/opdx663.html</text:p>
          </table:table-cell>
          <table:table-cell table:number-columns-repeated="57"/>
        </table:table-row>
        <table:table-row table:style-name="ro1">
          <table:table-cell table:formula="of:=[.A165]+7" office:value-type="date" office:date-value="2004-04-18" calcext:value-type="date">
            <text:p>2004-04-18</text:p>
          </table:table-cell>
          <table:table-cell table:formula="of:=[.A166]+7" office:value-type="date" office:date-value="2004-04-25" calcext:value-type="date">
            <text:p>2004-04-25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165]+1" office:value-type="float" office:value="664" calcext:value-type="float">
            <text:p>664</text:p>
          </table:table-cell>
          <table:table-cell/>
          <table:table-cell table:style-name="ce8" table:formula="of:=HYPERLINK(CONCATENATE(&quot;http://www.papays.com/opdx&quot;;[.E166];&quot;.html&quot;))" office:value-type="string" office:string-value="http://www.papays.com/opdx664.html" calcext:value-type="string">
            <text:p>http://www.papays.com/opdx664.html</text:p>
          </table:table-cell>
          <table:table-cell table:number-columns-repeated="57"/>
        </table:table-row>
        <table:table-row table:style-name="ro1">
          <table:table-cell table:formula="of:=[.A166]+7" office:value-type="date" office:date-value="2004-04-25" calcext:value-type="date">
            <text:p>2004-04-25</text:p>
          </table:table-cell>
          <table:table-cell table:formula="of:=[.A167]+7" office:value-type="date" office:date-value="2004-05-02" calcext:value-type="date">
            <text:p>2004-05-02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166]+1" office:value-type="float" office:value="665" calcext:value-type="float">
            <text:p>665</text:p>
          </table:table-cell>
          <table:table-cell/>
          <table:table-cell table:style-name="ce8" table:formula="of:=HYPERLINK(CONCATENATE(&quot;http://www.papays.com/opdx&quot;;[.E167];&quot;.html&quot;))" office:value-type="string" office:string-value="http://www.papays.com/opdx665.html" calcext:value-type="string">
            <text:p>http://www.papays.com/opdx665.html</text:p>
          </table:table-cell>
          <table:table-cell table:number-columns-repeated="57"/>
        </table:table-row>
        <table:table-row table:style-name="ro1">
          <table:table-cell table:formula="of:=[.A167]+7" office:value-type="date" office:date-value="2004-05-02" calcext:value-type="date">
            <text:p>2004-05-02</text:p>
          </table:table-cell>
          <table:table-cell table:formula="of:=[.A168]+7" office:value-type="date" office:date-value="2004-05-09" calcext:value-type="date">
            <text:p>2004-05-09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167]+1" office:value-type="float" office:value="666" calcext:value-type="float">
            <text:p>666</text:p>
          </table:table-cell>
          <table:table-cell/>
          <table:table-cell table:style-name="ce8" table:formula="of:=HYPERLINK(CONCATENATE(&quot;http://www.papays.com/opdx&quot;;[.E168];&quot;.html&quot;))" office:value-type="string" office:string-value="http://www.papays.com/opdx666.html" calcext:value-type="string">
            <text:p>http://www.papays.com/opdx666.html</text:p>
          </table:table-cell>
          <table:table-cell table:number-columns-repeated="57"/>
        </table:table-row>
        <table:table-row table:style-name="ro1">
          <table:table-cell table:formula="of:=[.A168]+7" office:value-type="date" office:date-value="2004-05-09" calcext:value-type="date">
            <text:p>2004-05-09</text:p>
          </table:table-cell>
          <table:table-cell table:formula="of:=[.A169]+7" office:value-type="date" office:date-value="2004-05-16" calcext:value-type="date">
            <text:p>2004-05-16</text:p>
          </table:table-cell>
          <table:table-cell office:value-type="float" office:value="218" calcext:value-type="float">
            <text:p>218</text:p>
          </table:table-cell>
          <table:table-cell table:style-name="ce6"/>
          <table:table-cell table:formula="of:=[.E168]+1" office:value-type="float" office:value="667" calcext:value-type="float">
            <text:p>667</text:p>
          </table:table-cell>
          <table:table-cell/>
          <table:table-cell table:style-name="ce8" table:formula="of:=HYPERLINK(CONCATENATE(&quot;http://www.papays.com/opdx&quot;;[.E169];&quot;.html&quot;))" office:value-type="string" office:string-value="http://www.papays.com/opdx667.html" calcext:value-type="string">
            <text:p>http://www.papays.com/opdx667.html</text:p>
          </table:table-cell>
          <table:table-cell table:number-columns-repeated="57"/>
        </table:table-row>
        <table:table-row table:style-name="ro1">
          <table:table-cell table:formula="of:=[.A169]+7" office:value-type="date" office:date-value="2004-05-16" calcext:value-type="date">
            <text:p>2004-05-16</text:p>
          </table:table-cell>
          <table:table-cell table:formula="of:=[.A170]+7" office:value-type="date" office:date-value="2004-05-23" calcext:value-type="date">
            <text:p>2004-05-23</text:p>
          </table:table-cell>
          <table:table-cell office:value-type="float" office:value="217" calcext:value-type="float">
            <text:p>217</text:p>
          </table:table-cell>
          <table:table-cell table:style-name="ce6"/>
          <table:table-cell table:formula="of:=[.E169]+1" office:value-type="float" office:value="668" calcext:value-type="float">
            <text:p>668</text:p>
          </table:table-cell>
          <table:table-cell/>
          <table:table-cell table:style-name="ce8" table:formula="of:=HYPERLINK(CONCATENATE(&quot;http://www.papays.com/opdx&quot;;[.E170];&quot;.html&quot;))" office:value-type="string" office:string-value="http://www.papays.com/opdx668.html" calcext:value-type="string">
            <text:p>http://www.papays.com/opdx668.html</text:p>
          </table:table-cell>
          <table:table-cell table:number-columns-repeated="57"/>
        </table:table-row>
        <table:table-row table:style-name="ro1">
          <table:table-cell table:formula="of:=[.A170]+7" office:value-type="date" office:date-value="2004-05-23" calcext:value-type="date">
            <text:p>2004-05-23</text:p>
          </table:table-cell>
          <table:table-cell table:formula="of:=[.A171]+7" office:value-type="date" office:date-value="2004-05-30" calcext:value-type="date">
            <text:p>2004-05-30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170]+1" office:value-type="float" office:value="669" calcext:value-type="float">
            <text:p>669</text:p>
          </table:table-cell>
          <table:table-cell/>
          <table:table-cell table:style-name="ce8" table:formula="of:=HYPERLINK(CONCATENATE(&quot;http://www.papays.com/opdx&quot;;[.E171];&quot;.html&quot;))" office:value-type="string" office:string-value="http://www.papays.com/opdx669.html" calcext:value-type="string">
            <text:p>http://www.papays.com/opdx669.html</text:p>
          </table:table-cell>
          <table:table-cell table:number-columns-repeated="57"/>
        </table:table-row>
        <table:table-row table:style-name="ro1">
          <table:table-cell table:formula="of:=[.A171]+7" office:value-type="date" office:date-value="2004-05-30" calcext:value-type="date">
            <text:p>2004-05-30</text:p>
          </table:table-cell>
          <table:table-cell table:formula="of:=[.A172]+7" office:value-type="date" office:date-value="2004-06-06" calcext:value-type="date">
            <text:p>2004-06-06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171]+1" office:value-type="float" office:value="670" calcext:value-type="float">
            <text:p>670</text:p>
          </table:table-cell>
          <table:table-cell/>
          <table:table-cell table:style-name="ce8" table:formula="of:=HYPERLINK(CONCATENATE(&quot;http://www.papays.com/opdx&quot;;[.E172];&quot;.html&quot;))" office:value-type="string" office:string-value="http://www.papays.com/opdx670.html" calcext:value-type="string">
            <text:p>http://www.papays.com/opdx670.html</text:p>
          </table:table-cell>
          <table:table-cell table:number-columns-repeated="57"/>
        </table:table-row>
        <table:table-row table:style-name="ro1">
          <table:table-cell table:formula="of:=[.A172]+7" office:value-type="date" office:date-value="2004-06-06" calcext:value-type="date">
            <text:p>2004-06-06</text:p>
          </table:table-cell>
          <table:table-cell table:formula="of:=[.A173]+7" office:value-type="date" office:date-value="2004-06-13" calcext:value-type="date">
            <text:p>2004-06-13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172]+1" office:value-type="float" office:value="671" calcext:value-type="float">
            <text:p>671</text:p>
          </table:table-cell>
          <table:table-cell/>
          <table:table-cell table:style-name="ce8" table:formula="of:=HYPERLINK(CONCATENATE(&quot;http://www.papays.com/opdx&quot;;[.E173];&quot;.html&quot;))" office:value-type="string" office:string-value="http://www.papays.com/opdx671.html" calcext:value-type="string">
            <text:p>http://www.papays.com/opdx671.html</text:p>
          </table:table-cell>
          <table:table-cell table:number-columns-repeated="57"/>
        </table:table-row>
        <table:table-row table:style-name="ro1">
          <table:table-cell table:formula="of:=[.A173]+7" office:value-type="date" office:date-value="2004-06-13" calcext:value-type="date">
            <text:p>2004-06-13</text:p>
          </table:table-cell>
          <table:table-cell table:formula="of:=[.A174]+7" office:value-type="date" office:date-value="2004-06-20" calcext:value-type="date">
            <text:p>2004-06-20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173]+1" office:value-type="float" office:value="672" calcext:value-type="float">
            <text:p>672</text:p>
          </table:table-cell>
          <table:table-cell/>
          <table:table-cell table:style-name="ce8" table:formula="of:=HYPERLINK(CONCATENATE(&quot;http://www.papays.com/opdx&quot;;[.E174];&quot;.html&quot;))" office:value-type="string" office:string-value="http://www.papays.com/opdx672.html" calcext:value-type="string">
            <text:p>http://www.papays.com/opdx672.html</text:p>
          </table:table-cell>
          <table:table-cell table:number-columns-repeated="57"/>
        </table:table-row>
        <table:table-row table:style-name="ro1">
          <table:table-cell table:formula="of:=[.A174]+7" office:value-type="date" office:date-value="2004-06-20" calcext:value-type="date">
            <text:p>2004-06-20</text:p>
          </table:table-cell>
          <table:table-cell table:formula="of:=[.A175]+7" office:value-type="date" office:date-value="2004-06-27" calcext:value-type="date">
            <text:p>2004-06-27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174]+1" office:value-type="float" office:value="673" calcext:value-type="float">
            <text:p>673</text:p>
          </table:table-cell>
          <table:table-cell/>
          <table:table-cell table:style-name="ce8" table:formula="of:=HYPERLINK(CONCATENATE(&quot;http://www.papays.com/opdx&quot;;[.E175];&quot;.html&quot;))" office:value-type="string" office:string-value="http://www.papays.com/opdx673.html" calcext:value-type="string">
            <text:p>http://www.papays.com/opdx673.html</text:p>
          </table:table-cell>
          <table:table-cell table:number-columns-repeated="57"/>
        </table:table-row>
        <table:table-row table:style-name="ro1">
          <table:table-cell table:formula="of:=[.A175]+7" office:value-type="date" office:date-value="2004-06-27" calcext:value-type="date">
            <text:p>2004-06-27</text:p>
          </table:table-cell>
          <table:table-cell table:formula="of:=[.A176]+7" office:value-type="date" office:date-value="2004-07-04" calcext:value-type="date">
            <text:p>2004-07-04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[.E175]+1" office:value-type="float" office:value="674" calcext:value-type="float">
            <text:p>674</text:p>
          </table:table-cell>
          <table:table-cell/>
          <table:table-cell table:style-name="ce8" table:formula="of:=HYPERLINK(CONCATENATE(&quot;http://www.papays.com/opdx&quot;;[.E176];&quot;.html&quot;))" office:value-type="string" office:string-value="http://www.papays.com/opdx674.html" calcext:value-type="string">
            <text:p>http://www.papays.com/opdx674.html</text:p>
          </table:table-cell>
          <table:table-cell table:number-columns-repeated="57"/>
        </table:table-row>
        <table:table-row table:style-name="ro1">
          <table:table-cell table:formula="of:=[.A176]+7" office:value-type="date" office:date-value="2004-07-04" calcext:value-type="date">
            <text:p>2004-07-04</text:p>
          </table:table-cell>
          <table:table-cell table:formula="of:=[.A177]+7" office:value-type="date" office:date-value="2004-07-11" calcext:value-type="date">
            <text:p>2004-07-11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176]+1" office:value-type="float" office:value="675" calcext:value-type="float">
            <text:p>675</text:p>
          </table:table-cell>
          <table:table-cell/>
          <table:table-cell table:style-name="ce8" table:formula="of:=HYPERLINK(CONCATENATE(&quot;http://www.papays.com/opdx&quot;;[.E177];&quot;.html&quot;))" office:value-type="string" office:string-value="http://www.papays.com/opdx675.html" calcext:value-type="string">
            <text:p>http://www.papays.com/opdx675.html</text:p>
          </table:table-cell>
          <table:table-cell table:number-columns-repeated="57"/>
        </table:table-row>
        <table:table-row table:style-name="ro1">
          <table:table-cell table:formula="of:=[.A177]+7" office:value-type="date" office:date-value="2004-07-11" calcext:value-type="date">
            <text:p>2004-07-11</text:p>
          </table:table-cell>
          <table:table-cell table:formula="of:=[.A178]+7" office:value-type="date" office:date-value="2004-07-18" calcext:value-type="date">
            <text:p>2004-07-18</text:p>
          </table:table-cell>
          <table:table-cell office:value-type="float" office:value="213" calcext:value-type="float">
            <text:p>213</text:p>
          </table:table-cell>
          <table:table-cell/>
          <table:table-cell table:formula="of:=[.E177]+1" office:value-type="float" office:value="676" calcext:value-type="float">
            <text:p>676</text:p>
          </table:table-cell>
          <table:table-cell/>
          <table:table-cell table:style-name="ce8" table:formula="of:=HYPERLINK(CONCATENATE(&quot;http://www.papays.com/opdx&quot;;[.E178];&quot;.html&quot;))" office:value-type="string" office:string-value="http://www.papays.com/opdx676.html" calcext:value-type="string">
            <text:p>http://www.papays.com/opdx676.html</text:p>
          </table:table-cell>
          <table:table-cell table:number-columns-repeated="57"/>
        </table:table-row>
        <table:table-row table:style-name="ro1">
          <table:table-cell table:formula="of:=[.A178]+7" office:value-type="date" office:date-value="2004-07-18" calcext:value-type="date">
            <text:p>2004-07-18</text:p>
          </table:table-cell>
          <table:table-cell table:formula="of:=[.A179]+7" office:value-type="date" office:date-value="2004-07-25" calcext:value-type="date">
            <text:p>2004-07-25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E178]+1" office:value-type="float" office:value="677" calcext:value-type="float">
            <text:p>677</text:p>
          </table:table-cell>
          <table:table-cell/>
          <table:table-cell table:style-name="ce8" table:formula="of:=HYPERLINK(CONCATENATE(&quot;http://www.papays.com/opdx&quot;;[.E179];&quot;.html&quot;))" office:value-type="string" office:string-value="http://www.papays.com/opdx677.html" calcext:value-type="string">
            <text:p>http://www.papays.com/opdx677.html</text:p>
          </table:table-cell>
          <table:table-cell table:number-columns-repeated="57"/>
        </table:table-row>
        <table:table-row table:style-name="ro1">
          <table:table-cell table:formula="of:=[.A179]+7" office:value-type="date" office:date-value="2004-07-25" calcext:value-type="date">
            <text:p>2004-07-25</text:p>
          </table:table-cell>
          <table:table-cell table:formula="of:=[.A180]+7" office:value-type="date" office:date-value="2004-08-01" calcext:value-type="date">
            <text:p>2004-08-01</text:p>
          </table:table-cell>
          <table:table-cell office:value-type="float" office:value="208" calcext:value-type="float">
            <text:p>208</text:p>
          </table:table-cell>
          <table:table-cell table:style-name="ce6"/>
          <table:table-cell table:formula="of:=[.E179]+1" office:value-type="float" office:value="678" calcext:value-type="float">
            <text:p>678</text:p>
          </table:table-cell>
          <table:table-cell/>
          <table:table-cell table:style-name="ce8" table:formula="of:=HYPERLINK(CONCATENATE(&quot;http://www.papays.com/opdx&quot;;[.E180];&quot;.html&quot;))" office:value-type="string" office:string-value="http://www.papays.com/opdx678.html" calcext:value-type="string">
            <text:p>http://www.papays.com/opdx678.html</text:p>
          </table:table-cell>
          <table:table-cell table:number-columns-repeated="57"/>
        </table:table-row>
        <table:table-row table:style-name="ro1">
          <table:table-cell table:formula="of:=[.A180]+7" office:value-type="date" office:date-value="2004-08-01" calcext:value-type="date">
            <text:p>2004-08-01</text:p>
          </table:table-cell>
          <table:table-cell table:formula="of:=[.A181]+7" office:value-type="date" office:date-value="2004-08-08" calcext:value-type="date">
            <text:p>2004-08-08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180]+1" office:value-type="float" office:value="679" calcext:value-type="float">
            <text:p>679</text:p>
          </table:table-cell>
          <table:table-cell/>
          <table:table-cell table:style-name="ce8" table:formula="of:=HYPERLINK(CONCATENATE(&quot;http://www.papays.com/opdx&quot;;[.E181];&quot;.html&quot;))" office:value-type="string" office:string-value="http://www.papays.com/opdx679.html" calcext:value-type="string">
            <text:p>http://www.papays.com/opdx679.html</text:p>
          </table:table-cell>
          <table:table-cell table:number-columns-repeated="57"/>
        </table:table-row>
        <table:table-row table:style-name="ro1">
          <table:table-cell table:formula="of:=[.A181]+7" office:value-type="date" office:date-value="2004-08-08" calcext:value-type="date">
            <text:p>2004-08-08</text:p>
          </table:table-cell>
          <table:table-cell table:formula="of:=[.A182]+7" office:value-type="date" office:date-value="2004-08-15" calcext:value-type="date">
            <text:p>2004-08-15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81]+1" office:value-type="float" office:value="680" calcext:value-type="float">
            <text:p>680</text:p>
          </table:table-cell>
          <table:table-cell/>
          <table:table-cell table:style-name="ce8" table:formula="of:=HYPERLINK(CONCATENATE(&quot;http://www.papays.com/opdx&quot;;[.E182];&quot;.html&quot;))" office:value-type="string" office:string-value="http://www.papays.com/opdx680.html" calcext:value-type="string">
            <text:p>http://www.papays.com/opdx680.html</text:p>
          </table:table-cell>
          <table:table-cell table:number-columns-repeated="57"/>
        </table:table-row>
        <table:table-row table:style-name="ro1">
          <table:table-cell table:formula="of:=[.A182]+7" office:value-type="date" office:date-value="2004-08-15" calcext:value-type="date">
            <text:p>2004-08-15</text:p>
          </table:table-cell>
          <table:table-cell table:formula="of:=[.A183]+7" office:value-type="date" office:date-value="2004-08-22" calcext:value-type="date">
            <text:p>2004-08-22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182]+1" office:value-type="float" office:value="681" calcext:value-type="float">
            <text:p>681</text:p>
          </table:table-cell>
          <table:table-cell/>
          <table:table-cell table:style-name="ce8" table:formula="of:=HYPERLINK(CONCATENATE(&quot;http://www.papays.com/opdx&quot;;[.E183];&quot;.html&quot;))" office:value-type="string" office:string-value="http://www.papays.com/opdx681.html" calcext:value-type="string">
            <text:p>http://www.papays.com/opdx681.html</text:p>
          </table:table-cell>
          <table:table-cell table:number-columns-repeated="57"/>
        </table:table-row>
        <table:table-row table:style-name="ro1">
          <table:table-cell table:formula="of:=[.A183]+7" office:value-type="date" office:date-value="2004-08-22" calcext:value-type="date">
            <text:p>2004-08-22</text:p>
          </table:table-cell>
          <table:table-cell table:formula="of:=[.A184]+7" office:value-type="date" office:date-value="2004-08-29" calcext:value-type="date">
            <text:p>2004-08-29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183]+1" office:value-type="float" office:value="682" calcext:value-type="float">
            <text:p>682</text:p>
          </table:table-cell>
          <table:table-cell/>
          <table:table-cell table:style-name="ce8" table:formula="of:=HYPERLINK(CONCATENATE(&quot;http://www.papays.com/opdx&quot;;[.E184];&quot;.html&quot;))" office:value-type="string" office:string-value="http://www.papays.com/opdx682.html" calcext:value-type="string">
            <text:p>http://www.papays.com/opdx682.html</text:p>
          </table:table-cell>
          <table:table-cell table:number-columns-repeated="57"/>
        </table:table-row>
        <table:table-row table:style-name="ro1">
          <table:table-cell table:formula="of:=[.A184]+7" office:value-type="date" office:date-value="2004-08-29" calcext:value-type="date">
            <text:p>2004-08-29</text:p>
          </table:table-cell>
          <table:table-cell table:formula="of:=[.A185]+7" office:value-type="date" office:date-value="2004-09-05" calcext:value-type="date">
            <text:p>2004-09-05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84]+1" office:value-type="float" office:value="683" calcext:value-type="float">
            <text:p>683</text:p>
          </table:table-cell>
          <table:table-cell/>
          <table:table-cell table:style-name="ce8" table:formula="of:=HYPERLINK(CONCATENATE(&quot;http://www.papays.com/opdx&quot;;[.E185];&quot;.html&quot;))" office:value-type="string" office:string-value="http://www.papays.com/opdx683.html" calcext:value-type="string">
            <text:p>http://www.papays.com/opdx683.html</text:p>
          </table:table-cell>
          <table:table-cell table:number-columns-repeated="57"/>
        </table:table-row>
        <table:table-row table:style-name="ro1">
          <table:table-cell table:formula="of:=[.A185]+7" office:value-type="date" office:date-value="2004-09-05" calcext:value-type="date">
            <text:p>2004-09-05</text:p>
          </table:table-cell>
          <table:table-cell table:formula="of:=[.A186]+7" office:value-type="date" office:date-value="2004-09-12" calcext:value-type="date">
            <text:p>2004-09-12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185]+1" office:value-type="float" office:value="684" calcext:value-type="float">
            <text:p>684</text:p>
          </table:table-cell>
          <table:table-cell/>
          <table:table-cell table:style-name="ce8" table:formula="of:=HYPERLINK(CONCATENATE(&quot;http://www.papays.com/opdx&quot;;[.E186];&quot;.html&quot;))" office:value-type="string" office:string-value="http://www.papays.com/opdx684.html" calcext:value-type="string">
            <text:p>http://www.papays.com/opdx684.html</text:p>
          </table:table-cell>
          <table:table-cell table:number-columns-repeated="57"/>
        </table:table-row>
        <table:table-row table:style-name="ro1">
          <table:table-cell table:formula="of:=[.A186]+7" office:value-type="date" office:date-value="2004-09-12" calcext:value-type="date">
            <text:p>2004-09-12</text:p>
          </table:table-cell>
          <table:table-cell table:formula="of:=[.A187]+7" office:value-type="date" office:date-value="2004-09-19" calcext:value-type="date">
            <text:p>2004-09-19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186]+1" office:value-type="float" office:value="685" calcext:value-type="float">
            <text:p>685</text:p>
          </table:table-cell>
          <table:table-cell/>
          <table:table-cell table:style-name="ce8" table:formula="of:=HYPERLINK(CONCATENATE(&quot;http://www.papays.com/opdx&quot;;[.E187];&quot;.html&quot;))" office:value-type="string" office:string-value="http://www.papays.com/opdx685.html" calcext:value-type="string">
            <text:p>http://www.papays.com/opdx685.html</text:p>
          </table:table-cell>
          <table:table-cell table:number-columns-repeated="57"/>
        </table:table-row>
        <table:table-row table:style-name="ro1">
          <table:table-cell table:formula="of:=[.A187]+7" office:value-type="date" office:date-value="2004-09-19" calcext:value-type="date">
            <text:p>2004-09-19</text:p>
          </table:table-cell>
          <table:table-cell table:formula="of:=[.A188]+7" office:value-type="date" office:date-value="2004-09-26" calcext:value-type="date">
            <text:p>2004-09-26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187]+1" office:value-type="float" office:value="686" calcext:value-type="float">
            <text:p>686</text:p>
          </table:table-cell>
          <table:table-cell/>
          <table:table-cell table:style-name="ce8" table:formula="of:=HYPERLINK(CONCATENATE(&quot;http://www.papays.com/opdx&quot;;[.E188];&quot;.html&quot;))" office:value-type="string" office:string-value="http://www.papays.com/opdx686.html" calcext:value-type="string">
            <text:p>http://www.papays.com/opdx686.html</text:p>
          </table:table-cell>
          <table:table-cell table:number-columns-repeated="57"/>
        </table:table-row>
        <table:table-row table:style-name="ro1">
          <table:table-cell table:formula="of:=[.A188]+7" office:value-type="date" office:date-value="2004-09-26" calcext:value-type="date">
            <text:p>2004-09-26</text:p>
          </table:table-cell>
          <table:table-cell table:formula="of:=[.A189]+7" office:value-type="date" office:date-value="2004-10-03" calcext:value-type="date">
            <text:p>2004-10-03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188]+1" office:value-type="float" office:value="687" calcext:value-type="float">
            <text:p>687</text:p>
          </table:table-cell>
          <table:table-cell/>
          <table:table-cell table:style-name="ce8" table:formula="of:=HYPERLINK(CONCATENATE(&quot;http://www.papays.com/opdx&quot;;[.E189];&quot;.html&quot;))" office:value-type="string" office:string-value="http://www.papays.com/opdx687.html" calcext:value-type="string">
            <text:p>http://www.papays.com/opdx687.html</text:p>
          </table:table-cell>
          <table:table-cell table:style-name="ce2" office:value-type="float" office:value="679" calcext:value-type="float">
            <text:p>679</text:p>
          </table:table-cell>
          <table:table-cell table:number-columns-repeated="56"/>
        </table:table-row>
        <table:table-row table:style-name="ro1">
          <table:table-cell table:formula="of:=[.A189]+7" office:value-type="date" office:date-value="2004-10-03" calcext:value-type="date">
            <text:p>2004-10-03</text:p>
          </table:table-cell>
          <table:table-cell table:formula="of:=[.A190]+7" office:value-type="date" office:date-value="2004-10-10" calcext:value-type="date">
            <text:p>2004-10-10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189]+1" office:value-type="float" office:value="688" calcext:value-type="float">
            <text:p>688</text:p>
          </table:table-cell>
          <table:table-cell/>
          <table:table-cell table:style-name="ce8" table:formula="of:=HYPERLINK(CONCATENATE(&quot;http://www.papays.com/opdx&quot;;[.E190];&quot;.html&quot;))" office:value-type="string" office:string-value="http://www.papays.com/opdx688.html" calcext:value-type="string">
            <text:p>http://www.papays.com/opdx688.html</text:p>
          </table:table-cell>
          <table:table-cell table:number-columns-repeated="57"/>
        </table:table-row>
        <table:table-row table:style-name="ro1">
          <table:table-cell table:formula="of:=[.A190]+7" office:value-type="date" office:date-value="2004-10-10" calcext:value-type="date">
            <text:p>2004-10-10</text:p>
          </table:table-cell>
          <table:table-cell table:formula="of:=[.A191]+7" office:value-type="date" office:date-value="2004-10-17" calcext:value-type="date">
            <text:p>2004-10-17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190]+1" office:value-type="float" office:value="689" calcext:value-type="float">
            <text:p>689</text:p>
          </table:table-cell>
          <table:table-cell/>
          <table:table-cell table:style-name="ce8" table:formula="of:=HYPERLINK(CONCATENATE(&quot;http://www.papays.com/opdx&quot;;[.E191];&quot;.html&quot;))" office:value-type="string" office:string-value="http://www.papays.com/opdx689.html" calcext:value-type="string">
            <text:p>http://www.papays.com/opdx689.html</text:p>
          </table:table-cell>
          <table:table-cell table:number-columns-repeated="57"/>
        </table:table-row>
        <table:table-row table:style-name="ro1">
          <table:table-cell table:formula="of:=[.A191]+7" office:value-type="date" office:date-value="2004-10-17" calcext:value-type="date">
            <text:p>2004-10-17</text:p>
          </table:table-cell>
          <table:table-cell table:formula="of:=[.A192]+7" office:value-type="date" office:date-value="2004-10-24" calcext:value-type="date">
            <text:p>2004-10-24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191]+1" office:value-type="float" office:value="690" calcext:value-type="float">
            <text:p>690</text:p>
          </table:table-cell>
          <table:table-cell/>
          <table:table-cell table:style-name="ce8" table:formula="of:=HYPERLINK(CONCATENATE(&quot;http://www.papays.com/opdx&quot;;[.E192];&quot;.html&quot;))" office:value-type="string" office:string-value="http://www.papays.com/opdx690.html" calcext:value-type="string">
            <text:p>http://www.papays.com/opdx690.html</text:p>
          </table:table-cell>
          <table:table-cell table:number-columns-repeated="57"/>
        </table:table-row>
        <table:table-row table:style-name="ro1">
          <table:table-cell table:formula="of:=[.A192]+7" office:value-type="date" office:date-value="2004-10-24" calcext:value-type="date">
            <text:p>2004-10-24</text:p>
          </table:table-cell>
          <table:table-cell table:formula="of:=[.A193]+7" office:value-type="date" office:date-value="2004-10-31" calcext:value-type="date">
            <text:p>2004-10-31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192]+1" office:value-type="float" office:value="691" calcext:value-type="float">
            <text:p>691</text:p>
          </table:table-cell>
          <table:table-cell/>
          <table:table-cell table:style-name="ce8" table:formula="of:=HYPERLINK(CONCATENATE(&quot;http://www.papays.com/opdx&quot;;[.E193];&quot;.html&quot;))" office:value-type="string" office:string-value="http://www.papays.com/opdx691.html" calcext:value-type="string">
            <text:p>http://www.papays.com/opdx691.html</text:p>
          </table:table-cell>
          <table:table-cell table:number-columns-repeated="57"/>
        </table:table-row>
        <table:table-row table:style-name="ro1">
          <table:table-cell table:formula="of:=[.A193]+7" office:value-type="date" office:date-value="2004-10-31" calcext:value-type="date">
            <text:p>2004-10-31</text:p>
          </table:table-cell>
          <table:table-cell table:formula="of:=[.A194]+7" office:value-type="date" office:date-value="2004-11-07" calcext:value-type="date">
            <text:p>2004-11-07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93]+1" office:value-type="float" office:value="692" calcext:value-type="float">
            <text:p>692</text:p>
          </table:table-cell>
          <table:table-cell/>
          <table:table-cell table:style-name="ce8" table:formula="of:=HYPERLINK(CONCATENATE(&quot;http://www.papays.com/opdx&quot;;[.E194];&quot;.html&quot;))" office:value-type="string" office:string-value="http://www.papays.com/opdx692.html" calcext:value-type="string">
            <text:p>http://www.papays.com/opdx692.html</text:p>
          </table:table-cell>
          <table:table-cell table:number-columns-repeated="57"/>
        </table:table-row>
        <table:table-row table:style-name="ro1">
          <table:table-cell table:formula="of:=[.A194]+7" office:value-type="date" office:date-value="2004-11-07" calcext:value-type="date">
            <text:p>2004-11-07</text:p>
          </table:table-cell>
          <table:table-cell table:formula="of:=[.A195]+7" office:value-type="date" office:date-value="2004-11-14" calcext:value-type="date">
            <text:p>2004-11-14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194]+1" office:value-type="float" office:value="693" calcext:value-type="float">
            <text:p>693</text:p>
          </table:table-cell>
          <table:table-cell/>
          <table:table-cell table:style-name="ce8" table:formula="of:=HYPERLINK(CONCATENATE(&quot;http://www.papays.com/opdx&quot;;[.E195];&quot;.html&quot;))" office:value-type="string" office:string-value="http://www.papays.com/opdx693.html" calcext:value-type="string">
            <text:p>http://www.papays.com/opdx693.html</text:p>
          </table:table-cell>
          <table:table-cell table:number-columns-repeated="57"/>
        </table:table-row>
        <table:table-row table:style-name="ro1">
          <table:table-cell table:formula="of:=[.A195]+7" office:value-type="date" office:date-value="2004-11-14" calcext:value-type="date">
            <text:p>2004-11-14</text:p>
          </table:table-cell>
          <table:table-cell table:formula="of:=[.A196]+7" office:value-type="date" office:date-value="2004-11-21" calcext:value-type="date">
            <text:p>2004-11-21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195]+1" office:value-type="float" office:value="694" calcext:value-type="float">
            <text:p>694</text:p>
          </table:table-cell>
          <table:table-cell/>
          <table:table-cell table:style-name="ce8" table:formula="of:=HYPERLINK(CONCATENATE(&quot;http://www.papays.com/opdx&quot;;[.E196];&quot;.html&quot;))" office:value-type="string" office:string-value="http://www.papays.com/opdx694.html" calcext:value-type="string">
            <text:p>http://www.papays.com/opdx694.html</text:p>
          </table:table-cell>
          <table:table-cell table:number-columns-repeated="57"/>
        </table:table-row>
        <table:table-row table:style-name="ro1">
          <table:table-cell table:formula="of:=[.A196]+7" office:value-type="date" office:date-value="2004-11-21" calcext:value-type="date">
            <text:p>2004-11-21</text:p>
          </table:table-cell>
          <table:table-cell table:formula="of:=[.A197]+7" office:value-type="date" office:date-value="2004-11-28" calcext:value-type="date">
            <text:p>2004-11-28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196]+1" office:value-type="float" office:value="695" calcext:value-type="float">
            <text:p>695</text:p>
          </table:table-cell>
          <table:table-cell/>
          <table:table-cell table:style-name="ce8" table:formula="of:=HYPERLINK(CONCATENATE(&quot;http://www.papays.com/opdx&quot;;[.E197];&quot;.html&quot;))" office:value-type="string" office:string-value="http://www.papays.com/opdx695.html" calcext:value-type="string">
            <text:p>http://www.papays.com/opdx695.html</text:p>
          </table:table-cell>
          <table:table-cell table:number-columns-repeated="57"/>
        </table:table-row>
        <table:table-row table:style-name="ro1">
          <table:table-cell table:formula="of:=[.A197]+7" office:value-type="date" office:date-value="2004-11-28" calcext:value-type="date">
            <text:p>2004-11-28</text:p>
          </table:table-cell>
          <table:table-cell table:formula="of:=[.A198]+7" office:value-type="date" office:date-value="2004-12-05" calcext:value-type="date">
            <text:p>2004-12-05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197]+1" office:value-type="float" office:value="696" calcext:value-type="float">
            <text:p>696</text:p>
          </table:table-cell>
          <table:table-cell/>
          <table:table-cell table:style-name="ce8" table:formula="of:=HYPERLINK(CONCATENATE(&quot;http://www.papays.com/opdx&quot;;[.E198];&quot;.html&quot;))" office:value-type="string" office:string-value="http://www.papays.com/opdx696.html" calcext:value-type="string">
            <text:p>http://www.papays.com/opdx696.html</text:p>
          </table:table-cell>
          <table:table-cell table:number-columns-repeated="57"/>
        </table:table-row>
        <table:table-row table:style-name="ro1">
          <table:table-cell table:formula="of:=[.A198]+7" office:value-type="date" office:date-value="2004-12-05" calcext:value-type="date">
            <text:p>2004-12-05</text:p>
          </table:table-cell>
          <table:table-cell table:formula="of:=[.A199]+7" office:value-type="date" office:date-value="2004-12-12" calcext:value-type="date">
            <text:p>2004-12-12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198]+1" office:value-type="float" office:value="697" calcext:value-type="float">
            <text:p>697</text:p>
          </table:table-cell>
          <table:table-cell/>
          <table:table-cell table:style-name="ce8" table:formula="of:=HYPERLINK(CONCATENATE(&quot;http://www.papays.com/opdx&quot;;[.E199];&quot;.html&quot;))" office:value-type="string" office:string-value="http://www.papays.com/opdx697.html" calcext:value-type="string">
            <text:p>http://www.papays.com/opdx697.html</text:p>
          </table:table-cell>
          <table:table-cell table:number-columns-repeated="57"/>
        </table:table-row>
        <table:table-row table:style-name="ro1">
          <table:table-cell table:formula="of:=[.A199]+7" office:value-type="date" office:date-value="2004-12-12" calcext:value-type="date">
            <text:p>2004-12-12</text:p>
          </table:table-cell>
          <table:table-cell table:formula="of:=[.A200]+7" office:value-type="date" office:date-value="2004-12-19" calcext:value-type="date">
            <text:p>2004-12-19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199]+1" office:value-type="float" office:value="698" calcext:value-type="float">
            <text:p>698</text:p>
          </table:table-cell>
          <table:table-cell/>
          <table:table-cell table:style-name="ce8" table:formula="of:=HYPERLINK(CONCATENATE(&quot;http://www.papays.com/opdx&quot;;[.E200];&quot;.html&quot;))" office:value-type="string" office:string-value="http://www.papays.com/opdx698.html" calcext:value-type="string">
            <text:p>http://www.papays.com/opdx698.html</text:p>
          </table:table-cell>
          <table:table-cell table:number-columns-repeated="57"/>
        </table:table-row>
        <table:table-row table:style-name="ro1">
          <table:table-cell table:formula="of:=[.A200]+7" office:value-type="date" office:date-value="2004-12-19" calcext:value-type="date">
            <text:p>2004-12-19</text:p>
          </table:table-cell>
          <table:table-cell table:formula="of:=[.A201]+7" office:value-type="date" office:date-value="2004-12-26" calcext:value-type="date">
            <text:p>2004-12-26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200]+1" office:value-type="float" office:value="699" calcext:value-type="float">
            <text:p>699</text:p>
          </table:table-cell>
          <table:table-cell/>
          <table:table-cell table:style-name="ce8" table:formula="of:=HYPERLINK(CONCATENATE(&quot;http://www.papays.com/opdx&quot;;[.E201];&quot;.html&quot;))" office:value-type="string" office:string-value="http://www.papays.com/opdx699.html" calcext:value-type="string">
            <text:p>http://www.papays.com/opdx699.html</text:p>
          </table:table-cell>
          <table:table-cell table:number-columns-repeated="57"/>
        </table:table-row>
        <table:table-row table:style-name="ro1">
          <table:table-cell table:formula="of:=[.A201]+7" office:value-type="date" office:date-value="2004-12-26" calcext:value-type="date">
            <text:p>2004-12-26</text:p>
          </table:table-cell>
          <table:table-cell table:formula="of:=[.A202]+7" office:value-type="date" office:date-value="2005-01-02" calcext:value-type="date">
            <text:p>2005-01-02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201]+1" office:value-type="float" office:value="700" calcext:value-type="float">
            <text:p>700</text:p>
          </table:table-cell>
          <table:table-cell/>
          <table:table-cell table:style-name="ce8" table:formula="of:=HYPERLINK(CONCATENATE(&quot;http://www.papays.com/opdx&quot;;[.E202];&quot;.html&quot;))" office:value-type="string" office:string-value="http://www.papays.com/opdx700.html" calcext:value-type="string">
            <text:p>http://www.papays.com/opdx700.html</text:p>
          </table:table-cell>
          <table:table-cell table:number-columns-repeated="57"/>
        </table:table-row>
        <table:table-row table:style-name="ro1">
          <table:table-cell table:formula="of:=[.A202]+7" office:value-type="date" office:date-value="2005-01-02" calcext:value-type="date">
            <text:p>2005-01-02</text:p>
          </table:table-cell>
          <table:table-cell table:formula="of:=[.A203]+7" office:value-type="date" office:date-value="2005-01-09" calcext:value-type="date">
            <text:p>2005-01-09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02]+1" office:value-type="float" office:value="701" calcext:value-type="float">
            <text:p>701</text:p>
          </table:table-cell>
          <table:table-cell/>
          <table:table-cell table:style-name="ce8" table:formula="of:=HYPERLINK(CONCATENATE(&quot;http://www.papays.com/opdx&quot;;[.E203];&quot;.html&quot;))" office:value-type="string" office:string-value="http://www.papays.com/opdx701.html" calcext:value-type="string">
            <text:p>http://www.papays.com/opdx701.html</text:p>
          </table:table-cell>
          <table:table-cell table:number-columns-repeated="57"/>
        </table:table-row>
        <table:table-row table:style-name="ro1">
          <table:table-cell table:formula="of:=[.A203]+7" office:value-type="date" office:date-value="2005-01-09" calcext:value-type="date">
            <text:p>2005-01-09</text:p>
          </table:table-cell>
          <table:table-cell table:formula="of:=[.A204]+7" office:value-type="date" office:date-value="2005-01-16" calcext:value-type="date">
            <text:p>2005-01-16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E203]+1" office:value-type="float" office:value="702" calcext:value-type="float">
            <text:p>702</text:p>
          </table:table-cell>
          <table:table-cell/>
          <table:table-cell table:style-name="ce8" table:formula="of:=HYPERLINK(CONCATENATE(&quot;http://www.papays.com/opdx&quot;;[.E204];&quot;.html&quot;))" office:value-type="string" office:string-value="http://www.papays.com/opdx702.html" calcext:value-type="string">
            <text:p>http://www.papays.com/opdx702.html</text:p>
          </table:table-cell>
          <table:table-cell table:number-columns-repeated="57"/>
        </table:table-row>
        <table:table-row table:style-name="ro1">
          <table:table-cell table:formula="of:=[.A204]+7" office:value-type="date" office:date-value="2005-01-16" calcext:value-type="date">
            <text:p>2005-01-16</text:p>
          </table:table-cell>
          <table:table-cell table:formula="of:=[.A205]+7" office:value-type="date" office:date-value="2005-01-23" calcext:value-type="date">
            <text:p>2005-01-23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04]+1" office:value-type="float" office:value="703" calcext:value-type="float">
            <text:p>703</text:p>
          </table:table-cell>
          <table:table-cell/>
          <table:table-cell table:style-name="ce8" table:formula="of:=HYPERLINK(CONCATENATE(&quot;http://www.papays.com/opdx&quot;;[.E205];&quot;.html&quot;))" office:value-type="string" office:string-value="http://www.papays.com/opdx703.html" calcext:value-type="string">
            <text:p>http://www.papays.com/opdx703.html</text:p>
          </table:table-cell>
          <table:table-cell table:number-columns-repeated="57"/>
        </table:table-row>
        <table:table-row table:style-name="ro1">
          <table:table-cell table:formula="of:=[.A205]+7" office:value-type="date" office:date-value="2005-01-23" calcext:value-type="date">
            <text:p>2005-01-23</text:p>
          </table:table-cell>
          <table:table-cell table:formula="of:=[.A206]+7" office:value-type="date" office:date-value="2005-01-30" calcext:value-type="date">
            <text:p>2005-01-30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205]+1" office:value-type="float" office:value="704" calcext:value-type="float">
            <text:p>704</text:p>
          </table:table-cell>
          <table:table-cell/>
          <table:table-cell table:style-name="ce8" table:formula="of:=HYPERLINK(CONCATENATE(&quot;http://www.papays.com/opdx&quot;;[.E206];&quot;.html&quot;))" office:value-type="string" office:string-value="http://www.papays.com/opdx704.html" calcext:value-type="string">
            <text:p>http://www.papays.com/opdx704.html</text:p>
          </table:table-cell>
          <table:table-cell table:number-columns-repeated="57"/>
        </table:table-row>
        <table:table-row table:style-name="ro1">
          <table:table-cell table:formula="of:=[.A206]+7" office:value-type="date" office:date-value="2005-01-30" calcext:value-type="date">
            <text:p>2005-01-30</text:p>
          </table:table-cell>
          <table:table-cell table:formula="of:=[.A207]+7" office:value-type="date" office:date-value="2005-02-06" calcext:value-type="date">
            <text:p>2005-02-06</text:p>
          </table:table-cell>
          <table:table-cell office:value-type="float" office:value="227" calcext:value-type="float">
            <text:p>227</text:p>
          </table:table-cell>
          <table:table-cell table:style-name="ce6"/>
          <table:table-cell table:formula="of:=[.E206]+1" office:value-type="float" office:value="705" calcext:value-type="float">
            <text:p>705</text:p>
          </table:table-cell>
          <table:table-cell/>
          <table:table-cell table:style-name="ce8" table:formula="of:=HYPERLINK(CONCATENATE(&quot;http://www.papays.com/opdx&quot;;[.E207];&quot;.html&quot;))" office:value-type="string" office:string-value="http://www.papays.com/opdx705.html" calcext:value-type="string">
            <text:p>http://www.papays.com/opdx705.html</text:p>
          </table:table-cell>
          <table:table-cell table:number-columns-repeated="57"/>
        </table:table-row>
        <table:table-row table:style-name="ro1">
          <table:table-cell table:formula="of:=[.A207]+7" office:value-type="date" office:date-value="2005-02-06" calcext:value-type="date">
            <text:p>2005-02-06</text:p>
          </table:table-cell>
          <table:table-cell table:formula="of:=[.A208]+7" office:value-type="date" office:date-value="2005-02-13" calcext:value-type="date">
            <text:p>2005-02-13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207]+1" office:value-type="float" office:value="706" calcext:value-type="float">
            <text:p>706</text:p>
          </table:table-cell>
          <table:table-cell/>
          <table:table-cell table:style-name="ce8" table:formula="of:=HYPERLINK(CONCATENATE(&quot;http://www.papays.com/opdx&quot;;[.E208];&quot;.html&quot;))" office:value-type="string" office:string-value="http://www.papays.com/opdx706.html" calcext:value-type="string">
            <text:p>http://www.papays.com/opdx706.html</text:p>
          </table:table-cell>
          <table:table-cell table:number-columns-repeated="57"/>
        </table:table-row>
        <table:table-row table:style-name="ro1">
          <table:table-cell table:formula="of:=[.A208]+7" office:value-type="date" office:date-value="2005-02-13" calcext:value-type="date">
            <text:p>2005-02-13</text:p>
          </table:table-cell>
          <table:table-cell table:formula="of:=[.A209]+7" office:value-type="date" office:date-value="2005-02-20" calcext:value-type="date">
            <text:p>2005-02-20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08]+1" office:value-type="float" office:value="707" calcext:value-type="float">
            <text:p>707</text:p>
          </table:table-cell>
          <table:table-cell/>
          <table:table-cell table:style-name="ce8" table:formula="of:=HYPERLINK(CONCATENATE(&quot;http://www.papays.com/opdx&quot;;[.E209];&quot;.html&quot;))" office:value-type="string" office:string-value="http://www.papays.com/opdx707.html" calcext:value-type="string">
            <text:p>http://www.papays.com/opdx707.html</text:p>
          </table:table-cell>
          <table:table-cell table:number-columns-repeated="57"/>
        </table:table-row>
        <table:table-row table:style-name="ro1">
          <table:table-cell table:formula="of:=[.A209]+7" office:value-type="date" office:date-value="2005-02-20" calcext:value-type="date">
            <text:p>2005-02-20</text:p>
          </table:table-cell>
          <table:table-cell table:formula="of:=[.A210]+7" office:value-type="date" office:date-value="2005-02-27" calcext:value-type="date">
            <text:p>2005-02-27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209]+1" office:value-type="float" office:value="708" calcext:value-type="float">
            <text:p>708</text:p>
          </table:table-cell>
          <table:table-cell/>
          <table:table-cell table:style-name="ce8" table:formula="of:=HYPERLINK(CONCATENATE(&quot;http://www.papays.com/opdx&quot;;[.E210];&quot;.html&quot;))" office:value-type="string" office:string-value="http://www.papays.com/opdx708.html" calcext:value-type="string">
            <text:p>http://www.papays.com/opdx708.html</text:p>
          </table:table-cell>
          <table:table-cell table:number-columns-repeated="57"/>
        </table:table-row>
        <table:table-row table:style-name="ro1">
          <table:table-cell table:formula="of:=[.A210]+7" office:value-type="date" office:date-value="2005-02-27" calcext:value-type="date">
            <text:p>2005-02-27</text:p>
          </table:table-cell>
          <table:table-cell table:formula="of:=[.A211]+7" office:value-type="date" office:date-value="2005-03-06" calcext:value-type="date">
            <text:p>2005-03-06</text:p>
          </table:table-cell>
          <table:table-cell office:value-type="float" office:value="236" calcext:value-type="float">
            <text:p>236</text:p>
          </table:table-cell>
          <table:table-cell/>
          <table:table-cell table:formula="of:=[.E210]+1" office:value-type="float" office:value="709" calcext:value-type="float">
            <text:p>709</text:p>
          </table:table-cell>
          <table:table-cell/>
          <table:table-cell table:style-name="ce8" table:formula="of:=HYPERLINK(CONCATENATE(&quot;http://www.papays.com/opdx&quot;;[.E211];&quot;.html&quot;))" office:value-type="string" office:string-value="http://www.papays.com/opdx709.html" calcext:value-type="string">
            <text:p>http://www.papays.com/opdx709.html</text:p>
          </table:table-cell>
          <table:table-cell table:number-columns-repeated="57"/>
        </table:table-row>
        <table:table-row table:style-name="ro1">
          <table:table-cell table:formula="of:=[.A211]+7" office:value-type="date" office:date-value="2005-03-06" calcext:value-type="date">
            <text:p>2005-03-06</text:p>
          </table:table-cell>
          <table:table-cell table:formula="of:=[.A212]+7" office:value-type="date" office:date-value="2005-03-13" calcext:value-type="date">
            <text:p>2005-03-13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211]+1" office:value-type="float" office:value="710" calcext:value-type="float">
            <text:p>710</text:p>
          </table:table-cell>
          <table:table-cell/>
          <table:table-cell table:style-name="ce8" table:formula="of:=HYPERLINK(CONCATENATE(&quot;http://www.papays.com/opdx&quot;;[.E212];&quot;.html&quot;))" office:value-type="string" office:string-value="http://www.papays.com/opdx710.html" calcext:value-type="string">
            <text:p>http://www.papays.com/opdx710.html</text:p>
          </table:table-cell>
          <table:table-cell table:number-columns-repeated="57"/>
        </table:table-row>
        <table:table-row table:style-name="ro1">
          <table:table-cell table:formula="of:=[.A212]+7" office:value-type="date" office:date-value="2005-03-13" calcext:value-type="date">
            <text:p>2005-03-13</text:p>
          </table:table-cell>
          <table:table-cell table:formula="of:=[.A213]+7" office:value-type="date" office:date-value="2005-03-20" calcext:value-type="date">
            <text:p>2005-03-20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212]+1" office:value-type="float" office:value="711" calcext:value-type="float">
            <text:p>711</text:p>
          </table:table-cell>
          <table:table-cell/>
          <table:table-cell table:style-name="ce8" table:formula="of:=HYPERLINK(CONCATENATE(&quot;http://www.papays.com/opdx&quot;;[.E213];&quot;.html&quot;))" office:value-type="string" office:string-value="http://www.papays.com/opdx711.html" calcext:value-type="string">
            <text:p>http://www.papays.com/opdx711.html</text:p>
          </table:table-cell>
          <table:table-cell table:number-columns-repeated="57"/>
        </table:table-row>
        <table:table-row table:style-name="ro1">
          <table:table-cell table:formula="of:=[.A213]+7" office:value-type="date" office:date-value="2005-03-20" calcext:value-type="date">
            <text:p>2005-03-20</text:p>
          </table:table-cell>
          <table:table-cell table:formula="of:=[.A214]+7" office:value-type="date" office:date-value="2005-03-27" calcext:value-type="date">
            <text:p>2005-03-27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213]+1" office:value-type="float" office:value="712" calcext:value-type="float">
            <text:p>712</text:p>
          </table:table-cell>
          <table:table-cell/>
          <table:table-cell table:style-name="ce8" table:formula="of:=HYPERLINK(CONCATENATE(&quot;http://www.papays.com/opdx&quot;;[.E214];&quot;.html&quot;))" office:value-type="string" office:string-value="http://www.papays.com/opdx712.html" calcext:value-type="string">
            <text:p>http://www.papays.com/opdx712.html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56"/>
        </table:table-row>
        <table:table-row table:style-name="ro1">
          <table:table-cell table:formula="of:=[.A214]+7" office:value-type="date" office:date-value="2005-03-27" calcext:value-type="date">
            <text:p>2005-03-27</text:p>
          </table:table-cell>
          <table:table-cell table:formula="of:=[.A215]+7" office:value-type="date" office:date-value="2005-04-03" calcext:value-type="date">
            <text:p>2005-04-0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14]+1" office:value-type="float" office:value="713" calcext:value-type="float">
            <text:p>713</text:p>
          </table:table-cell>
          <table:table-cell/>
          <table:table-cell table:style-name="ce8" table:formula="of:=HYPERLINK(CONCATENATE(&quot;http://www.papays.com/opdx&quot;;[.E215];&quot;.html&quot;))" office:value-type="string" office:string-value="http://www.papays.com/opdx713.html" calcext:value-type="string">
            <text:p>http://www.papays.com/opdx713.html</text:p>
          </table:table-cell>
          <table:table-cell table:number-columns-repeated="57"/>
        </table:table-row>
        <table:table-row table:style-name="ro1">
          <table:table-cell table:formula="of:=[.A215]+7" office:value-type="date" office:date-value="2005-04-03" calcext:value-type="date">
            <text:p>2005-04-03</text:p>
          </table:table-cell>
          <table:table-cell table:formula="of:=[.A216]+7" office:value-type="date" office:date-value="2005-04-10" calcext:value-type="date">
            <text:p>2005-04-10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215]+1" office:value-type="float" office:value="714" calcext:value-type="float">
            <text:p>714</text:p>
          </table:table-cell>
          <table:table-cell/>
          <table:table-cell table:style-name="ce8" table:formula="of:=HYPERLINK(CONCATENATE(&quot;http://www.papays.com/opdx&quot;;[.E216];&quot;.html&quot;))" office:value-type="string" office:string-value="http://www.papays.com/opdx714.html" calcext:value-type="string">
            <text:p>http://www.papays.com/opdx714.html</text:p>
          </table:table-cell>
          <table:table-cell table:number-columns-repeated="57"/>
        </table:table-row>
        <table:table-row table:style-name="ro1">
          <table:table-cell table:formula="of:=[.A216]+7" office:value-type="date" office:date-value="2005-04-10" calcext:value-type="date">
            <text:p>2005-04-10</text:p>
          </table:table-cell>
          <table:table-cell table:formula="of:=[.A217]+7" office:value-type="date" office:date-value="2005-04-17" calcext:value-type="date">
            <text:p>2005-04-17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216]+1" office:value-type="float" office:value="715" calcext:value-type="float">
            <text:p>715</text:p>
          </table:table-cell>
          <table:table-cell/>
          <table:table-cell table:style-name="ce8" table:formula="of:=HYPERLINK(CONCATENATE(&quot;http://www.papays.com/opdx&quot;;[.E217];&quot;.html&quot;))" office:value-type="string" office:string-value="http://www.papays.com/opdx715.html" calcext:value-type="string">
            <text:p>http://www.papays.com/opdx715.html</text:p>
          </table:table-cell>
          <table:table-cell table:number-columns-repeated="57"/>
        </table:table-row>
        <table:table-row table:style-name="ro1">
          <table:table-cell table:formula="of:=[.A217]+7" office:value-type="date" office:date-value="2005-04-17" calcext:value-type="date">
            <text:p>2005-04-17</text:p>
          </table:table-cell>
          <table:table-cell table:formula="of:=[.A218]+7" office:value-type="date" office:date-value="2005-04-24" calcext:value-type="date">
            <text:p>2005-04-24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217]+1" office:value-type="float" office:value="716" calcext:value-type="float">
            <text:p>716</text:p>
          </table:table-cell>
          <table:table-cell/>
          <table:table-cell table:style-name="ce8" table:formula="of:=HYPERLINK(CONCATENATE(&quot;http://www.papays.com/opdx&quot;;[.E218];&quot;.html&quot;))" office:value-type="string" office:string-value="http://www.papays.com/opdx716.html" calcext:value-type="string">
            <text:p>http://www.papays.com/opdx716.html</text:p>
          </table:table-cell>
          <table:table-cell table:number-columns-repeated="57"/>
        </table:table-row>
        <table:table-row table:style-name="ro1">
          <table:table-cell table:formula="of:=[.A218]+7" office:value-type="date" office:date-value="2005-04-24" calcext:value-type="date">
            <text:p>2005-04-24</text:p>
          </table:table-cell>
          <table:table-cell table:formula="of:=[.A219]+7" office:value-type="date" office:date-value="2005-05-01" calcext:value-type="date">
            <text:p>2005-05-01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218]+1" office:value-type="float" office:value="717" calcext:value-type="float">
            <text:p>717</text:p>
          </table:table-cell>
          <table:table-cell/>
          <table:table-cell table:style-name="ce8" table:formula="of:=HYPERLINK(CONCATENATE(&quot;http://www.papays.com/opdx&quot;;[.E219];&quot;.html&quot;))" office:value-type="string" office:string-value="http://www.papays.com/opdx717.html" calcext:value-type="string">
            <text:p>http://www.papays.com/opdx717.html</text:p>
          </table:table-cell>
          <table:table-cell table:number-columns-repeated="57"/>
        </table:table-row>
        <table:table-row table:style-name="ro1">
          <table:table-cell table:formula="of:=[.A219]+7" office:value-type="date" office:date-value="2005-05-01" calcext:value-type="date">
            <text:p>2005-05-01</text:p>
          </table:table-cell>
          <table:table-cell table:formula="of:=[.A220]+7" office:value-type="date" office:date-value="2005-05-08" calcext:value-type="date">
            <text:p>2005-05-08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219]+1" office:value-type="float" office:value="718" calcext:value-type="float">
            <text:p>718</text:p>
          </table:table-cell>
          <table:table-cell/>
          <table:table-cell table:style-name="ce8" table:formula="of:=HYPERLINK(CONCATENATE(&quot;http://www.papays.com/opdx&quot;;[.E220];&quot;.html&quot;))" office:value-type="string" office:string-value="http://www.papays.com/opdx718.html" calcext:value-type="string">
            <text:p>http://www.papays.com/opdx718.html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56"/>
        </table:table-row>
        <table:table-row table:style-name="ro1">
          <table:table-cell table:formula="of:=[.A220]+7" office:value-type="date" office:date-value="2005-05-08" calcext:value-type="date">
            <text:p>2005-05-08</text:p>
          </table:table-cell>
          <table:table-cell table:formula="of:=[.A221]+7" office:value-type="date" office:date-value="2005-05-15" calcext:value-type="date">
            <text:p>2005-05-15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20]+1" office:value-type="float" office:value="719" calcext:value-type="float">
            <text:p>719</text:p>
          </table:table-cell>
          <table:table-cell/>
          <table:table-cell table:style-name="ce8" table:formula="of:=HYPERLINK(CONCATENATE(&quot;http://www.papays.com/opdx&quot;;[.E221];&quot;.html&quot;))" office:value-type="string" office:string-value="http://www.papays.com/opdx719.html" calcext:value-type="string">
            <text:p>http://www.papays.com/opdx719.html</text:p>
          </table:table-cell>
          <table:table-cell table:number-columns-repeated="57"/>
        </table:table-row>
        <table:table-row table:style-name="ro1">
          <table:table-cell table:formula="of:=[.A221]+7" office:value-type="date" office:date-value="2005-05-15" calcext:value-type="date">
            <text:p>2005-05-15</text:p>
          </table:table-cell>
          <table:table-cell table:formula="of:=[.A222]+7" office:value-type="date" office:date-value="2005-05-22" calcext:value-type="date">
            <text:p>2005-05-22</text:p>
          </table:table-cell>
          <table:table-cell office:value-type="float" office:value="213" calcext:value-type="float">
            <text:p>213</text:p>
          </table:table-cell>
          <table:table-cell table:style-name="ce6"/>
          <table:table-cell table:formula="of:=[.E221]+1" office:value-type="float" office:value="720" calcext:value-type="float">
            <text:p>720</text:p>
          </table:table-cell>
          <table:table-cell/>
          <table:table-cell table:style-name="ce8" table:formula="of:=HYPERLINK(CONCATENATE(&quot;http://www.papays.com/opdx&quot;;[.E222];&quot;.html&quot;))" office:value-type="string" office:string-value="http://www.papays.com/opdx720.html" calcext:value-type="string">
            <text:p>http://www.papays.com/opdx720.html</text:p>
          </table:table-cell>
          <table:table-cell table:number-columns-repeated="57"/>
        </table:table-row>
        <table:table-row table:style-name="ro1">
          <table:table-cell table:formula="of:=[.A222]+7" office:value-type="date" office:date-value="2005-05-22" calcext:value-type="date">
            <text:p>2005-05-22</text:p>
          </table:table-cell>
          <table:table-cell table:formula="of:=[.A223]+7" office:value-type="date" office:date-value="2005-05-29" calcext:value-type="date">
            <text:p>2005-05-29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222]+1" office:value-type="float" office:value="721" calcext:value-type="float">
            <text:p>721</text:p>
          </table:table-cell>
          <table:table-cell/>
          <table:table-cell table:style-name="ce8" table:formula="of:=HYPERLINK(CONCATENATE(&quot;http://www.papays.com/opdx&quot;;[.E223];&quot;.html&quot;))" office:value-type="string" office:string-value="http://www.papays.com/opdx721.html" calcext:value-type="string">
            <text:p>http://www.papays.com/opdx721.html</text:p>
          </table:table-cell>
          <table:table-cell table:number-columns-repeated="57"/>
        </table:table-row>
        <table:table-row table:style-name="ro1">
          <table:table-cell table:formula="of:=[.A223]+7" office:value-type="date" office:date-value="2005-05-29" calcext:value-type="date">
            <text:p>2005-05-29</text:p>
          </table:table-cell>
          <table:table-cell table:formula="of:=[.A224]+7" office:value-type="date" office:date-value="2005-06-05" calcext:value-type="date">
            <text:p>2005-06-05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[.E223]+1" office:value-type="float" office:value="722" calcext:value-type="float">
            <text:p>722</text:p>
          </table:table-cell>
          <table:table-cell/>
          <table:table-cell table:style-name="ce8" table:formula="of:=HYPERLINK(CONCATENATE(&quot;http://www.papays.com/opdx&quot;;[.E224];&quot;.html&quot;))" office:value-type="string" office:string-value="http://www.papays.com/opdx722.html" calcext:value-type="string">
            <text:p>http://www.papays.com/opdx722.html</text:p>
          </table:table-cell>
          <table:table-cell table:number-columns-repeated="57"/>
        </table:table-row>
        <table:table-row table:style-name="ro1">
          <table:table-cell table:formula="of:=[.A224]+7" office:value-type="date" office:date-value="2005-06-05" calcext:value-type="date">
            <text:p>2005-06-05</text:p>
          </table:table-cell>
          <table:table-cell table:formula="of:=[.A225]+7" office:value-type="date" office:date-value="2005-06-12" calcext:value-type="date">
            <text:p>2005-06-12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224]+1" office:value-type="float" office:value="723" calcext:value-type="float">
            <text:p>723</text:p>
          </table:table-cell>
          <table:table-cell/>
          <table:table-cell table:style-name="ce8" table:formula="of:=HYPERLINK(CONCATENATE(&quot;http://www.papays.com/opdx&quot;;[.E225];&quot;.html&quot;))" office:value-type="string" office:string-value="http://www.papays.com/opdx723.html" calcext:value-type="string">
            <text:p>http://www.papays.com/opdx723.html</text:p>
          </table:table-cell>
          <table:table-cell table:number-columns-repeated="57"/>
        </table:table-row>
        <table:table-row table:style-name="ro1">
          <table:table-cell table:formula="of:=[.A225]+7" office:value-type="date" office:date-value="2005-06-12" calcext:value-type="date">
            <text:p>2005-06-12</text:p>
          </table:table-cell>
          <table:table-cell table:formula="of:=[.A226]+7" office:value-type="date" office:date-value="2005-06-19" calcext:value-type="date">
            <text:p>2005-06-19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225]+1" office:value-type="float" office:value="724" calcext:value-type="float">
            <text:p>724</text:p>
          </table:table-cell>
          <table:table-cell/>
          <table:table-cell table:style-name="ce8" table:formula="of:=HYPERLINK(CONCATENATE(&quot;http://www.papays.com/opdx&quot;;[.E226];&quot;.html&quot;))" office:value-type="string" office:string-value="http://www.papays.com/opdx724.html" calcext:value-type="string">
            <text:p>http://www.papays.com/opdx724.html</text:p>
          </table:table-cell>
          <table:table-cell table:number-columns-repeated="57"/>
        </table:table-row>
        <table:table-row table:style-name="ro1">
          <table:table-cell table:formula="of:=[.A226]+7" office:value-type="date" office:date-value="2005-06-19" calcext:value-type="date">
            <text:p>2005-06-19</text:p>
          </table:table-cell>
          <table:table-cell table:formula="of:=[.A227]+7" office:value-type="date" office:date-value="2005-06-26" calcext:value-type="date">
            <text:p>2005-06-26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226]+1" office:value-type="float" office:value="725" calcext:value-type="float">
            <text:p>725</text:p>
          </table:table-cell>
          <table:table-cell/>
          <table:table-cell table:style-name="ce8" table:formula="of:=HYPERLINK(CONCATENATE(&quot;http://www.papays.com/opdx&quot;;[.E227];&quot;.html&quot;))" office:value-type="string" office:string-value="http://www.papays.com/opdx725.html" calcext:value-type="string">
            <text:p>http://www.papays.com/opdx725.html</text:p>
          </table:table-cell>
          <table:table-cell table:number-columns-repeated="57"/>
        </table:table-row>
        <table:table-row table:style-name="ro1">
          <table:table-cell table:formula="of:=[.A227]+7" office:value-type="date" office:date-value="2005-06-26" calcext:value-type="date">
            <text:p>2005-06-26</text:p>
          </table:table-cell>
          <table:table-cell table:formula="of:=[.A228]+7" office:value-type="date" office:date-value="2005-07-03" calcext:value-type="date">
            <text:p>2005-07-03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227]+1" office:value-type="float" office:value="726" calcext:value-type="float">
            <text:p>726</text:p>
          </table:table-cell>
          <table:table-cell/>
          <table:table-cell table:style-name="ce8" table:formula="of:=HYPERLINK(CONCATENATE(&quot;http://www.papays.com/opdx&quot;;[.E228];&quot;.html&quot;))" office:value-type="string" office:string-value="http://www.papays.com/opdx726.html" calcext:value-type="string">
            <text:p>http://www.papays.com/opdx726.html</text:p>
          </table:table-cell>
          <table:table-cell table:number-columns-repeated="57"/>
        </table:table-row>
        <table:table-row table:style-name="ro1">
          <table:table-cell table:formula="of:=[.A228]+7" office:value-type="date" office:date-value="2005-07-03" calcext:value-type="date">
            <text:p>2005-07-03</text:p>
          </table:table-cell>
          <table:table-cell table:formula="of:=[.A229]+7" office:value-type="date" office:date-value="2005-07-10" calcext:value-type="date">
            <text:p>2005-07-10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228]+1" office:value-type="float" office:value="727" calcext:value-type="float">
            <text:p>727</text:p>
          </table:table-cell>
          <table:table-cell/>
          <table:table-cell table:style-name="ce8" table:formula="of:=HYPERLINK(CONCATENATE(&quot;http://www.papays.com/opdx&quot;;[.E229];&quot;.html&quot;))" office:value-type="string" office:string-value="http://www.papays.com/opdx727.html" calcext:value-type="string">
            <text:p>http://www.papays.com/opdx727.html</text:p>
          </table:table-cell>
          <table:table-cell table:number-columns-repeated="57"/>
        </table:table-row>
        <table:table-row table:style-name="ro1">
          <table:table-cell table:formula="of:=[.A229]+7" office:value-type="date" office:date-value="2005-07-10" calcext:value-type="date">
            <text:p>2005-07-10</text:p>
          </table:table-cell>
          <table:table-cell table:formula="of:=[.A230]+7" office:value-type="date" office:date-value="2005-07-17" calcext:value-type="date">
            <text:p>2005-07-17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[.E229]+1" office:value-type="float" office:value="728" calcext:value-type="float">
            <text:p>728</text:p>
          </table:table-cell>
          <table:table-cell/>
          <table:table-cell table:style-name="ce8" table:formula="of:=HYPERLINK(CONCATENATE(&quot;http://www.papays.com/opdx&quot;;[.E230];&quot;.html&quot;))" office:value-type="string" office:string-value="http://www.papays.com/opdx728.html" calcext:value-type="string">
            <text:p>http://www.papays.com/opdx728.html</text:p>
          </table:table-cell>
          <table:table-cell table:number-columns-repeated="57"/>
        </table:table-row>
        <table:table-row table:style-name="ro1">
          <table:table-cell table:formula="of:=[.A230]+7" office:value-type="date" office:date-value="2005-07-17" calcext:value-type="date">
            <text:p>2005-07-17</text:p>
          </table:table-cell>
          <table:table-cell table:formula="of:=[.A231]+7" office:value-type="date" office:date-value="2005-07-24" calcext:value-type="date">
            <text:p>2005-07-24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[.E230]+1" office:value-type="float" office:value="729" calcext:value-type="float">
            <text:p>729</text:p>
          </table:table-cell>
          <table:table-cell/>
          <table:table-cell table:style-name="ce8" table:formula="of:=HYPERLINK(CONCATENATE(&quot;http://www.papays.com/opdx&quot;;[.E231];&quot;.html&quot;))" office:value-type="string" office:string-value="http://www.papays.com/opdx729.html" calcext:value-type="string">
            <text:p>http://www.papays.com/opdx729.html</text:p>
          </table:table-cell>
          <table:table-cell table:number-columns-repeated="57"/>
        </table:table-row>
        <table:table-row table:style-name="ro1">
          <table:table-cell table:formula="of:=[.A231]+7" office:value-type="date" office:date-value="2005-07-24" calcext:value-type="date">
            <text:p>2005-07-24</text:p>
          </table:table-cell>
          <table:table-cell table:formula="of:=[.A232]+7" office:value-type="date" office:date-value="2005-07-31" calcext:value-type="date">
            <text:p>2005-07-31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231]+1" office:value-type="float" office:value="730" calcext:value-type="float">
            <text:p>730</text:p>
          </table:table-cell>
          <table:table-cell/>
          <table:table-cell table:style-name="ce8" table:formula="of:=HYPERLINK(CONCATENATE(&quot;http://www.papays.com/opdx&quot;;[.E232];&quot;.html&quot;))" office:value-type="string" office:string-value="http://www.papays.com/opdx730.html" calcext:value-type="string">
            <text:p>http://www.papays.com/opdx730.html</text:p>
          </table:table-cell>
          <table:table-cell table:number-columns-repeated="57"/>
        </table:table-row>
        <table:table-row table:style-name="ro1">
          <table:table-cell table:formula="of:=[.A232]+7" office:value-type="date" office:date-value="2005-07-31" calcext:value-type="date">
            <text:p>2005-07-31</text:p>
          </table:table-cell>
          <table:table-cell table:formula="of:=[.A233]+7" office:value-type="date" office:date-value="2005-08-07" calcext:value-type="date">
            <text:p>2005-08-07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232]+1" office:value-type="float" office:value="731" calcext:value-type="float">
            <text:p>731</text:p>
          </table:table-cell>
          <table:table-cell/>
          <table:table-cell table:style-name="ce8" table:formula="of:=HYPERLINK(CONCATENATE(&quot;http://www.papays.com/opdx&quot;;[.E233];&quot;.html&quot;))" office:value-type="string" office:string-value="http://www.papays.com/opdx731.html" calcext:value-type="string">
            <text:p>http://www.papays.com/opdx731.html</text:p>
          </table:table-cell>
          <table:table-cell table:number-columns-repeated="57"/>
        </table:table-row>
        <table:table-row table:style-name="ro1">
          <table:table-cell table:formula="of:=[.A233]+7" office:value-type="date" office:date-value="2005-08-07" calcext:value-type="date">
            <text:p>2005-08-07</text:p>
          </table:table-cell>
          <table:table-cell table:formula="of:=[.A234]+7" office:value-type="date" office:date-value="2005-08-14" calcext:value-type="date">
            <text:p>2005-08-14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233]+1" office:value-type="float" office:value="732" calcext:value-type="float">
            <text:p>732</text:p>
          </table:table-cell>
          <table:table-cell/>
          <table:table-cell table:style-name="ce8" table:formula="of:=HYPERLINK(CONCATENATE(&quot;http://www.papays.com/opdx&quot;;[.E234];&quot;.html&quot;))" office:value-type="string" office:string-value="http://www.papays.com/opdx732.html" calcext:value-type="string">
            <text:p>http://www.papays.com/opdx732.html</text:p>
          </table:table-cell>
          <table:table-cell table:number-columns-repeated="57"/>
        </table:table-row>
        <table:table-row table:style-name="ro1">
          <table:table-cell table:formula="of:=[.A234]+7" office:value-type="date" office:date-value="2005-08-14" calcext:value-type="date">
            <text:p>2005-08-14</text:p>
          </table:table-cell>
          <table:table-cell table:formula="of:=[.A235]+7" office:value-type="date" office:date-value="2005-08-21" calcext:value-type="date">
            <text:p>2005-08-21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234]+1" office:value-type="float" office:value="733" calcext:value-type="float">
            <text:p>733</text:p>
          </table:table-cell>
          <table:table-cell/>
          <table:table-cell table:style-name="ce8" table:formula="of:=HYPERLINK(CONCATENATE(&quot;http://www.papays.com/opdx&quot;;[.E235];&quot;.html&quot;))" office:value-type="string" office:string-value="http://www.papays.com/opdx733.html" calcext:value-type="string">
            <text:p>http://www.papays.com/opdx733.html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56"/>
        </table:table-row>
        <table:table-row table:style-name="ro1">
          <table:table-cell table:formula="of:=[.A235]+7" office:value-type="date" office:date-value="2005-08-21" calcext:value-type="date">
            <text:p>2005-08-21</text:p>
          </table:table-cell>
          <table:table-cell table:formula="of:=[.A236]+7" office:value-type="date" office:date-value="2005-08-28" calcext:value-type="date">
            <text:p>2005-08-28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E235]+1" office:value-type="float" office:value="734" calcext:value-type="float">
            <text:p>734</text:p>
          </table:table-cell>
          <table:table-cell/>
          <table:table-cell table:style-name="ce8" table:formula="of:=HYPERLINK(CONCATENATE(&quot;http://www.papays.com/opdx&quot;;[.E236];&quot;.html&quot;))" office:value-type="string" office:string-value="http://www.papays.com/opdx734.html" calcext:value-type="string">
            <text:p>http://www.papays.com/opdx734.html</text:p>
          </table:table-cell>
          <table:table-cell table:number-columns-repeated="57"/>
        </table:table-row>
        <table:table-row table:style-name="ro1">
          <table:table-cell table:formula="of:=[.A236]+7" office:value-type="date" office:date-value="2005-08-28" calcext:value-type="date">
            <text:p>2005-08-28</text:p>
          </table:table-cell>
          <table:table-cell table:formula="of:=[.A237]+7" office:value-type="date" office:date-value="2005-09-04" calcext:value-type="date">
            <text:p>2005-09-04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[.E236]+1" office:value-type="float" office:value="735" calcext:value-type="float">
            <text:p>735</text:p>
          </table:table-cell>
          <table:table-cell/>
          <table:table-cell table:style-name="ce8" table:formula="of:=HYPERLINK(CONCATENATE(&quot;http://www.papays.com/opdx&quot;;[.E237];&quot;.html&quot;))" office:value-type="string" office:string-value="http://www.papays.com/opdx735.html" calcext:value-type="string">
            <text:p>http://www.papays.com/opdx735.html</text:p>
          </table:table-cell>
          <table:table-cell table:number-columns-repeated="57"/>
        </table:table-row>
        <table:table-row table:style-name="ro1">
          <table:table-cell table:formula="of:=[.A237]+7" office:value-type="date" office:date-value="2005-09-04" calcext:value-type="date">
            <text:p>2005-09-04</text:p>
          </table:table-cell>
          <table:table-cell table:formula="of:=[.A238]+7" office:value-type="date" office:date-value="2005-09-11" calcext:value-type="date">
            <text:p>2005-09-11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237]+1" office:value-type="float" office:value="736" calcext:value-type="float">
            <text:p>736</text:p>
          </table:table-cell>
          <table:table-cell/>
          <table:table-cell table:style-name="ce8" table:formula="of:=HYPERLINK(CONCATENATE(&quot;http://www.papays.com/opdx&quot;;[.E238];&quot;.html&quot;))" office:value-type="string" office:string-value="http://www.papays.com/opdx736.html" calcext:value-type="string">
            <text:p>http://www.papays.com/opdx736.html</text:p>
          </table:table-cell>
          <table:table-cell table:number-columns-repeated="57"/>
        </table:table-row>
        <table:table-row table:style-name="ro1">
          <table:table-cell office:value-type="date" office:date-value="2005-09-11" calcext:value-type="date">
            <text:p>2005-09-11</text:p>
          </table:table-cell>
          <table:table-cell table:formula="of:=[.A239]+7" office:value-type="date" office:date-value="2005-09-18" calcext:value-type="date">
            <text:p>2005-09-18</text:p>
          </table:table-cell>
          <table:table-cell office:value-type="float" office:value="213" calcext:value-type="float">
            <text:p>213</text:p>
          </table:table-cell>
          <table:table-cell table:style-name="ce6" office:value-type="date" office:date-value="2005-09-11" calcext:value-type="date">
            <text:p>9/11/2005</text:p>
          </table:table-cell>
          <table:table-cell table:formula="of:=[.E238]+1" office:value-type="float" office:value="737" calcext:value-type="float">
            <text:p>737</text:p>
          </table:table-cell>
          <table:table-cell/>
          <table:table-cell table:style-name="ce8" table:formula="of:=HYPERLINK(CONCATENATE(&quot;http://www.papays.com/opdx&quot;;[.E239];&quot;.html&quot;))" office:value-type="string" office:string-value="http://www.papays.com/opdx737.html" calcext:value-type="string">
            <text:p>http://www.papays.com/opdx737.html</text:p>
          </table:table-cell>
          <table:table-cell table:number-columns-repeated="57"/>
        </table:table-row>
        <table:table-row table:style-name="ro1">
          <table:table-cell table:formula="of:=[.A239]+7" office:value-type="date" office:date-value="2005-09-18" calcext:value-type="date">
            <text:p>2005-09-18</text:p>
          </table:table-cell>
          <table:table-cell table:formula="of:=[.A240]+7" office:value-type="date" office:date-value="2005-09-25" calcext:value-type="date">
            <text:p>2005-09-25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239]+1" office:value-type="float" office:value="738" calcext:value-type="float">
            <text:p>738</text:p>
          </table:table-cell>
          <table:table-cell/>
          <table:table-cell table:style-name="ce8" table:formula="of:=HYPERLINK(CONCATENATE(&quot;http://www.papays.com/opdx&quot;;[.E240];&quot;.html&quot;))" office:value-type="string" office:string-value="http://www.papays.com/opdx738.html" calcext:value-type="string">
            <text:p>http://www.papays.com/opdx738.html</text:p>
          </table:table-cell>
          <table:table-cell table:number-columns-repeated="57"/>
        </table:table-row>
        <table:table-row table:style-name="ro1">
          <table:table-cell table:formula="of:=[.A240]+7" office:value-type="date" office:date-value="2005-09-25" calcext:value-type="date">
            <text:p>2005-09-25</text:p>
          </table:table-cell>
          <table:table-cell table:formula="of:=[.A241]+7" office:value-type="date" office:date-value="2005-10-02" calcext:value-type="date">
            <text:p>2005-10-02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40]+1" office:value-type="float" office:value="739" calcext:value-type="float">
            <text:p>739</text:p>
          </table:table-cell>
          <table:table-cell/>
          <table:table-cell table:style-name="ce8" table:formula="of:=HYPERLINK(CONCATENATE(&quot;http://www.papays.com/opdx&quot;;[.E241];&quot;.html&quot;))" office:value-type="string" office:string-value="http://www.papays.com/opdx739.html" calcext:value-type="string">
            <text:p>http://www.papays.com/opdx739.html</text:p>
          </table:table-cell>
          <table:table-cell table:number-columns-repeated="57"/>
        </table:table-row>
        <table:table-row table:style-name="ro1">
          <table:table-cell table:formula="of:=[.A241]+7" office:value-type="date" office:date-value="2005-10-02" calcext:value-type="date">
            <text:p>2005-10-02</text:p>
          </table:table-cell>
          <table:table-cell table:formula="of:=[.A242]+7" office:value-type="date" office:date-value="2005-10-09" calcext:value-type="date">
            <text:p>2005-10-09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241]+1" office:value-type="float" office:value="740" calcext:value-type="float">
            <text:p>740</text:p>
          </table:table-cell>
          <table:table-cell/>
          <table:table-cell table:style-name="ce8" table:formula="of:=HYPERLINK(CONCATENATE(&quot;http://www.papays.com/opdx&quot;;[.E242];&quot;.html&quot;))" office:value-type="string" office:string-value="http://www.papays.com/opdx740.html" calcext:value-type="string">
            <text:p>http://www.papays.com/opdx740.html</text:p>
          </table:table-cell>
          <table:table-cell table:number-columns-repeated="57"/>
        </table:table-row>
        <table:table-row table:style-name="ro1">
          <table:table-cell table:formula="of:=[.A242]+7" office:value-type="date" office:date-value="2005-10-09" calcext:value-type="date">
            <text:p>2005-10-09</text:p>
          </table:table-cell>
          <table:table-cell table:formula="of:=[.A243]+7" office:value-type="date" office:date-value="2005-10-16" calcext:value-type="date">
            <text:p>2005-10-16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242]+1" office:value-type="float" office:value="741" calcext:value-type="float">
            <text:p>741</text:p>
          </table:table-cell>
          <table:table-cell/>
          <table:table-cell table:style-name="ce8" table:formula="of:=HYPERLINK(CONCATENATE(&quot;http://www.papays.com/opdx&quot;;[.E243];&quot;.html&quot;))" office:value-type="string" office:string-value="http://www.papays.com/opdx741.html" calcext:value-type="string">
            <text:p>http://www.papays.com/opdx741.html</text:p>
          </table:table-cell>
          <table:table-cell table:number-columns-repeated="57"/>
        </table:table-row>
        <table:table-row table:style-name="ro1">
          <table:table-cell table:formula="of:=[.A243]+7" office:value-type="date" office:date-value="2005-10-16" calcext:value-type="date">
            <text:p>2005-10-16</text:p>
          </table:table-cell>
          <table:table-cell table:formula="of:=[.A244]+7" office:value-type="date" office:date-value="2005-10-23" calcext:value-type="date">
            <text:p>2005-10-23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243]+1" office:value-type="float" office:value="742" calcext:value-type="float">
            <text:p>742</text:p>
          </table:table-cell>
          <table:table-cell/>
          <table:table-cell table:style-name="ce8" table:formula="of:=HYPERLINK(CONCATENATE(&quot;http://www.papays.com/opdx&quot;;[.E244];&quot;.html&quot;))" office:value-type="string" office:string-value="http://www.papays.com/opdx742.html" calcext:value-type="string">
            <text:p>http://www.papays.com/opdx742.html</text:p>
          </table:table-cell>
          <table:table-cell table:number-columns-repeated="57"/>
        </table:table-row>
        <table:table-row table:style-name="ro1">
          <table:table-cell table:formula="of:=[.A244]+7" office:value-type="date" office:date-value="2005-10-23" calcext:value-type="date">
            <text:p>2005-10-23</text:p>
          </table:table-cell>
          <table:table-cell table:formula="of:=[.A245]+7" office:value-type="date" office:date-value="2005-10-30" calcext:value-type="date">
            <text:p>2005-10-30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244]+1" office:value-type="float" office:value="743" calcext:value-type="float">
            <text:p>743</text:p>
          </table:table-cell>
          <table:table-cell/>
          <table:table-cell table:style-name="ce8" table:formula="of:=HYPERLINK(CONCATENATE(&quot;http://www.papays.com/opdx&quot;;[.E245];&quot;.html&quot;))" office:value-type="string" office:string-value="http://www.papays.com/opdx743.html" calcext:value-type="string">
            <text:p>http://www.papays.com/opdx743.html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56"/>
        </table:table-row>
        <table:table-row table:style-name="ro1">
          <table:table-cell table:formula="of:=[.A245]+7" office:value-type="date" office:date-value="2005-10-30" calcext:value-type="date">
            <text:p>2005-10-30</text:p>
          </table:table-cell>
          <table:table-cell table:formula="of:=[.A246]+7" office:value-type="date" office:date-value="2005-11-06" calcext:value-type="date">
            <text:p>2005-11-06</text:p>
          </table:table-cell>
          <table:table-cell office:value-type="float" office:value="235" calcext:value-type="float">
            <text:p>235</text:p>
          </table:table-cell>
          <table:table-cell/>
          <table:table-cell table:formula="of:=[.E245]+1" office:value-type="float" office:value="744" calcext:value-type="float">
            <text:p>744</text:p>
          </table:table-cell>
          <table:table-cell/>
          <table:table-cell table:style-name="ce8" table:formula="of:=HYPERLINK(CONCATENATE(&quot;http://www.papays.com/opdx&quot;;[.E246];&quot;.html&quot;))" office:value-type="string" office:string-value="http://www.papays.com/opdx744.html" calcext:value-type="string">
            <text:p>http://www.papays.com/opdx744.html</text:p>
          </table:table-cell>
          <table:table-cell table:number-columns-repeated="57"/>
        </table:table-row>
        <table:table-row table:style-name="ro1">
          <table:table-cell table:formula="of:=[.A246]+7" office:value-type="date" office:date-value="2005-11-06" calcext:value-type="date">
            <text:p>2005-11-06</text:p>
          </table:table-cell>
          <table:table-cell table:formula="of:=[.A247]+7" office:value-type="date" office:date-value="2005-11-13" calcext:value-type="date">
            <text:p>2005-11-13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46]+1" office:value-type="float" office:value="745" calcext:value-type="float">
            <text:p>745</text:p>
          </table:table-cell>
          <table:table-cell/>
          <table:table-cell table:style-name="ce8" table:formula="of:=HYPERLINK(CONCATENATE(&quot;http://www.papays.com/opdx&quot;;[.E247];&quot;.html&quot;))" office:value-type="string" office:string-value="http://www.papays.com/opdx745.html" calcext:value-type="string">
            <text:p>http://www.papays.com/opdx745.html</text:p>
          </table:table-cell>
          <table:table-cell table:number-columns-repeated="57"/>
        </table:table-row>
        <table:table-row table:style-name="ro1">
          <table:table-cell table:formula="of:=[.A247]+7" office:value-type="date" office:date-value="2005-11-13" calcext:value-type="date">
            <text:p>2005-11-13</text:p>
          </table:table-cell>
          <table:table-cell table:formula="of:=[.A248]+7" office:value-type="date" office:date-value="2005-11-20" calcext:value-type="date">
            <text:p>2005-11-20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247]+1" office:value-type="float" office:value="746" calcext:value-type="float">
            <text:p>746</text:p>
          </table:table-cell>
          <table:table-cell/>
          <table:table-cell table:style-name="ce8" table:formula="of:=HYPERLINK(CONCATENATE(&quot;http://www.papays.com/opdx&quot;;[.E248];&quot;.html&quot;))" office:value-type="string" office:string-value="http://www.papays.com/opdx746.html" calcext:value-type="string">
            <text:p>http://www.papays.com/opdx746.html</text:p>
          </table:table-cell>
          <table:table-cell table:number-columns-repeated="57"/>
        </table:table-row>
        <table:table-row table:style-name="ro1">
          <table:table-cell table:formula="of:=[.A248]+7" office:value-type="date" office:date-value="2005-11-20" calcext:value-type="date">
            <text:p>2005-11-20</text:p>
          </table:table-cell>
          <table:table-cell table:formula="of:=[.A249]+7" office:value-type="date" office:date-value="2005-11-27" calcext:value-type="date">
            <text:p>2005-11-27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[.E248]+1" office:value-type="float" office:value="747" calcext:value-type="float">
            <text:p>747</text:p>
          </table:table-cell>
          <table:table-cell/>
          <table:table-cell table:style-name="ce8" table:formula="of:=HYPERLINK(CONCATENATE(&quot;http://www.papays.com/opdx&quot;;[.E249];&quot;.html&quot;))" office:value-type="string" office:string-value="http://www.papays.com/opdx747.html" calcext:value-type="string">
            <text:p>http://www.papays.com/opdx747.html</text:p>
          </table:table-cell>
          <table:table-cell table:number-columns-repeated="57"/>
        </table:table-row>
        <table:table-row table:style-name="ro1">
          <table:table-cell table:formula="of:=[.A249]+7" office:value-type="date" office:date-value="2005-11-27" calcext:value-type="date">
            <text:p>2005-11-27</text:p>
          </table:table-cell>
          <table:table-cell table:formula="of:=[.A250]+7" office:value-type="date" office:date-value="2005-12-04" calcext:value-type="date">
            <text:p>2005-12-04</text:p>
          </table:table-cell>
          <table:table-cell office:value-type="float" office:value="239" calcext:value-type="float">
            <text:p>239</text:p>
          </table:table-cell>
          <table:table-cell/>
          <table:table-cell table:formula="of:=[.E249]+1" office:value-type="float" office:value="748" calcext:value-type="float">
            <text:p>748</text:p>
          </table:table-cell>
          <table:table-cell/>
          <table:table-cell table:style-name="ce8" table:formula="of:=HYPERLINK(CONCATENATE(&quot;http://www.papays.com/opdx&quot;;[.E250];&quot;.html&quot;))" office:value-type="string" office:string-value="http://www.papays.com/opdx748.html" calcext:value-type="string">
            <text:p>http://www.papays.com/opdx748.html</text:p>
          </table:table-cell>
          <table:table-cell table:number-columns-repeated="57"/>
        </table:table-row>
        <table:table-row table:style-name="ro1">
          <table:table-cell table:formula="of:=[.A250]+7" office:value-type="date" office:date-value="2005-12-04" calcext:value-type="date">
            <text:p>2005-12-04</text:p>
          </table:table-cell>
          <table:table-cell table:formula="of:=[.A251]+7" office:value-type="date" office:date-value="2005-12-11" calcext:value-type="date">
            <text:p>2005-12-11</text:p>
          </table:table-cell>
          <table:table-cell office:value-type="float" office:value="221" calcext:value-type="float">
            <text:p>221</text:p>
          </table:table-cell>
          <table:table-cell table:style-name="ce6"/>
          <table:table-cell table:formula="of:=[.E250]+1" office:value-type="float" office:value="749" calcext:value-type="float">
            <text:p>749</text:p>
          </table:table-cell>
          <table:table-cell/>
          <table:table-cell table:style-name="ce8" table:formula="of:=HYPERLINK(CONCATENATE(&quot;http://www.papays.com/opdx&quot;;[.E251];&quot;.html&quot;))" office:value-type="string" office:string-value="http://www.papays.com/opdx749.html" calcext:value-type="string">
            <text:p>http://www.papays.com/opdx749.html</text:p>
          </table:table-cell>
          <table:table-cell table:number-columns-repeated="57"/>
        </table:table-row>
        <table:table-row table:style-name="ro1">
          <table:table-cell table:formula="of:=[.A251]+7" office:value-type="date" office:date-value="2005-12-11" calcext:value-type="date">
            <text:p>2005-12-11</text:p>
          </table:table-cell>
          <table:table-cell table:formula="of:=[.A252]+7" office:value-type="date" office:date-value="2005-12-18" calcext:value-type="date">
            <text:p>2005-12-18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E251]+1" office:value-type="float" office:value="750" calcext:value-type="float">
            <text:p>750</text:p>
          </table:table-cell>
          <table:table-cell/>
          <table:table-cell table:style-name="ce8" table:formula="of:=HYPERLINK(CONCATENATE(&quot;http://www.papays.com/opdx&quot;;[.E252];&quot;.html&quot;))" office:value-type="string" office:string-value="http://www.papays.com/opdx750.html" calcext:value-type="string">
            <text:p>http://www.papays.com/opdx750.html</text:p>
          </table:table-cell>
          <table:table-cell table:number-columns-repeated="57"/>
        </table:table-row>
        <table:table-row table:style-name="ro1">
          <table:table-cell table:formula="of:=[.A252]+7" office:value-type="date" office:date-value="2005-12-18" calcext:value-type="date">
            <text:p>2005-12-18</text:p>
          </table:table-cell>
          <table:table-cell table:formula="of:=[.A253]+7" office:value-type="date" office:date-value="2005-12-25" calcext:value-type="date">
            <text:p>2005-12-25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[.E252]+1" office:value-type="float" office:value="751" calcext:value-type="float">
            <text:p>751</text:p>
          </table:table-cell>
          <table:table-cell/>
          <table:table-cell table:style-name="ce8" table:formula="of:=HYPERLINK(CONCATENATE(&quot;http://www.papays.com/opdx&quot;;[.E253];&quot;.html&quot;))" office:value-type="string" office:string-value="http://www.papays.com/opdx751.html" calcext:value-type="string">
            <text:p>http://www.papays.com/opdx751.html</text:p>
          </table:table-cell>
          <table:table-cell table:number-columns-repeated="57"/>
        </table:table-row>
        <table:table-row table:style-name="ro1">
          <table:table-cell table:formula="of:=[.A253]+7" office:value-type="date" office:date-value="2005-12-25" calcext:value-type="date">
            <text:p>2005-12-25</text:p>
          </table:table-cell>
          <table:table-cell table:formula="of:=[.A254]+7" office:value-type="date" office:date-value="2006-01-01" calcext:value-type="date">
            <text:p>2006-01-01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253]+1" office:value-type="float" office:value="752" calcext:value-type="float">
            <text:p>752</text:p>
          </table:table-cell>
          <table:table-cell/>
          <table:table-cell table:style-name="ce8" table:formula="of:=HYPERLINK(CONCATENATE(&quot;http://www.papays.com/opdx&quot;;[.E254];&quot;.html&quot;))" office:value-type="string" office:string-value="http://www.papays.com/opdx752.html" calcext:value-type="string">
            <text:p>http://www.papays.com/opdx752.html</text:p>
          </table:table-cell>
          <table:table-cell table:number-columns-repeated="57"/>
        </table:table-row>
        <table:table-row table:style-name="ro1">
          <table:table-cell table:formula="of:=[.A254]+7" office:value-type="date" office:date-value="2006-01-01" calcext:value-type="date">
            <text:p>2006-01-01</text:p>
          </table:table-cell>
          <table:table-cell table:formula="of:=[.A255]+7" office:value-type="date" office:date-value="2006-01-08" calcext:value-type="date">
            <text:p>2006-01-08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E254]+1" office:value-type="float" office:value="753" calcext:value-type="float">
            <text:p>753</text:p>
          </table:table-cell>
          <table:table-cell/>
          <table:table-cell table:style-name="ce8" table:formula="of:=HYPERLINK(CONCATENATE(&quot;http://www.papays.com/opdx&quot;;[.E255];&quot;.html&quot;))" office:value-type="string" office:string-value="http://www.papays.com/opdx753.html" calcext:value-type="string">
            <text:p>http://www.papays.com/opdx753.html</text:p>
          </table:table-cell>
          <table:table-cell table:number-columns-repeated="57"/>
        </table:table-row>
        <table:table-row table:style-name="ro1">
          <table:table-cell table:formula="of:=[.A255]+7" office:value-type="date" office:date-value="2006-01-08" calcext:value-type="date">
            <text:p>2006-01-08</text:p>
          </table:table-cell>
          <table:table-cell table:formula="of:=[.A256]+7" office:value-type="date" office:date-value="2006-01-15" calcext:value-type="date">
            <text:p>2006-01-15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255]+1" office:value-type="float" office:value="754" calcext:value-type="float">
            <text:p>754</text:p>
          </table:table-cell>
          <table:table-cell/>
          <table:table-cell table:style-name="ce8" table:formula="of:=HYPERLINK(CONCATENATE(&quot;http://www.papays.com/opdx&quot;;[.E256];&quot;.html&quot;))" office:value-type="string" office:string-value="http://www.papays.com/opdx754.html" calcext:value-type="string">
            <text:p>http://www.papays.com/opdx754.html</text:p>
          </table:table-cell>
          <table:table-cell table:number-columns-repeated="57"/>
        </table:table-row>
        <table:table-row table:style-name="ro1">
          <table:table-cell table:formula="of:=[.A256]+7" office:value-type="date" office:date-value="2006-01-15" calcext:value-type="date">
            <text:p>2006-01-15</text:p>
          </table:table-cell>
          <table:table-cell table:formula="of:=[.A257]+7" office:value-type="date" office:date-value="2006-01-22" calcext:value-type="date">
            <text:p>2006-01-22</text:p>
          </table:table-cell>
          <table:table-cell office:value-type="float" office:value="216" calcext:value-type="float">
            <text:p>216</text:p>
          </table:table-cell>
          <table:table-cell table:style-name="ce6"/>
          <table:table-cell table:formula="of:=[.E256]+1" office:value-type="float" office:value="755" calcext:value-type="float">
            <text:p>755</text:p>
          </table:table-cell>
          <table:table-cell/>
          <table:table-cell table:style-name="ce8" table:formula="of:=HYPERLINK(CONCATENATE(&quot;http://www.papays.com/opdx&quot;;[.E257];&quot;.html&quot;))" office:value-type="string" office:string-value="http://www.papays.com/opdx755.html" calcext:value-type="string">
            <text:p>http://www.papays.com/opdx755.html</text:p>
          </table:table-cell>
          <table:table-cell table:number-columns-repeated="57"/>
        </table:table-row>
        <table:table-row table:style-name="ro1">
          <table:table-cell table:formula="of:=[.A257]+7" office:value-type="date" office:date-value="2006-01-22" calcext:value-type="date">
            <text:p>2006-01-22</text:p>
          </table:table-cell>
          <table:table-cell table:formula="of:=[.A258]+7" office:value-type="date" office:date-value="2006-01-29" calcext:value-type="date">
            <text:p>2006-01-29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257]+1" office:value-type="float" office:value="756" calcext:value-type="float">
            <text:p>756</text:p>
          </table:table-cell>
          <table:table-cell/>
          <table:table-cell table:style-name="ce8" table:formula="of:=HYPERLINK(CONCATENATE(&quot;http://www.papays.com/opdx&quot;;[.E258];&quot;.html&quot;))" office:value-type="string" office:string-value="http://www.papays.com/opdx756.html" calcext:value-type="string">
            <text:p>http://www.papays.com/opdx756.html</text:p>
          </table:table-cell>
          <table:table-cell table:number-columns-repeated="57"/>
        </table:table-row>
        <table:table-row table:style-name="ro1">
          <table:table-cell table:formula="of:=[.A258]+7" office:value-type="date" office:date-value="2006-01-29" calcext:value-type="date">
            <text:p>2006-01-29</text:p>
          </table:table-cell>
          <table:table-cell table:formula="of:=[.A259]+7" office:value-type="date" office:date-value="2006-02-05" calcext:value-type="date">
            <text:p>2006-02-05</text:p>
          </table:table-cell>
          <table:table-cell office:value-type="float" office:value="221" calcext:value-type="float">
            <text:p>221</text:p>
          </table:table-cell>
          <table:table-cell/>
          <table:table-cell table:formula="of:=[.E258]+1" office:value-type="float" office:value="757" calcext:value-type="float">
            <text:p>757</text:p>
          </table:table-cell>
          <table:table-cell/>
          <table:table-cell table:style-name="ce8" table:formula="of:=HYPERLINK(CONCATENATE(&quot;http://www.papays.com/opdx&quot;;[.E259];&quot;.html&quot;))" office:value-type="string" office:string-value="http://www.papays.com/opdx757.html" calcext:value-type="string">
            <text:p>http://www.papays.com/opdx757.html</text:p>
          </table:table-cell>
          <table:table-cell table:number-columns-repeated="57"/>
        </table:table-row>
        <table:table-row table:style-name="ro1">
          <table:table-cell table:formula="of:=[.A259]+7" office:value-type="date" office:date-value="2006-02-05" calcext:value-type="date">
            <text:p>2006-02-05</text:p>
          </table:table-cell>
          <table:table-cell table:formula="of:=[.A260]+7" office:value-type="date" office:date-value="2006-02-12" calcext:value-type="date">
            <text:p>2006-02-12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259]+1" office:value-type="float" office:value="758" calcext:value-type="float">
            <text:p>758</text:p>
          </table:table-cell>
          <table:table-cell/>
          <table:table-cell table:style-name="ce8" table:formula="of:=HYPERLINK(CONCATENATE(&quot;http://www.papays.com/opdx&quot;;[.E260];&quot;.html&quot;))" office:value-type="string" office:string-value="http://www.papays.com/opdx758.html" calcext:value-type="string">
            <text:p>http://www.papays.com/opdx758.html</text:p>
          </table:table-cell>
          <table:table-cell table:number-columns-repeated="57"/>
        </table:table-row>
        <table:table-row table:style-name="ro1">
          <table:table-cell table:formula="of:=[.A260]+7" office:value-type="date" office:date-value="2006-02-12" calcext:value-type="date">
            <text:p>2006-02-12</text:p>
          </table:table-cell>
          <table:table-cell table:formula="of:=[.A261]+7" office:value-type="date" office:date-value="2006-02-19" calcext:value-type="date">
            <text:p>2006-02-19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260]+1" office:value-type="float" office:value="759" calcext:value-type="float">
            <text:p>759</text:p>
          </table:table-cell>
          <table:table-cell/>
          <table:table-cell table:style-name="ce8" table:formula="of:=HYPERLINK(CONCATENATE(&quot;http://www.papays.com/opdx&quot;;[.E261];&quot;.html&quot;))" office:value-type="string" office:string-value="http://www.papays.com/opdx759.html" calcext:value-type="string">
            <text:p>http://www.papays.com/opdx759.html</text:p>
          </table:table-cell>
          <table:table-cell table:number-columns-repeated="57"/>
        </table:table-row>
        <table:table-row table:style-name="ro1">
          <table:table-cell table:formula="of:=[.A261]+7" office:value-type="date" office:date-value="2006-02-19" calcext:value-type="date">
            <text:p>2006-02-19</text:p>
          </table:table-cell>
          <table:table-cell table:formula="of:=[.A262]+7" office:value-type="date" office:date-value="2006-02-26" calcext:value-type="date">
            <text:p>2006-02-26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261]+1" office:value-type="float" office:value="760" calcext:value-type="float">
            <text:p>760</text:p>
          </table:table-cell>
          <table:table-cell/>
          <table:table-cell table:style-name="ce8" table:formula="of:=HYPERLINK(CONCATENATE(&quot;http://www.papays.com/opdx&quot;;[.E262];&quot;.html&quot;))" office:value-type="string" office:string-value="http://www.papays.com/opdx760.html" calcext:value-type="string">
            <text:p>http://www.papays.com/opdx760.html</text:p>
          </table:table-cell>
          <table:table-cell table:number-columns-repeated="57"/>
        </table:table-row>
        <table:table-row table:style-name="ro1">
          <table:table-cell table:formula="of:=[.A262]+7" office:value-type="date" office:date-value="2006-02-26" calcext:value-type="date">
            <text:p>2006-02-26</text:p>
          </table:table-cell>
          <table:table-cell table:formula="of:=[.A263]+7" office:value-type="date" office:date-value="2006-03-05" calcext:value-type="date">
            <text:p>2006-03-05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262]+1" office:value-type="float" office:value="761" calcext:value-type="float">
            <text:p>761</text:p>
          </table:table-cell>
          <table:table-cell/>
          <table:table-cell table:style-name="ce8" table:formula="of:=HYPERLINK(CONCATENATE(&quot;http://www.papays.com/opdx&quot;;[.E263];&quot;.html&quot;))" office:value-type="string" office:string-value="http://www.papays.com/opdx761.html" calcext:value-type="string">
            <text:p>http://www.papays.com/opdx761.html</text:p>
          </table:table-cell>
          <table:table-cell table:number-columns-repeated="57"/>
        </table:table-row>
        <table:table-row table:style-name="ro1">
          <table:table-cell table:formula="of:=[.A263]+7" office:value-type="date" office:date-value="2006-03-05" calcext:value-type="date">
            <text:p>2006-03-05</text:p>
          </table:table-cell>
          <table:table-cell table:formula="of:=[.A264]+7" office:value-type="date" office:date-value="2006-03-12" calcext:value-type="date">
            <text:p>2006-03-12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263]+1" office:value-type="float" office:value="762" calcext:value-type="float">
            <text:p>762</text:p>
          </table:table-cell>
          <table:table-cell/>
          <table:table-cell table:style-name="ce8" table:formula="of:=HYPERLINK(CONCATENATE(&quot;http://www.papays.com/opdx&quot;;[.E264];&quot;.html&quot;))" office:value-type="string" office:string-value="http://www.papays.com/opdx762.html" calcext:value-type="string">
            <text:p>http://www.papays.com/opdx762.html</text:p>
          </table:table-cell>
          <table:table-cell table:number-columns-repeated="57"/>
        </table:table-row>
        <table:table-row table:style-name="ro1">
          <table:table-cell table:formula="of:=[.A264]+7" office:value-type="date" office:date-value="2006-03-12" calcext:value-type="date">
            <text:p>2006-03-12</text:p>
          </table:table-cell>
          <table:table-cell table:formula="of:=[.A265]+7" office:value-type="date" office:date-value="2006-03-19" calcext:value-type="date">
            <text:p>2006-03-19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264]+1" office:value-type="float" office:value="763" calcext:value-type="float">
            <text:p>763</text:p>
          </table:table-cell>
          <table:table-cell/>
          <table:table-cell table:style-name="ce8" table:formula="of:=HYPERLINK(CONCATENATE(&quot;http://www.papays.com/opdx&quot;;[.E265];&quot;.html&quot;))" office:value-type="string" office:string-value="http://www.papays.com/opdx763.html" calcext:value-type="string">
            <text:p>http://www.papays.com/opdx763.html</text:p>
          </table:table-cell>
          <table:table-cell table:number-columns-repeated="57"/>
        </table:table-row>
        <table:table-row table:style-name="ro1">
          <table:table-cell table:formula="of:=[.A265]+7" office:value-type="date" office:date-value="2006-03-19" calcext:value-type="date">
            <text:p>2006-03-19</text:p>
          </table:table-cell>
          <table:table-cell table:formula="of:=[.A266]+7" office:value-type="date" office:date-value="2006-03-26" calcext:value-type="date">
            <text:p>2006-03-26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265]+1" office:value-type="float" office:value="764" calcext:value-type="float">
            <text:p>764</text:p>
          </table:table-cell>
          <table:table-cell/>
          <table:table-cell table:style-name="ce8" table:formula="of:=HYPERLINK(CONCATENATE(&quot;http://www.papays.com/opdx&quot;;[.E266];&quot;.html&quot;))" office:value-type="string" office:string-value="http://www.papays.com/opdx764.html" calcext:value-type="string">
            <text:p>http://www.papays.com/opdx764.html</text:p>
          </table:table-cell>
          <table:table-cell table:number-columns-repeated="57"/>
        </table:table-row>
        <table:table-row table:style-name="ro1">
          <table:table-cell table:formula="of:=[.A266]+7" office:value-type="date" office:date-value="2006-03-26" calcext:value-type="date">
            <text:p>2006-03-26</text:p>
          </table:table-cell>
          <table:table-cell table:formula="of:=[.A267]+7" office:value-type="date" office:date-value="2006-04-02" calcext:value-type="date">
            <text:p>2006-04-02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266]+1" office:value-type="float" office:value="765" calcext:value-type="float">
            <text:p>765</text:p>
          </table:table-cell>
          <table:table-cell/>
          <table:table-cell table:style-name="ce8" table:formula="of:=HYPERLINK(CONCATENATE(&quot;http://www.papays.com/opdx&quot;;[.E267];&quot;.html&quot;))" office:value-type="string" office:string-value="http://www.papays.com/opdx765.html" calcext:value-type="string">
            <text:p>http://www.papays.com/opdx765.html</text:p>
          </table:table-cell>
          <table:table-cell table:number-columns-repeated="57"/>
        </table:table-row>
        <table:table-row table:style-name="ro1">
          <table:table-cell table:formula="of:=[.A267]+7" office:value-type="date" office:date-value="2006-04-02" calcext:value-type="date">
            <text:p>2006-04-02</text:p>
          </table:table-cell>
          <table:table-cell table:formula="of:=[.A268]+7" office:value-type="date" office:date-value="2006-04-09" calcext:value-type="date">
            <text:p>2006-04-09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267]+1" office:value-type="float" office:value="766" calcext:value-type="float">
            <text:p>766</text:p>
          </table:table-cell>
          <table:table-cell/>
          <table:table-cell table:style-name="ce8" table:formula="of:=HYPERLINK(CONCATENATE(&quot;http://www.papays.com/opdx&quot;;[.E268];&quot;.html&quot;))" office:value-type="string" office:string-value="http://www.papays.com/opdx766.html" calcext:value-type="string">
            <text:p>http://www.papays.com/opdx766.html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56"/>
        </table:table-row>
        <table:table-row table:style-name="ro1">
          <table:table-cell table:formula="of:=[.A268]+7" office:value-type="date" office:date-value="2006-04-09" calcext:value-type="date">
            <text:p>2006-04-09</text:p>
          </table:table-cell>
          <table:table-cell table:formula="of:=[.A269]+7" office:value-type="date" office:date-value="2006-04-16" calcext:value-type="date">
            <text:p>2006-04-16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268]+1" office:value-type="float" office:value="767" calcext:value-type="float">
            <text:p>767</text:p>
          </table:table-cell>
          <table:table-cell/>
          <table:table-cell table:style-name="ce8" table:formula="of:=HYPERLINK(CONCATENATE(&quot;http://www.papays.com/opdx&quot;;[.E269];&quot;.html&quot;))" office:value-type="string" office:string-value="http://www.papays.com/opdx767.html" calcext:value-type="string">
            <text:p>http://www.papays.com/opdx767.html</text:p>
          </table:table-cell>
          <table:table-cell table:number-columns-repeated="57"/>
        </table:table-row>
        <table:table-row table:style-name="ro1">
          <table:table-cell table:formula="of:=[.A269]+7" office:value-type="date" office:date-value="2006-04-16" calcext:value-type="date">
            <text:p>2006-04-16</text:p>
          </table:table-cell>
          <table:table-cell table:formula="of:=[.A270]+7" office:value-type="date" office:date-value="2006-04-23" calcext:value-type="date">
            <text:p>2006-04-23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69]+1" office:value-type="float" office:value="768" calcext:value-type="float">
            <text:p>768</text:p>
          </table:table-cell>
          <table:table-cell/>
          <table:table-cell table:style-name="ce8" table:formula="of:=HYPERLINK(CONCATENATE(&quot;http://www.papays.com/opdx&quot;;[.E270];&quot;.html&quot;))" office:value-type="string" office:string-value="http://www.papays.com/opdx768.html" calcext:value-type="string">
            <text:p>http://www.papays.com/opdx768.html</text:p>
          </table:table-cell>
          <table:table-cell table:number-columns-repeated="57"/>
        </table:table-row>
        <table:table-row table:style-name="ro1">
          <table:table-cell table:formula="of:=[.A270]+7" office:value-type="date" office:date-value="2006-04-23" calcext:value-type="date">
            <text:p>2006-04-23</text:p>
          </table:table-cell>
          <table:table-cell table:formula="of:=[.A271]+7" office:value-type="date" office:date-value="2006-04-30" calcext:value-type="date">
            <text:p>2006-04-30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70]+1" office:value-type="float" office:value="769" calcext:value-type="float">
            <text:p>769</text:p>
          </table:table-cell>
          <table:table-cell/>
          <table:table-cell table:style-name="ce8" table:formula="of:=HYPERLINK(CONCATENATE(&quot;http://www.papays.com/opdx&quot;;[.E271];&quot;.html&quot;))" office:value-type="string" office:string-value="http://www.papays.com/opdx769.html" calcext:value-type="string">
            <text:p>http://www.papays.com/opdx769.html</text:p>
          </table:table-cell>
          <table:table-cell table:number-columns-repeated="57"/>
        </table:table-row>
        <table:table-row table:style-name="ro1">
          <table:table-cell table:formula="of:=[.A271]+7" office:value-type="date" office:date-value="2006-04-30" calcext:value-type="date">
            <text:p>2006-04-30</text:p>
          </table:table-cell>
          <table:table-cell table:formula="of:=[.A272]+7" office:value-type="date" office:date-value="2006-05-07" calcext:value-type="date">
            <text:p>2006-05-07</text:p>
          </table:table-cell>
          <table:table-cell office:value-type="float" office:value="215" calcext:value-type="float">
            <text:p>215</text:p>
          </table:table-cell>
          <table:table-cell table:style-name="ce6"/>
          <table:table-cell table:formula="of:=[.E271]+1" office:value-type="float" office:value="770" calcext:value-type="float">
            <text:p>770</text:p>
          </table:table-cell>
          <table:table-cell/>
          <table:table-cell table:style-name="ce8" table:formula="of:=HYPERLINK(CONCATENATE(&quot;http://www.papays.com/opdx&quot;;[.E272];&quot;.html&quot;))" office:value-type="string" office:string-value="http://www.papays.com/opdx770.html" calcext:value-type="string">
            <text:p>http://www.papays.com/opdx770.html</text:p>
          </table:table-cell>
          <table:table-cell table:number-columns-repeated="57"/>
        </table:table-row>
        <table:table-row table:style-name="ro1">
          <table:table-cell table:formula="of:=[.A272]+7" office:value-type="date" office:date-value="2006-05-07" calcext:value-type="date">
            <text:p>2006-05-07</text:p>
          </table:table-cell>
          <table:table-cell table:formula="of:=[.A273]+7" office:value-type="date" office:date-value="2006-05-14" calcext:value-type="date">
            <text:p>2006-05-14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272]+1" office:value-type="float" office:value="771" calcext:value-type="float">
            <text:p>771</text:p>
          </table:table-cell>
          <table:table-cell/>
          <table:table-cell table:style-name="ce8" table:formula="of:=HYPERLINK(CONCATENATE(&quot;http://www.papays.com/opdx&quot;;[.E273];&quot;.html&quot;))" office:value-type="string" office:string-value="http://www.papays.com/opdx771.html" calcext:value-type="string">
            <text:p>http://www.papays.com/opdx771.html</text:p>
          </table:table-cell>
          <table:table-cell table:number-columns-repeated="57"/>
        </table:table-row>
        <table:table-row table:style-name="ro1">
          <table:table-cell table:formula="of:=[.A273]+7" office:value-type="date" office:date-value="2006-05-14" calcext:value-type="date">
            <text:p>2006-05-14</text:p>
          </table:table-cell>
          <table:table-cell table:formula="of:=[.A274]+7" office:value-type="date" office:date-value="2006-05-21" calcext:value-type="date">
            <text:p>2006-05-21</text:p>
          </table:table-cell>
          <table:table-cell office:value-type="float" office:value="216" calcext:value-type="float">
            <text:p>216</text:p>
          </table:table-cell>
          <table:table-cell table:style-name="ce6"/>
          <table:table-cell table:formula="of:=[.E273]+1" office:value-type="float" office:value="772" calcext:value-type="float">
            <text:p>772</text:p>
          </table:table-cell>
          <table:table-cell/>
          <table:table-cell table:style-name="ce8" table:formula="of:=HYPERLINK(CONCATENATE(&quot;http://www.papays.com/opdx&quot;;[.E274];&quot;.html&quot;))" office:value-type="string" office:string-value="http://www.papays.com/opdx772.html" calcext:value-type="string">
            <text:p>http://www.papays.com/opdx772.html</text:p>
          </table:table-cell>
          <table:table-cell table:number-columns-repeated="57"/>
        </table:table-row>
        <table:table-row table:style-name="ro1">
          <table:table-cell table:formula="of:=[.A274]+7" office:value-type="date" office:date-value="2006-05-21" calcext:value-type="date">
            <text:p>2006-05-21</text:p>
          </table:table-cell>
          <table:table-cell table:formula="of:=[.A275]+7" office:value-type="date" office:date-value="2006-05-28" calcext:value-type="date">
            <text:p>2006-05-28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274]+1" office:value-type="float" office:value="773" calcext:value-type="float">
            <text:p>773</text:p>
          </table:table-cell>
          <table:table-cell/>
          <table:table-cell table:style-name="ce8" table:formula="of:=HYPERLINK(CONCATENATE(&quot;http://www.papays.com/opdx&quot;;[.E275];&quot;.html&quot;))" office:value-type="string" office:string-value="http://www.papays.com/opdx773.html" calcext:value-type="string">
            <text:p>http://www.papays.com/opdx773.html</text:p>
          </table:table-cell>
          <table:table-cell table:number-columns-repeated="57"/>
        </table:table-row>
        <table:table-row table:style-name="ro1">
          <table:table-cell table:formula="of:=[.A275]+7" office:value-type="date" office:date-value="2006-05-28" calcext:value-type="date">
            <text:p>2006-05-28</text:p>
          </table:table-cell>
          <table:table-cell table:formula="of:=[.A276]+7" office:value-type="date" office:date-value="2006-06-04" calcext:value-type="date">
            <text:p>2006-06-04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275]+1" office:value-type="float" office:value="774" calcext:value-type="float">
            <text:p>774</text:p>
          </table:table-cell>
          <table:table-cell/>
          <table:table-cell table:style-name="ce8" table:formula="of:=HYPERLINK(CONCATENATE(&quot;http://www.papays.com/opdx&quot;;[.E276];&quot;.html&quot;))" office:value-type="string" office:string-value="http://www.papays.com/opdx774.html" calcext:value-type="string">
            <text:p>http://www.papays.com/opdx774.html</text:p>
          </table:table-cell>
          <table:table-cell table:number-columns-repeated="57"/>
        </table:table-row>
        <table:table-row table:style-name="ro1">
          <table:table-cell table:formula="of:=[.A276]+7" office:value-type="date" office:date-value="2006-06-04" calcext:value-type="date">
            <text:p>2006-06-04</text:p>
          </table:table-cell>
          <table:table-cell table:formula="of:=[.A277]+7" office:value-type="date" office:date-value="2006-06-11" calcext:value-type="date">
            <text:p>2006-06-11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76]+1" office:value-type="float" office:value="775" calcext:value-type="float">
            <text:p>775</text:p>
          </table:table-cell>
          <table:table-cell/>
          <table:table-cell table:style-name="ce8" table:formula="of:=HYPERLINK(CONCATENATE(&quot;http://www.papays.com/opdx&quot;;[.E277];&quot;.html&quot;))" office:value-type="string" office:string-value="http://www.papays.com/opdx775.html" calcext:value-type="string">
            <text:p>http://www.papays.com/opdx775.html</text:p>
          </table:table-cell>
          <table:table-cell table:number-columns-repeated="57"/>
        </table:table-row>
        <table:table-row table:style-name="ro1">
          <table:table-cell table:formula="of:=[.A277]+7" office:value-type="date" office:date-value="2006-06-11" calcext:value-type="date">
            <text:p>2006-06-11</text:p>
          </table:table-cell>
          <table:table-cell table:formula="of:=[.A278]+7" office:value-type="date" office:date-value="2006-06-18" calcext:value-type="date">
            <text:p>2006-06-18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E277]+1" office:value-type="float" office:value="776" calcext:value-type="float">
            <text:p>776</text:p>
          </table:table-cell>
          <table:table-cell/>
          <table:table-cell table:style-name="ce8" table:formula="of:=HYPERLINK(CONCATENATE(&quot;http://www.papays.com/opdx&quot;;[.E278];&quot;.html&quot;))" office:value-type="string" office:string-value="http://www.papays.com/opdx776.html" calcext:value-type="string">
            <text:p>http://www.papays.com/opdx776.html</text:p>
          </table:table-cell>
          <table:table-cell table:number-columns-repeated="57"/>
        </table:table-row>
        <table:table-row table:style-name="ro1">
          <table:table-cell table:formula="of:=[.A278]+7" office:value-type="date" office:date-value="2006-06-18" calcext:value-type="date">
            <text:p>2006-06-18</text:p>
          </table:table-cell>
          <table:table-cell table:formula="of:=[.A279]+7" office:value-type="date" office:date-value="2006-06-25" calcext:value-type="date">
            <text:p>2006-06-25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278]+1" office:value-type="float" office:value="777" calcext:value-type="float">
            <text:p>777</text:p>
          </table:table-cell>
          <table:table-cell/>
          <table:table-cell table:style-name="ce8" table:formula="of:=HYPERLINK(CONCATENATE(&quot;http://www.papays.com/opdx&quot;;[.E279];&quot;.html&quot;))" office:value-type="string" office:string-value="http://www.papays.com/opdx777.html" calcext:value-type="string">
            <text:p>http://www.papays.com/opdx777.html</text:p>
          </table:table-cell>
          <table:table-cell table:number-columns-repeated="57"/>
        </table:table-row>
        <table:table-row table:style-name="ro1">
          <table:table-cell table:formula="of:=[.A279]+7" office:value-type="date" office:date-value="2006-06-25" calcext:value-type="date">
            <text:p>2006-06-25</text:p>
          </table:table-cell>
          <table:table-cell table:formula="of:=[.A280]+7" office:value-type="date" office:date-value="2006-07-02" calcext:value-type="date">
            <text:p>2006-07-02</text:p>
          </table:table-cell>
          <table:table-cell office:value-type="float" office:value="197" calcext:value-type="float">
            <text:p>197</text:p>
          </table:table-cell>
          <table:table-cell/>
          <table:table-cell table:formula="of:=[.E279]+1" office:value-type="float" office:value="778" calcext:value-type="float">
            <text:p>778</text:p>
          </table:table-cell>
          <table:table-cell/>
          <table:table-cell table:style-name="ce8" table:formula="of:=HYPERLINK(CONCATENATE(&quot;http://www.papays.com/opdx&quot;;[.E280];&quot;.html&quot;))" office:value-type="string" office:string-value="http://www.papays.com/opdx778.html" calcext:value-type="string">
            <text:p>http://www.papays.com/opdx778.html</text:p>
          </table:table-cell>
          <table:table-cell table:number-columns-repeated="57"/>
        </table:table-row>
        <table:table-row table:style-name="ro1">
          <table:table-cell table:formula="of:=[.A280]+7" office:value-type="date" office:date-value="2006-07-02" calcext:value-type="date">
            <text:p>2006-07-02</text:p>
          </table:table-cell>
          <table:table-cell table:formula="of:=[.A281]+7" office:value-type="date" office:date-value="2006-07-09" calcext:value-type="date">
            <text:p>2006-07-09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E280]+1" office:value-type="float" office:value="779" calcext:value-type="float">
            <text:p>779</text:p>
          </table:table-cell>
          <table:table-cell/>
          <table:table-cell table:style-name="ce8" table:formula="of:=HYPERLINK(CONCATENATE(&quot;http://www.papays.com/opdx&quot;;[.E281];&quot;.html&quot;))" office:value-type="string" office:string-value="http://www.papays.com/opdx779.html" calcext:value-type="string">
            <text:p>http://www.papays.com/opdx779.html</text:p>
          </table:table-cell>
          <table:table-cell table:number-columns-repeated="57"/>
        </table:table-row>
        <table:table-row table:style-name="ro1">
          <table:table-cell table:formula="of:=[.A281]+7" office:value-type="date" office:date-value="2006-07-09" calcext:value-type="date">
            <text:p>2006-07-09</text:p>
          </table:table-cell>
          <table:table-cell table:formula="of:=[.A282]+7" office:value-type="date" office:date-value="2006-07-16" calcext:value-type="date">
            <text:p>2006-07-16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[.E281]+1" office:value-type="float" office:value="780" calcext:value-type="float">
            <text:p>780</text:p>
          </table:table-cell>
          <table:table-cell/>
          <table:table-cell table:style-name="ce8" table:formula="of:=HYPERLINK(CONCATENATE(&quot;http://www.papays.com/opdx&quot;;[.E282];&quot;.html&quot;))" office:value-type="string" office:string-value="http://www.papays.com/opdx780.html" calcext:value-type="string">
            <text:p>http://www.papays.com/opdx780.html</text:p>
          </table:table-cell>
          <table:table-cell table:number-columns-repeated="57"/>
        </table:table-row>
        <table:table-row table:style-name="ro1">
          <table:table-cell table:formula="of:=[.A282]+7" office:value-type="date" office:date-value="2006-07-16" calcext:value-type="date">
            <text:p>2006-07-16</text:p>
          </table:table-cell>
          <table:table-cell table:formula="of:=[.A283]+7" office:value-type="date" office:date-value="2006-07-23" calcext:value-type="date">
            <text:p>2006-07-23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[.E282]+1" office:value-type="float" office:value="781" calcext:value-type="float">
            <text:p>781</text:p>
          </table:table-cell>
          <table:table-cell/>
          <table:table-cell table:style-name="ce8" table:formula="of:=HYPERLINK(CONCATENATE(&quot;http://www.papays.com/opdx&quot;;[.E283];&quot;.html&quot;))" office:value-type="string" office:string-value="http://www.papays.com/opdx781.html" calcext:value-type="string">
            <text:p>http://www.papays.com/opdx781.html</text:p>
          </table:table-cell>
          <table:table-cell table:number-columns-repeated="57"/>
        </table:table-row>
        <table:table-row table:style-name="ro1">
          <table:table-cell table:formula="of:=[.A283]+7" office:value-type="date" office:date-value="2006-07-23" calcext:value-type="date">
            <text:p>2006-07-23</text:p>
          </table:table-cell>
          <table:table-cell table:formula="of:=[.A284]+7" office:value-type="date" office:date-value="2006-07-30" calcext:value-type="date">
            <text:p>2006-07-30</text:p>
          </table:table-cell>
          <table:table-cell office:value-type="float" office:value="196" calcext:value-type="float">
            <text:p>196</text:p>
          </table:table-cell>
          <table:table-cell/>
          <table:table-cell table:formula="of:=[.E283]+1" office:value-type="float" office:value="782" calcext:value-type="float">
            <text:p>782</text:p>
          </table:table-cell>
          <table:table-cell/>
          <table:table-cell table:style-name="ce8" table:formula="of:=HYPERLINK(CONCATENATE(&quot;http://www.papays.com/opdx&quot;;[.E284];&quot;.html&quot;))" office:value-type="string" office:string-value="http://www.papays.com/opdx782.html" calcext:value-type="string">
            <text:p>http://www.papays.com/opdx782.html</text:p>
          </table:table-cell>
          <table:table-cell table:number-columns-repeated="57"/>
        </table:table-row>
        <table:table-row table:style-name="ro1">
          <table:table-cell table:formula="of:=[.A284]+7" office:value-type="date" office:date-value="2006-07-30" calcext:value-type="date">
            <text:p>2006-07-30</text:p>
          </table:table-cell>
          <table:table-cell table:formula="of:=[.A285]+7" office:value-type="date" office:date-value="2006-08-06" calcext:value-type="date">
            <text:p>2006-08-06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E284]+1" office:value-type="float" office:value="783" calcext:value-type="float">
            <text:p>783</text:p>
          </table:table-cell>
          <table:table-cell/>
          <table:table-cell table:style-name="ce8" table:formula="of:=HYPERLINK(CONCATENATE(&quot;http://www.papays.com/opdx&quot;;[.E285];&quot;.html&quot;))" office:value-type="string" office:string-value="http://www.papays.com/opdx783.html" calcext:value-type="string">
            <text:p>http://www.papays.com/opdx783.html</text:p>
          </table:table-cell>
          <table:table-cell table:number-columns-repeated="57"/>
        </table:table-row>
        <table:table-row table:style-name="ro1">
          <table:table-cell table:formula="of:=[.A285]+7" office:value-type="date" office:date-value="2006-08-06" calcext:value-type="date">
            <text:p>2006-08-06</text:p>
          </table:table-cell>
          <table:table-cell table:formula="of:=[.A286]+7" office:value-type="date" office:date-value="2006-08-13" calcext:value-type="date">
            <text:p>2006-08-13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285]+1" office:value-type="float" office:value="784" calcext:value-type="float">
            <text:p>784</text:p>
          </table:table-cell>
          <table:table-cell/>
          <table:table-cell table:style-name="ce8" table:formula="of:=HYPERLINK(CONCATENATE(&quot;http://www.papays.com/opdx&quot;;[.E286];&quot;.html&quot;))" office:value-type="string" office:string-value="http://www.papays.com/opdx784.html" calcext:value-type="string">
            <text:p>http://www.papays.com/opdx784.html</text:p>
          </table:table-cell>
          <table:table-cell table:number-columns-repeated="57"/>
        </table:table-row>
        <table:table-row table:style-name="ro1">
          <table:table-cell table:formula="of:=[.A286]+7" office:value-type="date" office:date-value="2006-08-13" calcext:value-type="date">
            <text:p>2006-08-13</text:p>
          </table:table-cell>
          <table:table-cell table:formula="of:=[.A287]+7" office:value-type="date" office:date-value="2006-08-20" calcext:value-type="date">
            <text:p>2006-08-20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286]+1" office:value-type="float" office:value="785" calcext:value-type="float">
            <text:p>785</text:p>
          </table:table-cell>
          <table:table-cell/>
          <table:table-cell table:style-name="ce8" table:formula="of:=HYPERLINK(CONCATENATE(&quot;http://www.papays.com/opdx&quot;;[.E287];&quot;.html&quot;))" office:value-type="string" office:string-value="http://www.papays.com/opdx785.html" calcext:value-type="string">
            <text:p>http://www.papays.com/opdx785.html</text:p>
          </table:table-cell>
          <table:table-cell table:number-columns-repeated="57"/>
        </table:table-row>
        <table:table-row table:style-name="ro1">
          <table:table-cell table:formula="of:=[.A287]+7" office:value-type="date" office:date-value="2006-08-20" calcext:value-type="date">
            <text:p>2006-08-20</text:p>
          </table:table-cell>
          <table:table-cell table:formula="of:=[.A288]+7" office:value-type="date" office:date-value="2006-08-27" calcext:value-type="date">
            <text:p>2006-08-27</text:p>
          </table:table-cell>
          <table:table-cell office:value-type="float" office:value="191" calcext:value-type="float">
            <text:p>191</text:p>
          </table:table-cell>
          <table:table-cell/>
          <table:table-cell table:formula="of:=[.E287]+1" office:value-type="float" office:value="786" calcext:value-type="float">
            <text:p>786</text:p>
          </table:table-cell>
          <table:table-cell/>
          <table:table-cell table:style-name="ce8" table:formula="of:=HYPERLINK(CONCATENATE(&quot;http://www.papays.com/opdx&quot;;[.E288];&quot;.html&quot;))" office:value-type="string" office:string-value="http://www.papays.com/opdx786.html" calcext:value-type="string">
            <text:p>http://www.papays.com/opdx786.html</text:p>
          </table:table-cell>
          <table:table-cell table:number-columns-repeated="57"/>
        </table:table-row>
        <table:table-row table:style-name="ro1">
          <table:table-cell table:formula="of:=[.A288]+7" office:value-type="date" office:date-value="2006-08-27" calcext:value-type="date">
            <text:p>2006-08-27</text:p>
          </table:table-cell>
          <table:table-cell table:formula="of:=[.A289]+7" office:value-type="date" office:date-value="2006-09-03" calcext:value-type="date">
            <text:p>2006-09-03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[.E288]+1" office:value-type="float" office:value="787" calcext:value-type="float">
            <text:p>787</text:p>
          </table:table-cell>
          <table:table-cell/>
          <table:table-cell table:style-name="ce8" table:formula="of:=HYPERLINK(CONCATENATE(&quot;http://www.papays.com/opdx&quot;;[.E289];&quot;.html&quot;))" office:value-type="string" office:string-value="http://www.papays.com/opdx787.html" calcext:value-type="string">
            <text:p>http://www.papays.com/opdx787.html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56"/>
        </table:table-row>
        <table:table-row table:style-name="ro1">
          <table:table-cell table:formula="of:=[.A289]+7" office:value-type="date" office:date-value="2006-09-03" calcext:value-type="date">
            <text:p>2006-09-03</text:p>
          </table:table-cell>
          <table:table-cell table:formula="of:=[.A290]+7" office:value-type="date" office:date-value="2006-09-10" calcext:value-type="date">
            <text:p>2006-09-10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[.E289]+1" office:value-type="float" office:value="788" calcext:value-type="float">
            <text:p>788</text:p>
          </table:table-cell>
          <table:table-cell/>
          <table:table-cell table:style-name="ce8" table:formula="of:=HYPERLINK(CONCATENATE(&quot;http://www.papays.com/opdx&quot;;[.E290];&quot;.html&quot;))" office:value-type="string" office:string-value="http://www.papays.com/opdx788.html" calcext:value-type="string">
            <text:p>http://www.papays.com/opdx788.html</text:p>
          </table:table-cell>
          <table:table-cell table:number-columns-repeated="57"/>
        </table:table-row>
        <table:table-row table:style-name="ro1">
          <table:table-cell table:formula="of:=[.A290]+7" office:value-type="date" office:date-value="2006-09-10" calcext:value-type="date">
            <text:p>2006-09-10</text:p>
          </table:table-cell>
          <table:table-cell table:formula="of:=[.A291]+7" office:value-type="date" office:date-value="2006-09-17" calcext:value-type="date">
            <text:p>2006-09-17</text:p>
          </table:table-cell>
          <table:table-cell office:value-type="float" office:value="215" calcext:value-type="float">
            <text:p>215</text:p>
          </table:table-cell>
          <table:table-cell/>
          <table:table-cell table:formula="of:=[.E290]+1" office:value-type="float" office:value="789" calcext:value-type="float">
            <text:p>789</text:p>
          </table:table-cell>
          <table:table-cell/>
          <table:table-cell table:style-name="ce8" table:formula="of:=HYPERLINK(CONCATENATE(&quot;http://www.papays.com/opdx&quot;;[.E291];&quot;.html&quot;))" office:value-type="string" office:string-value="http://www.papays.com/opdx789.html" calcext:value-type="string">
            <text:p>http://www.papays.com/opdx789.html</text:p>
          </table:table-cell>
          <table:table-cell table:number-columns-repeated="57"/>
        </table:table-row>
        <table:table-row table:style-name="ro1">
          <table:table-cell table:formula="of:=[.A291]+7" office:value-type="date" office:date-value="2006-09-17" calcext:value-type="date">
            <text:p>2006-09-17</text:p>
          </table:table-cell>
          <table:table-cell table:formula="of:=[.A292]+7" office:value-type="date" office:date-value="2006-09-24" calcext:value-type="date">
            <text:p>2006-09-24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291]+1" office:value-type="float" office:value="790" calcext:value-type="float">
            <text:p>790</text:p>
          </table:table-cell>
          <table:table-cell/>
          <table:table-cell table:style-name="ce8" table:formula="of:=HYPERLINK(CONCATENATE(&quot;http://www.papays.com/opdx&quot;;[.E292];&quot;.html&quot;))" office:value-type="string" office:string-value="http://www.papays.com/opdx790.html" calcext:value-type="string">
            <text:p>http://www.papays.com/opdx790.html</text:p>
          </table:table-cell>
          <table:table-cell table:number-columns-repeated="57"/>
        </table:table-row>
        <table:table-row table:style-name="ro1">
          <table:table-cell table:formula="of:=[.A292]+7" office:value-type="date" office:date-value="2006-09-24" calcext:value-type="date">
            <text:p>2006-09-24</text:p>
          </table:table-cell>
          <table:table-cell table:formula="of:=[.A293]+7" office:value-type="date" office:date-value="2006-10-01" calcext:value-type="date">
            <text:p>2006-10-01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292]+1" office:value-type="float" office:value="791" calcext:value-type="float">
            <text:p>791</text:p>
          </table:table-cell>
          <table:table-cell/>
          <table:table-cell table:style-name="ce8" table:formula="of:=HYPERLINK(CONCATENATE(&quot;http://www.papays.com/opdx&quot;;[.E293];&quot;.html&quot;))" office:value-type="string" office:string-value="http://www.papays.com/opdx791.html" calcext:value-type="string">
            <text:p>http://www.papays.com/opdx791.html</text:p>
          </table:table-cell>
          <table:table-cell table:number-columns-repeated="57"/>
        </table:table-row>
        <table:table-row table:style-name="ro1">
          <table:table-cell table:formula="of:=[.A293]+7" office:value-type="date" office:date-value="2006-10-01" calcext:value-type="date">
            <text:p>2006-10-01</text:p>
          </table:table-cell>
          <table:table-cell table:formula="of:=[.A294]+7" office:value-type="date" office:date-value="2006-10-08" calcext:value-type="date">
            <text:p>2006-10-08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293]+1" office:value-type="float" office:value="792" calcext:value-type="float">
            <text:p>792</text:p>
          </table:table-cell>
          <table:table-cell/>
          <table:table-cell table:style-name="ce8" table:formula="of:=HYPERLINK(CONCATENATE(&quot;http://www.papays.com/opdx&quot;;[.E294];&quot;.html&quot;))" office:value-type="string" office:string-value="http://www.papays.com/opdx792.html" calcext:value-type="string">
            <text:p>http://www.papays.com/opdx792.html</text:p>
          </table:table-cell>
          <table:table-cell table:number-columns-repeated="57"/>
        </table:table-row>
        <table:table-row table:style-name="ro1">
          <table:table-cell table:formula="of:=[.A294]+7" office:value-type="date" office:date-value="2006-10-08" calcext:value-type="date">
            <text:p>2006-10-08</text:p>
          </table:table-cell>
          <table:table-cell table:formula="of:=[.A295]+7" office:value-type="date" office:date-value="2006-10-15" calcext:value-type="date">
            <text:p>2006-10-15</text:p>
          </table:table-cell>
          <table:table-cell office:value-type="float" office:value="221" calcext:value-type="float">
            <text:p>221</text:p>
          </table:table-cell>
          <table:table-cell/>
          <table:table-cell table:formula="of:=[.E294]+1" office:value-type="float" office:value="793" calcext:value-type="float">
            <text:p>793</text:p>
          </table:table-cell>
          <table:table-cell/>
          <table:table-cell table:style-name="ce8" table:formula="of:=HYPERLINK(CONCATENATE(&quot;http://www.papays.com/opdx&quot;;[.E295];&quot;.html&quot;))" office:value-type="string" office:string-value="http://www.papays.com/opdx793.html" calcext:value-type="string">
            <text:p>http://www.papays.com/opdx793.html</text:p>
          </table:table-cell>
          <table:table-cell table:number-columns-repeated="57"/>
        </table:table-row>
        <table:table-row table:style-name="ro1">
          <table:table-cell table:formula="of:=[.A295]+7" office:value-type="date" office:date-value="2006-10-15" calcext:value-type="date">
            <text:p>2006-10-15</text:p>
          </table:table-cell>
          <table:table-cell table:formula="of:=[.A296]+7" office:value-type="date" office:date-value="2006-10-22" calcext:value-type="date">
            <text:p>2006-10-22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[.E295]+1" office:value-type="float" office:value="794" calcext:value-type="float">
            <text:p>794</text:p>
          </table:table-cell>
          <table:table-cell/>
          <table:table-cell table:style-name="ce8" table:formula="of:=HYPERLINK(CONCATENATE(&quot;http://www.papays.com/opdx&quot;;[.E296];&quot;.html&quot;))" office:value-type="string" office:string-value="http://www.papays.com/opdx794.html" calcext:value-type="string">
            <text:p>http://www.papays.com/opdx794.html</text:p>
          </table:table-cell>
          <table:table-cell table:number-columns-repeated="57"/>
        </table:table-row>
        <table:table-row table:style-name="ro1">
          <table:table-cell table:formula="of:=[.A296]+7" office:value-type="date" office:date-value="2006-10-22" calcext:value-type="date">
            <text:p>2006-10-22</text:p>
          </table:table-cell>
          <table:table-cell table:formula="of:=[.A297]+7" office:value-type="date" office:date-value="2006-10-29" calcext:value-type="date">
            <text:p>2006-10-29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296]+1" office:value-type="float" office:value="795" calcext:value-type="float">
            <text:p>795</text:p>
          </table:table-cell>
          <table:table-cell/>
          <table:table-cell table:style-name="ce8" table:formula="of:=HYPERLINK(CONCATENATE(&quot;http://www.papays.com/opdx&quot;;[.E297];&quot;.html&quot;))" office:value-type="string" office:string-value="http://www.papays.com/opdx795.html" calcext:value-type="string">
            <text:p>http://www.papays.com/opdx795.html</text:p>
          </table:table-cell>
          <table:table-cell table:number-columns-repeated="57"/>
        </table:table-row>
        <table:table-row table:style-name="ro1">
          <table:table-cell table:formula="of:=[.A297]+7" office:value-type="date" office:date-value="2006-10-29" calcext:value-type="date">
            <text:p>2006-10-29</text:p>
          </table:table-cell>
          <table:table-cell table:formula="of:=[.A298]+7" office:value-type="date" office:date-value="2006-11-05" calcext:value-type="date">
            <text:p>2006-11-05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297]+1" office:value-type="float" office:value="796" calcext:value-type="float">
            <text:p>796</text:p>
          </table:table-cell>
          <table:table-cell/>
          <table:table-cell table:style-name="ce8" table:formula="of:=HYPERLINK(CONCATENATE(&quot;http://www.papays.com/opdx&quot;;[.E298];&quot;.html&quot;))" office:value-type="string" office:string-value="http://www.papays.com/opdx796.html" calcext:value-type="string">
            <text:p>http://www.papays.com/opdx796.html</text:p>
          </table:table-cell>
          <table:table-cell table:number-columns-repeated="57"/>
        </table:table-row>
        <table:table-row table:style-name="ro1">
          <table:table-cell table:formula="of:=[.A298]+7" office:value-type="date" office:date-value="2006-11-05" calcext:value-type="date">
            <text:p>2006-11-05</text:p>
          </table:table-cell>
          <table:table-cell table:formula="of:=[.A299]+7" office:value-type="date" office:date-value="2006-11-12" calcext:value-type="date">
            <text:p>2006-11-12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E298]+1" office:value-type="float" office:value="797" calcext:value-type="float">
            <text:p>797</text:p>
          </table:table-cell>
          <table:table-cell/>
          <table:table-cell table:style-name="ce8" table:formula="of:=HYPERLINK(CONCATENATE(&quot;http://www.papays.com/opdx&quot;;[.E299];&quot;.html&quot;))" office:value-type="string" office:string-value="http://www.papays.com/opdx797.html" calcext:value-type="string">
            <text:p>http://www.papays.com/opdx797.html</text:p>
          </table:table-cell>
          <table:table-cell table:number-columns-repeated="57"/>
        </table:table-row>
        <table:table-row table:style-name="ro1">
          <table:table-cell table:formula="of:=[.A299]+7" office:value-type="date" office:date-value="2006-11-12" calcext:value-type="date">
            <text:p>2006-11-12</text:p>
          </table:table-cell>
          <table:table-cell table:formula="of:=[.A300]+7" office:value-type="date" office:date-value="2006-11-19" calcext:value-type="date">
            <text:p>2006-11-19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299]+1" office:value-type="float" office:value="798" calcext:value-type="float">
            <text:p>798</text:p>
          </table:table-cell>
          <table:table-cell/>
          <table:table-cell table:style-name="ce8" table:formula="of:=HYPERLINK(CONCATENATE(&quot;http://www.papays.com/opdx&quot;;[.E300];&quot;.html&quot;))" office:value-type="string" office:string-value="http://www.papays.com/opdx798.html" calcext:value-type="string">
            <text:p>http://www.papays.com/opdx798.html</text:p>
          </table:table-cell>
          <table:table-cell table:number-columns-repeated="57"/>
        </table:table-row>
        <table:table-row table:style-name="ro1">
          <table:table-cell table:formula="of:=[.A300]+7" office:value-type="date" office:date-value="2006-11-19" calcext:value-type="date">
            <text:p>2006-11-19</text:p>
          </table:table-cell>
          <table:table-cell table:formula="of:=[.A301]+7" office:value-type="date" office:date-value="2006-11-26" calcext:value-type="date">
            <text:p>2006-11-26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300]+1" office:value-type="float" office:value="799" calcext:value-type="float">
            <text:p>799</text:p>
          </table:table-cell>
          <table:table-cell/>
          <table:table-cell table:style-name="ce8" table:formula="of:=HYPERLINK(CONCATENATE(&quot;http://www.papays.com/opdx&quot;;[.E301];&quot;.html&quot;))" office:value-type="string" office:string-value="http://www.papays.com/opdx799.html" calcext:value-type="string">
            <text:p>http://www.papays.com/opdx799.html</text:p>
          </table:table-cell>
          <table:table-cell table:number-columns-repeated="57"/>
        </table:table-row>
        <table:table-row table:style-name="ro1">
          <table:table-cell table:formula="of:=[.A301]+7" office:value-type="date" office:date-value="2006-11-26" calcext:value-type="date">
            <text:p>2006-11-26</text:p>
          </table:table-cell>
          <table:table-cell table:formula="of:=[.A302]+7" office:value-type="date" office:date-value="2006-12-03" calcext:value-type="date">
            <text:p>2006-12-03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301]+1" office:value-type="float" office:value="800" calcext:value-type="float">
            <text:p>800</text:p>
          </table:table-cell>
          <table:table-cell/>
          <table:table-cell table:style-name="ce8" table:formula="of:=HYPERLINK(CONCATENATE(&quot;http://www.papays.com/opdx&quot;;[.E302];&quot;.html&quot;))" office:value-type="string" office:string-value="http://www.papays.com/opdx800.html" calcext:value-type="string">
            <text:p>http://www.papays.com/opdx800.html</text:p>
          </table:table-cell>
          <table:table-cell table:number-columns-repeated="57"/>
        </table:table-row>
        <table:table-row table:style-name="ro1">
          <table:table-cell table:formula="of:=[.A302]+7" office:value-type="date" office:date-value="2006-12-03" calcext:value-type="date">
            <text:p>2006-12-03</text:p>
          </table:table-cell>
          <table:table-cell table:formula="of:=[.A303]+7" office:value-type="date" office:date-value="2006-12-10" calcext:value-type="date">
            <text:p>2006-12-10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[.E302]+1" office:value-type="float" office:value="801" calcext:value-type="float">
            <text:p>801</text:p>
          </table:table-cell>
          <table:table-cell/>
          <table:table-cell table:style-name="ce8" table:formula="of:=HYPERLINK(CONCATENATE(&quot;http://www.papays.com/opdx&quot;;[.E303];&quot;.html&quot;))" office:value-type="string" office:string-value="http://www.papays.com/opdx801.html" calcext:value-type="string">
            <text:p>http://www.papays.com/opdx801.html</text:p>
          </table:table-cell>
          <table:table-cell table:number-columns-repeated="57"/>
        </table:table-row>
        <table:table-row table:style-name="ro1">
          <table:table-cell table:formula="of:=[.A303]+7" office:value-type="date" office:date-value="2006-12-10" calcext:value-type="date">
            <text:p>2006-12-10</text:p>
          </table:table-cell>
          <table:table-cell table:formula="of:=[.A304]+7" office:value-type="date" office:date-value="2006-12-17" calcext:value-type="date">
            <text:p>2006-12-17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303]+1" office:value-type="float" office:value="802" calcext:value-type="float">
            <text:p>802</text:p>
          </table:table-cell>
          <table:table-cell/>
          <table:table-cell table:style-name="ce8" table:formula="of:=HYPERLINK(CONCATENATE(&quot;http://www.papays.com/opdx&quot;;[.E304];&quot;.html&quot;))" office:value-type="string" office:string-value="http://www.papays.com/opdx802.html" calcext:value-type="string">
            <text:p>http://www.papays.com/opdx802.html</text:p>
          </table:table-cell>
          <table:table-cell table:number-columns-repeated="57"/>
        </table:table-row>
        <table:table-row table:style-name="ro1">
          <table:table-cell table:formula="of:=[.A304]+7" office:value-type="date" office:date-value="2006-12-17" calcext:value-type="date">
            <text:p>2006-12-17</text:p>
          </table:table-cell>
          <table:table-cell table:formula="of:=[.A305]+7" office:value-type="date" office:date-value="2006-12-24" calcext:value-type="date">
            <text:p>2006-12-24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304]+1" office:value-type="float" office:value="803" calcext:value-type="float">
            <text:p>803</text:p>
          </table:table-cell>
          <table:table-cell/>
          <table:table-cell table:style-name="ce8" table:formula="of:=HYPERLINK(CONCATENATE(&quot;http://www.papays.com/opdx&quot;;[.E305];&quot;.html&quot;))" office:value-type="string" office:string-value="http://www.papays.com/opdx803.html" calcext:value-type="string">
            <text:p>http://www.papays.com/opdx803.html</text:p>
          </table:table-cell>
          <table:table-cell table:number-columns-repeated="57"/>
        </table:table-row>
        <table:table-row table:style-name="ro1">
          <table:table-cell table:formula="of:=[.A305]+7" office:value-type="date" office:date-value="2006-12-24" calcext:value-type="date">
            <text:p>2006-12-24</text:p>
          </table:table-cell>
          <table:table-cell table:formula="of:=[.A306]+7" office:value-type="date" office:date-value="2006-12-31" calcext:value-type="date">
            <text:p>2006-12-31</text:p>
          </table:table-cell>
          <table:table-cell office:value-type="float" office:value="224" calcext:value-type="float">
            <text:p>224</text:p>
          </table:table-cell>
          <table:table-cell/>
          <table:table-cell table:formula="of:=[.E305]+1" office:value-type="float" office:value="804" calcext:value-type="float">
            <text:p>804</text:p>
          </table:table-cell>
          <table:table-cell/>
          <table:table-cell table:style-name="ce8" table:formula="of:=HYPERLINK(CONCATENATE(&quot;http://www.papays.com/opdx&quot;;[.E306];&quot;.html&quot;))" office:value-type="string" office:string-value="http://www.papays.com/opdx804.html" calcext:value-type="string">
            <text:p>http://www.papays.com/opdx804.html</text:p>
          </table:table-cell>
          <table:table-cell table:number-columns-repeated="57"/>
        </table:table-row>
        <table:table-row table:style-name="ro1">
          <table:table-cell table:formula="of:=[.A306]+7" office:value-type="date" office:date-value="2006-12-31" calcext:value-type="date">
            <text:p>2006-12-31</text:p>
          </table:table-cell>
          <table:table-cell table:formula="of:=[.A307]+7" office:value-type="date" office:date-value="2007-01-07" calcext:value-type="date">
            <text:p>2007-01-07</text:p>
          </table:table-cell>
          <table:table-cell office:value-type="float" office:value="223" calcext:value-type="float">
            <text:p>223</text:p>
          </table:table-cell>
          <table:table-cell/>
          <table:table-cell table:formula="of:=[.E306]+1" office:value-type="float" office:value="805" calcext:value-type="float">
            <text:p>805</text:p>
          </table:table-cell>
          <table:table-cell/>
          <table:table-cell table:style-name="ce8" table:formula="of:=HYPERLINK(CONCATENATE(&quot;http://www.papays.com/opdx&quot;;[.E307];&quot;.html&quot;))" office:value-type="string" office:string-value="http://www.papays.com/opdx805.html" calcext:value-type="string">
            <text:p>http://www.papays.com/opdx805.html</text:p>
          </table:table-cell>
          <table:table-cell table:number-columns-repeated="57"/>
        </table:table-row>
        <table:table-row table:style-name="ro1">
          <table:table-cell table:formula="of:=[.A307]+7" office:value-type="date" office:date-value="2007-01-07" calcext:value-type="date">
            <text:p>2007-01-07</text:p>
          </table:table-cell>
          <table:table-cell table:formula="of:=[.A308]+7" office:value-type="date" office:date-value="2007-01-14" calcext:value-type="date">
            <text:p>2007-01-14</text:p>
          </table:table-cell>
          <table:table-cell office:value-type="float" office:value="218" calcext:value-type="float">
            <text:p>218</text:p>
          </table:table-cell>
          <table:table-cell/>
          <table:table-cell table:formula="of:=[.E307]+1" office:value-type="float" office:value="806" calcext:value-type="float">
            <text:p>806</text:p>
          </table:table-cell>
          <table:table-cell/>
          <table:table-cell table:style-name="ce8" table:formula="of:=HYPERLINK(CONCATENATE(&quot;http://www.papays.com/opdx&quot;;[.E308];&quot;.html&quot;))" office:value-type="string" office:string-value="http://www.papays.com/opdx806.html" calcext:value-type="string">
            <text:p>http://www.papays.com/opdx806.html</text:p>
          </table:table-cell>
          <table:table-cell table:number-columns-repeated="57"/>
        </table:table-row>
        <table:table-row table:style-name="ro1">
          <table:table-cell table:formula="of:=[.A308]+7" office:value-type="date" office:date-value="2007-01-14" calcext:value-type="date">
            <text:p>2007-01-14</text:p>
          </table:table-cell>
          <table:table-cell table:formula="of:=[.A309]+7" office:value-type="date" office:date-value="2007-01-21" calcext:value-type="date">
            <text:p>2007-01-21</text:p>
          </table:table-cell>
          <table:table-cell office:value-type="float" office:value="219" calcext:value-type="float">
            <text:p>219</text:p>
          </table:table-cell>
          <table:table-cell/>
          <table:table-cell table:formula="of:=[.E308]+1" office:value-type="float" office:value="807" calcext:value-type="float">
            <text:p>807</text:p>
          </table:table-cell>
          <table:table-cell/>
          <table:table-cell table:style-name="ce8" table:formula="of:=HYPERLINK(CONCATENATE(&quot;http://www.papays.com/opdx&quot;;[.E309];&quot;.html&quot;))" office:value-type="string" office:string-value="http://www.papays.com/opdx807.html" calcext:value-type="string">
            <text:p>http://www.papays.com/opdx807.html</text:p>
          </table:table-cell>
          <table:table-cell table:number-columns-repeated="57"/>
        </table:table-row>
        <table:table-row table:style-name="ro1">
          <table:table-cell table:formula="of:=[.A309]+7" office:value-type="date" office:date-value="2007-01-21" calcext:value-type="date">
            <text:p>2007-01-21</text:p>
          </table:table-cell>
          <table:table-cell table:formula="of:=[.A310]+7" office:value-type="date" office:date-value="2007-01-28" calcext:value-type="date">
            <text:p>2007-01-28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309]+1" office:value-type="float" office:value="808" calcext:value-type="float">
            <text:p>808</text:p>
          </table:table-cell>
          <table:table-cell/>
          <table:table-cell table:style-name="ce8" table:formula="of:=HYPERLINK(CONCATENATE(&quot;http://www.papays.com/opdx&quot;;[.E310];&quot;.html&quot;))" office:value-type="string" office:string-value="http://www.papays.com/opdx808.html" calcext:value-type="string">
            <text:p>http://www.papays.com/opdx808.html</text:p>
          </table:table-cell>
          <table:table-cell table:number-columns-repeated="57"/>
        </table:table-row>
        <table:table-row table:style-name="ro1">
          <table:table-cell table:formula="of:=[.A310]+7" office:value-type="date" office:date-value="2007-01-28" calcext:value-type="date">
            <text:p>2007-01-28</text:p>
          </table:table-cell>
          <table:table-cell table:formula="of:=[.A311]+7" office:value-type="date" office:date-value="2007-02-04" calcext:value-type="date">
            <text:p>2007-02-04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310]+1" office:value-type="float" office:value="809" calcext:value-type="float">
            <text:p>809</text:p>
          </table:table-cell>
          <table:table-cell/>
          <table:table-cell table:style-name="ce8" table:formula="of:=HYPERLINK(CONCATENATE(&quot;http://www.papays.com/opdx&quot;;[.E311];&quot;.html&quot;))" office:value-type="string" office:string-value="http://www.papays.com/opdx809.html" calcext:value-type="string">
            <text:p>http://www.papays.com/opdx809.html</text:p>
          </table:table-cell>
          <table:table-cell table:number-columns-repeated="57"/>
        </table:table-row>
        <table:table-row table:style-name="ro1">
          <table:table-cell table:formula="of:=[.A311]+7" office:value-type="date" office:date-value="2007-02-04" calcext:value-type="date">
            <text:p>2007-02-04</text:p>
          </table:table-cell>
          <table:table-cell table:formula="of:=[.A312]+7" office:value-type="date" office:date-value="2007-02-11" calcext:value-type="date">
            <text:p>2007-02-11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[.E311]+1" office:value-type="float" office:value="810" calcext:value-type="float">
            <text:p>810</text:p>
          </table:table-cell>
          <table:table-cell/>
          <table:table-cell table:style-name="ce8" table:formula="of:=HYPERLINK(CONCATENATE(&quot;http://www.papays.com/opdx&quot;;[.E312];&quot;.html&quot;))" office:value-type="string" office:string-value="http://www.papays.com/opdx810.html" calcext:value-type="string">
            <text:p>http://www.papays.com/opdx810.html</text:p>
          </table:table-cell>
          <table:table-cell table:number-columns-repeated="57"/>
        </table:table-row>
        <table:table-row table:style-name="ro1">
          <table:table-cell table:formula="of:=[.A312]+7" office:value-type="date" office:date-value="2007-02-11" calcext:value-type="date">
            <text:p>2007-02-11</text:p>
          </table:table-cell>
          <table:table-cell table:formula="of:=[.A313]+7" office:value-type="date" office:date-value="2007-02-18" calcext:value-type="date">
            <text:p>2007-02-18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312]+1" office:value-type="float" office:value="811" calcext:value-type="float">
            <text:p>811</text:p>
          </table:table-cell>
          <table:table-cell/>
          <table:table-cell table:style-name="ce8" table:formula="of:=HYPERLINK(CONCATENATE(&quot;http://www.papays.com/opdx&quot;;[.E313];&quot;.html&quot;))" office:value-type="string" office:string-value="http://www.papays.com/opdx811.html" calcext:value-type="string">
            <text:p>http://www.papays.com/opdx811.html</text:p>
          </table:table-cell>
          <table:table-cell table:number-columns-repeated="57"/>
        </table:table-row>
        <table:table-row table:style-name="ro1">
          <table:table-cell table:formula="of:=[.A313]+7" office:value-type="date" office:date-value="2007-02-18" calcext:value-type="date">
            <text:p>2007-02-18</text:p>
          </table:table-cell>
          <table:table-cell table:formula="of:=[.A314]+7" office:value-type="date" office:date-value="2007-02-25" calcext:value-type="date">
            <text:p>2007-02-25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313]+1" office:value-type="float" office:value="812" calcext:value-type="float">
            <text:p>812</text:p>
          </table:table-cell>
          <table:table-cell/>
          <table:table-cell table:style-name="ce8" table:formula="of:=HYPERLINK(CONCATENATE(&quot;http://www.papays.com/opdx&quot;;[.E314];&quot;.html&quot;))" office:value-type="string" office:string-value="http://www.papays.com/opdx812.html" calcext:value-type="string">
            <text:p>http://www.papays.com/opdx812.html</text:p>
          </table:table-cell>
          <table:table-cell table:number-columns-repeated="57"/>
        </table:table-row>
        <table:table-row table:style-name="ro1">
          <table:table-cell table:formula="of:=[.A314]+7" office:value-type="date" office:date-value="2007-02-25" calcext:value-type="date">
            <text:p>2007-02-25</text:p>
          </table:table-cell>
          <table:table-cell table:formula="of:=[.A315]+7" office:value-type="date" office:date-value="2007-03-04" calcext:value-type="date">
            <text:p>2007-03-04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[.E314]+1" office:value-type="float" office:value="813" calcext:value-type="float">
            <text:p>813</text:p>
          </table:table-cell>
          <table:table-cell/>
          <table:table-cell table:style-name="ce8" table:formula="of:=HYPERLINK(CONCATENATE(&quot;http://www.papays.com/opdx&quot;;[.E315];&quot;.html&quot;))" office:value-type="string" office:string-value="http://www.papays.com/opdx813.html" calcext:value-type="string">
            <text:p>http://www.papays.com/opdx813.html</text:p>
          </table:table-cell>
          <table:table-cell table:number-columns-repeated="57"/>
        </table:table-row>
        <table:table-row table:style-name="ro1">
          <table:table-cell table:formula="of:=[.A315]+7" office:value-type="date" office:date-value="2007-03-04" calcext:value-type="date">
            <text:p>2007-03-04</text:p>
          </table:table-cell>
          <table:table-cell table:formula="of:=[.A316]+7" office:value-type="date" office:date-value="2007-03-11" calcext:value-type="date">
            <text:p>2007-03-11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[.E315]+1" office:value-type="float" office:value="814" calcext:value-type="float">
            <text:p>814</text:p>
          </table:table-cell>
          <table:table-cell/>
          <table:table-cell table:style-name="ce8" table:formula="of:=HYPERLINK(CONCATENATE(&quot;http://www.papays.com/opdx&quot;;[.E316];&quot;.html&quot;))" office:value-type="string" office:string-value="http://www.papays.com/opdx814.html" calcext:value-type="string">
            <text:p>http://www.papays.com/opdx814.html</text:p>
          </table:table-cell>
          <table:table-cell table:number-columns-repeated="57"/>
        </table:table-row>
        <table:table-row table:style-name="ro1">
          <table:table-cell table:formula="of:=[.A316]+7" office:value-type="date" office:date-value="2007-03-11" calcext:value-type="date">
            <text:p>2007-03-11</text:p>
          </table:table-cell>
          <table:table-cell table:formula="of:=[.A317]+7" office:value-type="date" office:date-value="2007-03-18" calcext:value-type="date">
            <text:p>2007-03-18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E316]+1" office:value-type="float" office:value="815" calcext:value-type="float">
            <text:p>815</text:p>
          </table:table-cell>
          <table:table-cell/>
          <table:table-cell table:style-name="ce8" table:formula="of:=HYPERLINK(CONCATENATE(&quot;http://www.papays.com/opdx&quot;;[.E317];&quot;.html&quot;))" office:value-type="string" office:string-value="http://www.papays.com/opdx815.html" calcext:value-type="string">
            <text:p>http://www.papays.com/opdx815.html</text:p>
          </table:table-cell>
          <table:table-cell table:number-columns-repeated="57"/>
        </table:table-row>
        <table:table-row table:style-name="ro1">
          <table:table-cell table:formula="of:=[.A317]+7" office:value-type="date" office:date-value="2007-03-18" calcext:value-type="date">
            <text:p>2007-03-18</text:p>
          </table:table-cell>
          <table:table-cell table:formula="of:=[.A318]+7" office:value-type="date" office:date-value="2007-03-25" calcext:value-type="date">
            <text:p>2007-03-25</text:p>
          </table:table-cell>
          <table:table-cell office:value-type="float" office:value="231" calcext:value-type="float">
            <text:p>231</text:p>
          </table:table-cell>
          <table:table-cell/>
          <table:table-cell table:formula="of:=[.E317]+1" office:value-type="float" office:value="816" calcext:value-type="float">
            <text:p>816</text:p>
          </table:table-cell>
          <table:table-cell/>
          <table:table-cell table:style-name="ce8" table:formula="of:=HYPERLINK(CONCATENATE(&quot;http://www.papays.com/opdx&quot;;[.E318];&quot;.html&quot;))" office:value-type="string" office:string-value="http://www.papays.com/opdx816.html" calcext:value-type="string">
            <text:p>http://www.papays.com/opdx816.html</text:p>
          </table:table-cell>
          <table:table-cell table:number-columns-repeated="57"/>
        </table:table-row>
        <table:table-row table:style-name="ro1">
          <table:table-cell table:formula="of:=[.A318]+7" office:value-type="date" office:date-value="2007-03-25" calcext:value-type="date">
            <text:p>2007-03-25</text:p>
          </table:table-cell>
          <table:table-cell table:formula="of:=[.A319]+7" office:value-type="date" office:date-value="2007-04-01" calcext:value-type="date">
            <text:p>2007-04-01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19]+7" office:value-type="date" office:date-value="2007-04-01" calcext:value-type="date">
            <text:p>2007-04-01</text:p>
          </table:table-cell>
          <table:table-cell table:formula="of:=[.A320]+7" office:value-type="date" office:date-value="2007-04-08" calcext:value-type="date">
            <text:p>2007-04-08</text:p>
          </table:table-cell>
          <table:table-cell office:value-type="float" office:value="221" calcext:value-type="float">
            <text:p>221</text:p>
          </table:table-cell>
          <table:table-cell table:style-name="ce6"/>
          <table:table-cell table:number-columns-repeated="2"/>
          <table:table-cell table:style-name="ce8"/>
          <table:table-cell table:number-columns-repeated="57"/>
        </table:table-row>
        <table:table-row table:style-name="ro1">
          <table:table-cell table:formula="of:=[.A320]+7" office:value-type="date" office:date-value="2007-04-08" calcext:value-type="date">
            <text:p>2007-04-08</text:p>
          </table:table-cell>
          <table:table-cell table:formula="of:=[.A321]+7" office:value-type="date" office:date-value="2007-04-15" calcext:value-type="date">
            <text:p>2007-04-15</text:p>
          </table:table-cell>
          <table:table-cell office:value-type="float" office:value="235" calcext:value-type="float">
            <text:p>235</text:p>
          </table:table-cell>
          <table:table-cell office:value-type="date" office:date-value="2007-04-08" calcext:value-type="date">
            <text:p>4/8/2007</text:p>
          </table:table-cell>
          <table:table-cell table:number-columns-repeated="2"/>
          <table:table-cell table:style-name="ce8"/>
          <table:table-cell table:number-columns-repeated="57"/>
        </table:table-row>
        <table:table-row table:style-name="ro1">
          <table:table-cell table:formula="of:=[.A321]+7" office:value-type="date" office:date-value="2007-04-15" calcext:value-type="date">
            <text:p>2007-04-15</text:p>
          </table:table-cell>
          <table:table-cell table:formula="of:=[.A322]+7" office:value-type="date" office:date-value="2007-04-22" calcext:value-type="date">
            <text:p>2007-04-22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2]+7" office:value-type="date" office:date-value="2007-04-22" calcext:value-type="date">
            <text:p>2007-04-22</text:p>
          </table:table-cell>
          <table:table-cell table:formula="of:=[.A323]+7" office:value-type="date" office:date-value="2007-04-29" calcext:value-type="date">
            <text:p>2007-04-29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3]+7" office:value-type="date" office:date-value="2007-04-29" calcext:value-type="date">
            <text:p>2007-04-29</text:p>
          </table:table-cell>
          <table:table-cell table:formula="of:=[.A324]+7" office:value-type="date" office:date-value="2007-05-06" calcext:value-type="date">
            <text:p>2007-05-06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4]+7" office:value-type="date" office:date-value="2007-05-06" calcext:value-type="date">
            <text:p>2007-05-06</text:p>
          </table:table-cell>
          <table:table-cell table:formula="of:=[.A325]+7" office:value-type="date" office:date-value="2007-05-13" calcext:value-type="date">
            <text:p>2007-05-13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5]+7" office:value-type="date" office:date-value="2007-05-13" calcext:value-type="date">
            <text:p>2007-05-13</text:p>
          </table:table-cell>
          <table:table-cell table:formula="of:=[.A326]+7" office:value-type="date" office:date-value="2007-05-20" calcext:value-type="date">
            <text:p>2007-05-20</text:p>
          </table:table-cell>
          <table:table-cell office:value-type="float" office:value="213" calcext:value-type="float">
            <text:p>213</text:p>
          </table:table-cell>
          <table:table-cell table:style-name="ce6"/>
          <table:table-cell table:number-columns-repeated="2"/>
          <table:table-cell table:style-name="ce8"/>
          <table:table-cell table:number-columns-repeated="57"/>
        </table:table-row>
        <table:table-row table:style-name="ro1">
          <table:table-cell table:formula="of:=[.A326]+7" office:value-type="date" office:date-value="2007-05-20" calcext:value-type="date">
            <text:p>2007-05-20</text:p>
          </table:table-cell>
          <table:table-cell table:formula="of:=[.A327]+7" office:value-type="date" office:date-value="2007-05-27" calcext:value-type="date">
            <text:p>2007-05-27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7]+7" office:value-type="date" office:date-value="2007-05-27" calcext:value-type="date">
            <text:p>2007-05-27</text:p>
          </table:table-cell>
          <table:table-cell table:formula="of:=[.A328]+7" office:value-type="date" office:date-value="2007-06-03" calcext:value-type="date">
            <text:p>2007-06-03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8]+7" office:value-type="date" office:date-value="2007-06-03" calcext:value-type="date">
            <text:p>2007-06-03</text:p>
          </table:table-cell>
          <table:table-cell table:formula="of:=[.A329]+7" office:value-type="date" office:date-value="2007-06-10" calcext:value-type="date">
            <text:p>2007-06-1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29]+7" office:value-type="date" office:date-value="2007-06-10" calcext:value-type="date">
            <text:p>2007-06-10</text:p>
          </table:table-cell>
          <table:table-cell table:formula="of:=[.A330]+7" office:value-type="date" office:date-value="2007-06-17" calcext:value-type="date">
            <text:p>2007-06-17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30]+7" office:value-type="date" office:date-value="2007-06-17" calcext:value-type="date">
            <text:p>2007-06-17</text:p>
          </table:table-cell>
          <table:table-cell table:formula="of:=[.A331]+7" office:value-type="date" office:date-value="2007-06-24" calcext:value-type="date">
            <text:p>2007-06-24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31]+7" office:value-type="date" office:date-value="2007-06-24" calcext:value-type="date">
            <text:p>2007-06-24</text:p>
          </table:table-cell>
          <table:table-cell table:formula="of:=[.A332]+7" office:value-type="date" office:date-value="2007-07-01" calcext:value-type="date">
            <text:p>2007-07-01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32]+7" office:value-type="date" office:date-value="2007-07-01" calcext:value-type="date">
            <text:p>2007-07-01</text:p>
          </table:table-cell>
          <table:table-cell table:formula="of:=[.A333]+7" office:value-type="date" office:date-value="2007-07-08" calcext:value-type="date">
            <text:p>2007-07-08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33]+7" office:value-type="date" office:date-value="2007-07-08" calcext:value-type="date">
            <text:p>2007-07-08</text:p>
          </table:table-cell>
          <table:table-cell table:formula="of:=[.A334]+7" office:value-type="date" office:date-value="2007-07-15" calcext:value-type="date">
            <text:p>2007-07-15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318]+1" office:value-type="float" office:value="817" calcext:value-type="float">
            <text:p>817</text:p>
          </table:table-cell>
          <table:table-cell/>
          <table:table-cell table:style-name="ce8" table:formula="of:=HYPERLINK(CONCATENATE(&quot;http://www.papays.com/opdx&quot;;[.E334];&quot;.html&quot;))" office:value-type="string" office:string-value="http://www.papays.com/opdx817.html" calcext:value-type="string">
            <text:p>http://www.papays.com/opdx817.html</text:p>
          </table:table-cell>
          <table:table-cell table:number-columns-repeated="57"/>
        </table:table-row>
        <table:table-row table:style-name="ro1">
          <table:table-cell table:formula="of:=[.A334]+7" office:value-type="date" office:date-value="2007-07-15" calcext:value-type="date">
            <text:p>2007-07-15</text:p>
          </table:table-cell>
          <table:table-cell table:formula="of:=[.A335]+7" office:value-type="date" office:date-value="2007-07-22" calcext:value-type="date">
            <text:p>2007-07-22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E334]+1" office:value-type="float" office:value="818" calcext:value-type="float">
            <text:p>818</text:p>
          </table:table-cell>
          <table:table-cell/>
          <table:table-cell table:style-name="ce8" table:formula="of:=HYPERLINK(CONCATENATE(&quot;http://www.papays.com/opdx&quot;;[.E335];&quot;.html&quot;))" office:value-type="string" office:string-value="http://www.papays.com/opdx818.html" calcext:value-type="string">
            <text:p>http://www.papays.com/opdx818.html</text:p>
          </table:table-cell>
          <table:table-cell table:number-columns-repeated="57"/>
        </table:table-row>
        <table:table-row table:style-name="ro1">
          <table:table-cell table:formula="of:=[.A335]+7" office:value-type="date" office:date-value="2007-07-22" calcext:value-type="date">
            <text:p>2007-07-22</text:p>
          </table:table-cell>
          <table:table-cell table:formula="of:=[.A336]+7" office:value-type="date" office:date-value="2007-07-29" calcext:value-type="date">
            <text:p>2007-07-29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[.E335]+1" office:value-type="float" office:value="819" calcext:value-type="float">
            <text:p>819</text:p>
          </table:table-cell>
          <table:table-cell/>
          <table:table-cell table:style-name="ce8" table:formula="of:=HYPERLINK(CONCATENATE(&quot;http://www.papays.com/opdx&quot;;[.E336];&quot;.html&quot;))" office:value-type="string" office:string-value="http://www.papays.com/opdx819.html" calcext:value-type="string">
            <text:p>http://www.papays.com/opdx819.html</text:p>
          </table:table-cell>
          <table:table-cell table:number-columns-repeated="57"/>
        </table:table-row>
        <table:table-row table:style-name="ro1">
          <table:table-cell table:formula="of:=[.A336]+7" office:value-type="date" office:date-value="2007-07-29" calcext:value-type="date">
            <text:p>2007-07-29</text:p>
          </table:table-cell>
          <table:table-cell table:formula="of:=[.A337]+7" office:value-type="date" office:date-value="2007-08-05" calcext:value-type="date">
            <text:p>2007-08-05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E336]+1" office:value-type="float" office:value="820" calcext:value-type="float">
            <text:p>820</text:p>
          </table:table-cell>
          <table:table-cell/>
          <table:table-cell table:style-name="ce8" table:formula="of:=HYPERLINK(CONCATENATE(&quot;http://www.papays.com/opdx&quot;;[.E337];&quot;.html&quot;))" office:value-type="string" office:string-value="http://www.papays.com/opdx820.html" calcext:value-type="string">
            <text:p>http://www.papays.com/opdx820.html</text:p>
          </table:table-cell>
          <table:table-cell table:number-columns-repeated="57"/>
        </table:table-row>
        <table:table-row table:style-name="ro1">
          <table:table-cell table:formula="of:=[.A337]+7" office:value-type="date" office:date-value="2007-08-05" calcext:value-type="date">
            <text:p>2007-08-05</text:p>
          </table:table-cell>
          <table:table-cell table:formula="of:=[.A338]+7" office:value-type="date" office:date-value="2007-08-12" calcext:value-type="date">
            <text:p>2007-08-12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[.E337]+1" office:value-type="float" office:value="821" calcext:value-type="float">
            <text:p>821</text:p>
          </table:table-cell>
          <table:table-cell/>
          <table:table-cell table:style-name="ce8" table:formula="of:=HYPERLINK(CONCATENATE(&quot;http://www.papays.com/opdx&quot;;[.E338];&quot;.html&quot;))" office:value-type="string" office:string-value="http://www.papays.com/opdx821.html" calcext:value-type="string">
            <text:p>http://www.papays.com/opdx821.html</text:p>
          </table:table-cell>
          <table:table-cell table:number-columns-repeated="57"/>
        </table:table-row>
        <table:table-row table:style-name="ro1">
          <table:table-cell table:formula="of:=[.A338]+7" office:value-type="date" office:date-value="2007-08-12" calcext:value-type="date">
            <text:p>2007-08-12</text:p>
          </table:table-cell>
          <table:table-cell table:formula="of:=[.A339]+7" office:value-type="date" office:date-value="2007-08-19" calcext:value-type="date">
            <text:p>2007-08-19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E338]+1" office:value-type="float" office:value="822" calcext:value-type="float">
            <text:p>822</text:p>
          </table:table-cell>
          <table:table-cell/>
          <table:table-cell table:style-name="ce8" table:formula="of:=HYPERLINK(CONCATENATE(&quot;http://www.papays.com/opdx&quot;;[.E339];&quot;.html&quot;))" office:value-type="string" office:string-value="http://www.papays.com/opdx822.html" calcext:value-type="string">
            <text:p>http://www.papays.com/opdx822.html</text:p>
          </table:table-cell>
          <table:table-cell table:number-columns-repeated="57"/>
        </table:table-row>
        <table:table-row table:style-name="ro1">
          <table:table-cell table:formula="of:=[.A339]+7" office:value-type="date" office:date-value="2007-08-19" calcext:value-type="date">
            <text:p>2007-08-19</text:p>
          </table:table-cell>
          <table:table-cell table:formula="of:=[.A340]+7" office:value-type="date" office:date-value="2007-08-26" calcext:value-type="date">
            <text:p>2007-08-26</text:p>
          </table:table-cell>
          <table:table-cell office:value-type="float" office:value="205" calcext:value-type="float">
            <text:p>205</text:p>
          </table:table-cell>
          <table:table-cell/>
          <table:table-cell table:formula="of:=[.E339]+1" office:value-type="float" office:value="823" calcext:value-type="float">
            <text:p>823</text:p>
          </table:table-cell>
          <table:table-cell/>
          <table:table-cell table:style-name="ce8" table:formula="of:=HYPERLINK(CONCATENATE(&quot;http://www.papays.com/opdx&quot;;[.E340];&quot;.html&quot;))" office:value-type="string" office:string-value="http://www.papays.com/opdx823.html" calcext:value-type="string">
            <text:p>http://www.papays.com/opdx823.html</text:p>
          </table:table-cell>
          <table:table-cell table:number-columns-repeated="57"/>
        </table:table-row>
        <table:table-row table:style-name="ro1">
          <table:table-cell table:formula="of:=[.A340]+7" office:value-type="date" office:date-value="2007-08-26" calcext:value-type="date">
            <text:p>2007-08-26</text:p>
          </table:table-cell>
          <table:table-cell table:formula="of:=[.A341]+7" office:value-type="date" office:date-value="2007-09-02" calcext:value-type="date">
            <text:p>2007-09-02</text:p>
          </table:table-cell>
          <table:table-cell office:value-type="float" office:value="209" calcext:value-type="float">
            <text:p>209</text:p>
          </table:table-cell>
          <table:table-cell table:style-name="ce6"/>
          <table:table-cell table:formula="of:=[.E340]+1" office:value-type="float" office:value="824" calcext:value-type="float">
            <text:p>824</text:p>
          </table:table-cell>
          <table:table-cell/>
          <table:table-cell table:style-name="ce8" table:formula="of:=HYPERLINK(CONCATENATE(&quot;http://www.papays.com/opdx&quot;;[.E341];&quot;.html&quot;))" office:value-type="string" office:string-value="http://www.papays.com/opdx824.html" calcext:value-type="string">
            <text:p>http://www.papays.com/opdx824.html</text:p>
          </table:table-cell>
          <table:table-cell table:number-columns-repeated="57"/>
        </table:table-row>
        <table:table-row table:style-name="ro1">
          <table:table-cell table:formula="of:=[.A341]+7" office:value-type="date" office:date-value="2007-09-02" calcext:value-type="date">
            <text:p>2007-09-02</text:p>
          </table:table-cell>
          <table:table-cell table:formula="of:=[.A342]+7" office:value-type="date" office:date-value="2007-09-09" calcext:value-type="date">
            <text:p>2007-09-09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[.E341]+1" office:value-type="float" office:value="825" calcext:value-type="float">
            <text:p>825</text:p>
          </table:table-cell>
          <table:table-cell/>
          <table:table-cell table:style-name="ce8" table:formula="of:=HYPERLINK(CONCATENATE(&quot;http://www.papays.com/opdx&quot;;[.E342];&quot;.html&quot;))" office:value-type="string" office:string-value="http://www.papays.com/opdx825.html" calcext:value-type="string">
            <text:p>http://www.papays.com/opdx825.html</text:p>
          </table:table-cell>
          <table:table-cell table:number-columns-repeated="57"/>
        </table:table-row>
        <table:table-row table:style-name="ro1">
          <table:table-cell table:formula="of:=[.A342]+7" office:value-type="date" office:date-value="2007-09-09" calcext:value-type="date">
            <text:p>2007-09-09</text:p>
          </table:table-cell>
          <table:table-cell table:formula="of:=[.A343]+7" office:value-type="date" office:date-value="2007-09-16" calcext:value-type="date">
            <text:p>2007-09-16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[.E342]+1" office:value-type="float" office:value="826" calcext:value-type="float">
            <text:p>826</text:p>
          </table:table-cell>
          <table:table-cell/>
          <table:table-cell table:style-name="ce8" table:formula="of:=HYPERLINK(CONCATENATE(&quot;http://www.papays.com/opdx&quot;;[.E343];&quot;.html&quot;))" office:value-type="string" office:string-value="http://www.papays.com/opdx826.html" calcext:value-type="string">
            <text:p>http://www.papays.com/opdx826.html</text:p>
          </table:table-cell>
          <table:table-cell table:number-columns-repeated="57"/>
        </table:table-row>
        <table:table-row table:style-name="ro1">
          <table:table-cell table:formula="of:=[.A343]+7" office:value-type="date" office:date-value="2007-09-16" calcext:value-type="date">
            <text:p>2007-09-16</text:p>
          </table:table-cell>
          <table:table-cell table:formula="of:=[.A344]+7" office:value-type="date" office:date-value="2007-09-23" calcext:value-type="date">
            <text:p>2007-09-23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[.E343]+1" office:value-type="float" office:value="827" calcext:value-type="float">
            <text:p>827</text:p>
          </table:table-cell>
          <table:table-cell/>
          <table:table-cell table:style-name="ce8" table:formula="of:=HYPERLINK(CONCATENATE(&quot;http://www.papays.com/opdx&quot;;[.E344];&quot;.html&quot;))" office:value-type="string" office:string-value="http://www.papays.com/opdx827.html" calcext:value-type="string">
            <text:p>http://www.papays.com/opdx827.html</text:p>
          </table:table-cell>
          <table:table-cell table:number-columns-repeated="57"/>
        </table:table-row>
        <table:table-row table:style-name="ro1">
          <table:table-cell table:formula="of:=[.A344]+7" office:value-type="date" office:date-value="2007-09-23" calcext:value-type="date">
            <text:p>2007-09-23</text:p>
          </table:table-cell>
          <table:table-cell table:formula="of:=[.A345]+7" office:value-type="date" office:date-value="2007-09-30" calcext:value-type="date">
            <text:p>2007-09-30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E344]+1" office:value-type="float" office:value="828" calcext:value-type="float">
            <text:p>828</text:p>
          </table:table-cell>
          <table:table-cell/>
          <table:table-cell table:style-name="ce8" table:formula="of:=HYPERLINK(CONCATENATE(&quot;http://www.papays.com/opdx&quot;;[.E345];&quot;.html&quot;))" office:value-type="string" office:string-value="http://www.papays.com/opdx828.html" calcext:value-type="string">
            <text:p>http://www.papays.com/opdx828.html</text:p>
          </table:table-cell>
          <table:table-cell table:number-columns-repeated="57"/>
        </table:table-row>
        <table:table-row table:style-name="ro1">
          <table:table-cell table:formula="of:=[.A345]+7" office:value-type="date" office:date-value="2007-09-30" calcext:value-type="date">
            <text:p>2007-09-30</text:p>
          </table:table-cell>
          <table:table-cell table:formula="of:=[.A346]+7" office:value-type="date" office:date-value="2007-10-07" calcext:value-type="date">
            <text:p>2007-10-07</text:p>
          </table:table-cell>
          <table:table-cell office:value-type="float" office:value="197" calcext:value-type="float">
            <text:p>197</text:p>
          </table:table-cell>
          <table:table-cell/>
          <table:table-cell table:formula="of:=[.E345]+1" office:value-type="float" office:value="829" calcext:value-type="float">
            <text:p>829</text:p>
          </table:table-cell>
          <table:table-cell/>
          <table:table-cell table:style-name="ce8" table:formula="of:=HYPERLINK(CONCATENATE(&quot;http://www.papays.com/opdx&quot;;[.E346];&quot;.html&quot;))" office:value-type="string" office:string-value="http://www.papays.com/opdx829.html" calcext:value-type="string">
            <text:p>http://www.papays.com/opdx829.html</text:p>
          </table:table-cell>
          <table:table-cell table:number-columns-repeated="57"/>
        </table:table-row>
        <table:table-row table:style-name="ro1">
          <table:table-cell table:formula="of:=[.A346]+7" office:value-type="date" office:date-value="2007-10-07" calcext:value-type="date">
            <text:p>2007-10-07</text:p>
          </table:table-cell>
          <table:table-cell table:formula="of:=[.A347]+7" office:value-type="date" office:date-value="2007-10-14" calcext:value-type="date">
            <text:p>2007-10-14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346]+1" office:value-type="float" office:value="830" calcext:value-type="float">
            <text:p>830</text:p>
          </table:table-cell>
          <table:table-cell/>
          <table:table-cell table:style-name="ce8" table:formula="of:=HYPERLINK(CONCATENATE(&quot;http://www.papays.com/opdx&quot;;[.E347];&quot;.html&quot;))" office:value-type="string" office:string-value="http://www.papays.com/opdx830.html" calcext:value-type="string">
            <text:p>http://www.papays.com/opdx830.html</text:p>
          </table:table-cell>
          <table:table-cell table:number-columns-repeated="57"/>
        </table:table-row>
        <table:table-row table:style-name="ro1">
          <table:table-cell table:formula="of:=[.A347]+7" office:value-type="date" office:date-value="2007-10-14" calcext:value-type="date">
            <text:p>2007-10-14</text:p>
          </table:table-cell>
          <table:table-cell table:formula="of:=[.A348]+7" office:value-type="date" office:date-value="2007-10-21" calcext:value-type="date">
            <text:p>2007-10-21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347]+1" office:value-type="float" office:value="831" calcext:value-type="float">
            <text:p>831</text:p>
          </table:table-cell>
          <table:table-cell/>
          <table:table-cell table:style-name="ce8" table:formula="of:=HYPERLINK(CONCATENATE(&quot;http://www.papays.com/opdx&quot;;[.E348];&quot;.html&quot;))" office:value-type="string" office:string-value="http://www.papays.com/opdx831.html" calcext:value-type="string">
            <text:p>http://www.papays.com/opdx831.html</text:p>
          </table:table-cell>
          <table:table-cell table:number-columns-repeated="57"/>
        </table:table-row>
        <table:table-row table:style-name="ro1">
          <table:table-cell table:formula="of:=[.A348]+7" office:value-type="date" office:date-value="2007-10-21" calcext:value-type="date">
            <text:p>2007-10-21</text:p>
          </table:table-cell>
          <table:table-cell table:formula="of:=[.A349]+7" office:value-type="date" office:date-value="2007-10-28" calcext:value-type="date">
            <text:p>2007-10-28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[.E348]+1" office:value-type="float" office:value="832" calcext:value-type="float">
            <text:p>832</text:p>
          </table:table-cell>
          <table:table-cell/>
          <table:table-cell table:style-name="ce8" table:formula="of:=HYPERLINK(CONCATENATE(&quot;http://www.papays.com/opdx&quot;;[.E349];&quot;.html&quot;))" office:value-type="string" office:string-value="http://www.papays.com/opdx832.html" calcext:value-type="string">
            <text:p>http://www.papays.com/opdx832.html</text:p>
          </table:table-cell>
          <table:table-cell table:number-columns-repeated="57"/>
        </table:table-row>
        <table:table-row table:style-name="ro1">
          <table:table-cell table:formula="of:=[.A349]+7" office:value-type="date" office:date-value="2007-10-28" calcext:value-type="date">
            <text:p>2007-10-28</text:p>
          </table:table-cell>
          <table:table-cell table:formula="of:=[.A350]+7" office:value-type="date" office:date-value="2007-11-04" calcext:value-type="date">
            <text:p>2007-11-04</text:p>
          </table:table-cell>
          <table:table-cell office:value-type="float" office:value="227" calcext:value-type="float">
            <text:p>227</text:p>
          </table:table-cell>
          <table:table-cell office:value-type="date" office:date-value="2007-10-28" calcext:value-type="date">
            <text:p>10/28/2007</text:p>
          </table:table-cell>
          <table:table-cell table:formula="of:=[.E349]+1" office:value-type="float" office:value="833" calcext:value-type="float">
            <text:p>833</text:p>
          </table:table-cell>
          <table:table-cell/>
          <table:table-cell table:style-name="ce8" table:formula="of:=HYPERLINK(CONCATENATE(&quot;http://www.papays.com/opdx&quot;;[.E350];&quot;.html&quot;))" office:value-type="string" office:string-value="http://www.papays.com/opdx833.html" calcext:value-type="string">
            <text:p>http://www.papays.com/opdx833.html</text:p>
          </table:table-cell>
          <table:table-cell table:number-columns-repeated="57"/>
        </table:table-row>
        <table:table-row table:style-name="ro1">
          <table:table-cell table:formula="of:=[.A350]+7" office:value-type="date" office:date-value="2007-11-04" calcext:value-type="date">
            <text:p>2007-11-04</text:p>
          </table:table-cell>
          <table:table-cell table:formula="of:=[.A351]+7" office:value-type="date" office:date-value="2007-11-11" calcext:value-type="date">
            <text:p>2007-11-11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350]+1" office:value-type="float" office:value="834" calcext:value-type="float">
            <text:p>834</text:p>
          </table:table-cell>
          <table:table-cell/>
          <table:table-cell table:style-name="ce8" table:formula="of:=HYPERLINK(CONCATENATE(&quot;http://www.papays.com/opdx&quot;;[.E351];&quot;.html&quot;))" office:value-type="string" office:string-value="http://www.papays.com/opdx834.html" calcext:value-type="string">
            <text:p>http://www.papays.com/opdx834.html</text:p>
          </table:table-cell>
          <table:table-cell table:number-columns-repeated="57"/>
        </table:table-row>
        <table:table-row table:style-name="ro1">
          <table:table-cell table:formula="of:=[.A351]+7" office:value-type="date" office:date-value="2007-11-11" calcext:value-type="date">
            <text:p>2007-11-11</text:p>
          </table:table-cell>
          <table:table-cell table:formula="of:=[.A352]+7" office:value-type="date" office:date-value="2007-11-18" calcext:value-type="date">
            <text:p>2007-11-18</text:p>
          </table:table-cell>
          <table:table-cell office:value-type="float" office:value="222" calcext:value-type="float">
            <text:p>222</text:p>
          </table:table-cell>
          <table:table-cell/>
          <table:table-cell table:formula="of:=[.E351]+1" office:value-type="float" office:value="835" calcext:value-type="float">
            <text:p>835</text:p>
          </table:table-cell>
          <table:table-cell/>
          <table:table-cell table:style-name="ce8" table:formula="of:=HYPERLINK(CONCATENATE(&quot;http://www.papays.com/opdx&quot;;[.E352];&quot;.html&quot;))" office:value-type="string" office:string-value="http://www.papays.com/opdx835.html" calcext:value-type="string">
            <text:p>http://www.papays.com/opdx835.html</text:p>
          </table:table-cell>
          <table:table-cell table:number-columns-repeated="57"/>
        </table:table-row>
        <table:table-row table:style-name="ro1">
          <table:table-cell table:formula="of:=[.A352]+7" office:value-type="date" office:date-value="2007-11-18" calcext:value-type="date">
            <text:p>2007-11-18</text:p>
          </table:table-cell>
          <table:table-cell table:formula="of:=[.A353]+7" office:value-type="date" office:date-value="2007-11-25" calcext:value-type="date">
            <text:p>2007-11-25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[.E352]+1" office:value-type="float" office:value="836" calcext:value-type="float">
            <text:p>836</text:p>
          </table:table-cell>
          <table:table-cell/>
          <table:table-cell table:style-name="ce8" table:formula="of:=HYPERLINK(CONCATENATE(&quot;http://www.papays.com/opdx&quot;;[.E353];&quot;.html&quot;))" office:value-type="string" office:string-value="http://www.papays.com/opdx836.html" calcext:value-type="string">
            <text:p>http://www.papays.com/opdx836.html</text:p>
          </table:table-cell>
          <table:table-cell table:number-columns-repeated="57"/>
        </table:table-row>
        <table:table-row table:style-name="ro1">
          <table:table-cell table:formula="of:=[.A353]+7" office:value-type="date" office:date-value="2007-11-25" calcext:value-type="date">
            <text:p>2007-11-25</text:p>
          </table:table-cell>
          <table:table-cell table:formula="of:=[.A354]+7" office:value-type="date" office:date-value="2007-12-02" calcext:value-type="date">
            <text:p>2007-12-02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54]+7" office:value-type="date" office:date-value="2007-12-02" calcext:value-type="date">
            <text:p>2007-12-02</text:p>
          </table:table-cell>
          <table:table-cell table:formula="of:=[.A355]+7" office:value-type="date" office:date-value="2007-12-09" calcext:value-type="date">
            <text:p>2007-12-09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55]+7" office:value-type="date" office:date-value="2007-12-09" calcext:value-type="date">
            <text:p>2007-12-09</text:p>
          </table:table-cell>
          <table:table-cell table:formula="of:=[.A356]+7" office:value-type="date" office:date-value="2007-12-16" calcext:value-type="date">
            <text:p>2007-12-16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56]+7" office:value-type="date" office:date-value="2007-12-16" calcext:value-type="date">
            <text:p>2007-12-16</text:p>
          </table:table-cell>
          <table:table-cell table:formula="of:=[.A357]+7" office:value-type="date" office:date-value="2007-12-23" calcext:value-type="date">
            <text:p>2007-12-23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style-name="ce8"/>
          <table:table-cell table:number-columns-repeated="57"/>
        </table:table-row>
        <table:table-row table:style-name="ro1">
          <table:table-cell table:formula="of:=[.A357]+7" office:value-type="date" office:date-value="2007-12-23" calcext:value-type="date">
            <text:p>2007-12-23</text:p>
          </table:table-cell>
          <table:table-cell table:formula="of:=[.A358]+7" office:value-type="date" office:date-value="2007-12-30" calcext:value-type="date">
            <text:p>2007-12-30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358]+7" office:value-type="date" office:date-value="2007-12-30" calcext:value-type="date">
            <text:p>2007-12-30</text:p>
          </table:table-cell>
          <table:table-cell table:formula="of:=[.A359]+7" office:value-type="date" office:date-value="2008-01-06" calcext:value-type="date">
            <text:p>2008-01-06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359]+7" office:value-type="date" office:date-value="2008-01-06" calcext:value-type="date">
            <text:p>2008-01-06</text:p>
          </table:table-cell>
          <table:table-cell table:formula="of:=[.A360]+7" office:value-type="date" office:date-value="2008-01-13" calcext:value-type="date">
            <text:p>2008-01-13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360]+7" office:value-type="date" office:date-value="2008-01-13" calcext:value-type="date">
            <text:p>2008-01-13</text:p>
          </table:table-cell>
          <table:table-cell table:formula="of:=[.A361]+7" office:value-type="date" office:date-value="2008-01-20" calcext:value-type="date">
            <text:p>2008-01-20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361]+7" office:value-type="date" office:date-value="2008-01-20" calcext:value-type="date">
            <text:p>2008-01-20</text:p>
          </table:table-cell>
          <table:table-cell table:formula="of:=[.A362]+7" office:value-type="date" office:date-value="2008-01-27" calcext:value-type="date">
            <text:p>2008-01-27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362]+7" office:value-type="date" office:date-value="2008-01-27" calcext:value-type="date">
            <text:p>2008-01-27</text:p>
          </table:table-cell>
          <table:table-cell table:formula="of:=[.A363]+7" office:value-type="date" office:date-value="2008-02-03" calcext:value-type="date">
            <text:p>2008-02-03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363]+7" office:value-type="date" office:date-value="2008-02-03" calcext:value-type="date">
            <text:p>2008-02-03</text:p>
          </table:table-cell>
          <table:table-cell table:formula="of:=[.A364]+7" office:value-type="date" office:date-value="2008-02-10" calcext:value-type="date">
            <text:p>2008-02-10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364]+7" office:value-type="date" office:date-value="2008-02-10" calcext:value-type="date">
            <text:p>2008-02-10</text:p>
          </table:table-cell>
          <table:table-cell table:formula="of:=[.A365]+7" office:value-type="date" office:date-value="2008-02-17" calcext:value-type="date">
            <text:p>2008-02-17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365]+7" office:value-type="date" office:date-value="2008-02-17" calcext:value-type="date">
            <text:p>2008-02-17</text:p>
          </table:table-cell>
          <table:table-cell table:formula="of:=[.A366]+7" office:value-type="date" office:date-value="2008-02-24" calcext:value-type="date">
            <text:p>2008-02-24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366]+7" office:value-type="date" office:date-value="2008-02-24" calcext:value-type="date">
            <text:p>2008-02-24</text:p>
          </table:table-cell>
          <table:table-cell table:formula="of:=[.A367]+7" office:value-type="date" office:date-value="2008-03-02" calcext:value-type="date">
            <text:p>2008-03-02</text:p>
          </table:table-cell>
          <table:table-cell office:value-type="float" office:value="237" calcext:value-type="float">
            <text:p>237</text:p>
          </table:table-cell>
          <table:table-cell table:number-columns-repeated="61"/>
        </table:table-row>
        <table:table-row table:style-name="ro1">
          <table:table-cell table:formula="of:=[.A367]+7" office:value-type="date" office:date-value="2008-03-02" calcext:value-type="date">
            <text:p>2008-03-02</text:p>
          </table:table-cell>
          <table:table-cell table:formula="of:=[.A368]+7" office:value-type="date" office:date-value="2008-03-09" calcext:value-type="date">
            <text:p>2008-03-09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368]+7" office:value-type="date" office:date-value="2008-03-09" calcext:value-type="date">
            <text:p>2008-03-09</text:p>
          </table:table-cell>
          <table:table-cell table:formula="of:=[.A369]+7" office:value-type="date" office:date-value="2008-03-16" calcext:value-type="date">
            <text:p>2008-03-16</text:p>
          </table:table-cell>
          <table:table-cell office:value-type="float" office:value="232" calcext:value-type="float">
            <text:p>232</text:p>
          </table:table-cell>
          <table:table-cell table:number-columns-repeated="61"/>
        </table:table-row>
        <table:table-row table:style-name="ro1">
          <table:table-cell table:formula="of:=[.A369]+7" office:value-type="date" office:date-value="2008-03-16" calcext:value-type="date">
            <text:p>2008-03-16</text:p>
          </table:table-cell>
          <table:table-cell table:formula="of:=[.A370]+7" office:value-type="date" office:date-value="2008-03-23" calcext:value-type="date">
            <text:p>2008-03-23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370]+7" office:value-type="date" office:date-value="2008-03-23" calcext:value-type="date">
            <text:p>2008-03-23</text:p>
          </table:table-cell>
          <table:table-cell table:formula="of:=[.A371]+7" office:value-type="date" office:date-value="2008-03-30" calcext:value-type="date">
            <text:p>2008-03-30</text:p>
          </table:table-cell>
          <table:table-cell office:value-type="float" office:value="240" calcext:value-type="float">
            <text:p>240</text:p>
          </table:table-cell>
          <table:table-cell table:number-columns-repeated="61"/>
        </table:table-row>
        <table:table-row table:style-name="ro1">
          <table:table-cell table:formula="of:=[.A371]+7" office:value-type="date" office:date-value="2008-03-30" calcext:value-type="date">
            <text:p>2008-03-30</text:p>
          </table:table-cell>
          <table:table-cell table:formula="of:=[.A372]+7" office:value-type="date" office:date-value="2008-04-06" calcext:value-type="date">
            <text:p>2008-04-06</text:p>
          </table:table-cell>
          <table:table-cell office:value-type="float" office:value="239" calcext:value-type="float">
            <text:p>239</text:p>
          </table:table-cell>
          <table:table-cell table:style-name="ce6"/>
          <table:table-cell table:number-columns-repeated="60"/>
        </table:table-row>
        <table:table-row table:style-name="ro1">
          <table:table-cell table:formula="of:=[.A372]+7" office:value-type="date" office:date-value="2008-04-06" calcext:value-type="date">
            <text:p>2008-04-06</text:p>
          </table:table-cell>
          <table:table-cell table:formula="of:=[.A373]+7" office:value-type="date" office:date-value="2008-04-13" calcext:value-type="date">
            <text:p>2008-04-13</text:p>
          </table:table-cell>
          <table:table-cell office:value-type="float" office:value="240" calcext:value-type="float">
            <text:p>240</text:p>
          </table:table-cell>
          <table:table-cell table:number-columns-repeated="61"/>
        </table:table-row>
        <table:table-row table:style-name="ro1">
          <table:table-cell table:formula="of:=[.A373]+7" office:value-type="date" office:date-value="2008-04-13" calcext:value-type="date">
            <text:p>2008-04-13</text:p>
          </table:table-cell>
          <table:table-cell table:formula="of:=[.A374]+7" office:value-type="date" office:date-value="2008-04-20" calcext:value-type="date">
            <text:p>2008-04-20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374]+7" office:value-type="date" office:date-value="2008-04-20" calcext:value-type="date">
            <text:p>2008-04-20</text:p>
          </table:table-cell>
          <table:table-cell table:formula="of:=[.A375]+7" office:value-type="date" office:date-value="2008-04-27" calcext:value-type="date">
            <text:p>2008-04-27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375]+7" office:value-type="date" office:date-value="2008-04-27" calcext:value-type="date">
            <text:p>2008-04-27</text:p>
          </table:table-cell>
          <table:table-cell table:formula="of:=[.A376]+7" office:value-type="date" office:date-value="2008-05-04" calcext:value-type="date">
            <text:p>2008-05-04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376]+7" office:value-type="date" office:date-value="2008-05-04" calcext:value-type="date">
            <text:p>2008-05-04</text:p>
          </table:table-cell>
          <table:table-cell table:formula="of:=[.A377]+7" office:value-type="date" office:date-value="2008-05-11" calcext:value-type="date">
            <text:p>2008-05-11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377]+7" office:value-type="date" office:date-value="2008-05-11" calcext:value-type="date">
            <text:p>2008-05-11</text:p>
          </table:table-cell>
          <table:table-cell table:formula="of:=[.A378]+7" office:value-type="date" office:date-value="2008-05-18" calcext:value-type="date">
            <text:p>2008-05-18</text:p>
          </table:table-cell>
          <table:table-cell office:value-type="float" office:value="220" calcext:value-type="float">
            <text:p>220</text:p>
          </table:table-cell>
          <table:table-cell table:style-name="ce6"/>
          <table:table-cell table:number-columns-repeated="60"/>
        </table:table-row>
        <table:table-row table:style-name="ro1">
          <table:table-cell table:formula="of:=[.A378]+7" office:value-type="date" office:date-value="2008-05-18" calcext:value-type="date">
            <text:p>2008-05-18</text:p>
          </table:table-cell>
          <table:table-cell table:formula="of:=[.A379]+7" office:value-type="date" office:date-value="2008-05-25" calcext:value-type="date">
            <text:p>2008-05-25</text:p>
          </table:table-cell>
          <table:table-cell office:value-type="float" office:value="224" calcext:value-type="float">
            <text:p>224</text:p>
          </table:table-cell>
          <table:table-cell table:style-name="ce6"/>
          <table:table-cell table:number-columns-repeated="60"/>
        </table:table-row>
        <table:table-row table:style-name="ro1">
          <table:table-cell table:formula="of:=[.A379]+7" office:value-type="date" office:date-value="2008-05-25" calcext:value-type="date">
            <text:p>2008-05-25</text:p>
          </table:table-cell>
          <table:table-cell table:formula="of:=[.A380]+7" office:value-type="date" office:date-value="2008-06-01" calcext:value-type="date">
            <text:p>2008-06-01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380]+7" office:value-type="date" office:date-value="2008-06-01" calcext:value-type="date">
            <text:p>2008-06-01</text:p>
          </table:table-cell>
          <table:table-cell table:formula="of:=[.A381]+7" office:value-type="date" office:date-value="2008-06-08" calcext:value-type="date">
            <text:p>2008-06-08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381]+7" office:value-type="date" office:date-value="2008-06-08" calcext:value-type="date">
            <text:p>2008-06-08</text:p>
          </table:table-cell>
          <table:table-cell table:formula="of:=[.A382]+7" office:value-type="date" office:date-value="2008-06-15" calcext:value-type="date">
            <text:p>2008-06-15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382]+7" office:value-type="date" office:date-value="2008-06-15" calcext:value-type="date">
            <text:p>2008-06-15</text:p>
          </table:table-cell>
          <table:table-cell table:formula="of:=[.A383]+7" office:value-type="date" office:date-value="2008-06-22" calcext:value-type="date">
            <text:p>2008-06-22</text:p>
          </table:table-cell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formula="of:=[.A383]+7" office:value-type="date" office:date-value="2008-06-22" calcext:value-type="date">
            <text:p>2008-06-22</text:p>
          </table:table-cell>
          <table:table-cell table:formula="of:=[.A384]+7" office:value-type="date" office:date-value="2008-06-29" calcext:value-type="date">
            <text:p>2008-06-29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384]+7" office:value-type="date" office:date-value="2008-06-29" calcext:value-type="date">
            <text:p>2008-06-29</text:p>
          </table:table-cell>
          <table:table-cell table:formula="of:=[.A385]+7" office:value-type="date" office:date-value="2008-07-06" calcext:value-type="date">
            <text:p>2008-07-06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385]+7" office:value-type="date" office:date-value="2008-07-06" calcext:value-type="date">
            <text:p>2008-07-06</text:p>
          </table:table-cell>
          <table:table-cell table:formula="of:=[.A386]+7" office:value-type="date" office:date-value="2008-07-13" calcext:value-type="date">
            <text:p>2008-07-13</text:p>
          </table:table-cell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formula="of:=[.A386]+7" office:value-type="date" office:date-value="2008-07-13" calcext:value-type="date">
            <text:p>2008-07-13</text:p>
          </table:table-cell>
          <table:table-cell table:formula="of:=[.A387]+7" office:value-type="date" office:date-value="2008-07-20" calcext:value-type="date">
            <text:p>2008-07-20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387]+7" office:value-type="date" office:date-value="2008-07-20" calcext:value-type="date">
            <text:p>2008-07-20</text:p>
          </table:table-cell>
          <table:table-cell table:formula="of:=[.A388]+7" office:value-type="date" office:date-value="2008-07-27" calcext:value-type="date">
            <text:p>2008-07-27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388]+7" office:value-type="date" office:date-value="2008-07-27" calcext:value-type="date">
            <text:p>2008-07-27</text:p>
          </table:table-cell>
          <table:table-cell table:formula="of:=[.A389]+7" office:value-type="date" office:date-value="2008-08-03" calcext:value-type="date">
            <text:p>2008-08-03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389]+7" office:value-type="date" office:date-value="2008-08-03" calcext:value-type="date">
            <text:p>2008-08-03</text:p>
          </table:table-cell>
          <table:table-cell table:formula="of:=[.A390]+7" office:value-type="date" office:date-value="2008-08-10" calcext:value-type="date">
            <text:p>2008-08-10</text:p>
          </table:table-cell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formula="of:=[.A390]+7" office:value-type="date" office:date-value="2008-08-10" calcext:value-type="date">
            <text:p>2008-08-10</text:p>
          </table:table-cell>
          <table:table-cell table:formula="of:=[.A391]+7" office:value-type="date" office:date-value="2008-08-17" calcext:value-type="date">
            <text:p>2008-08-17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391]+7" office:value-type="date" office:date-value="2008-08-17" calcext:value-type="date">
            <text:p>2008-08-17</text:p>
          </table:table-cell>
          <table:table-cell table:formula="of:=[.A392]+7" office:value-type="date" office:date-value="2008-08-24" calcext:value-type="date">
            <text:p>2008-08-24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392]+7" office:value-type="date" office:date-value="2008-08-24" calcext:value-type="date">
            <text:p>2008-08-24</text:p>
          </table:table-cell>
          <table:table-cell table:formula="of:=[.A393]+7" office:value-type="date" office:date-value="2008-08-31" calcext:value-type="date">
            <text:p>2008-08-31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393]+7" office:value-type="date" office:date-value="2008-08-31" calcext:value-type="date">
            <text:p>2008-08-31</text:p>
          </table:table-cell>
          <table:table-cell table:formula="of:=[.A394]+7" office:value-type="date" office:date-value="2008-09-07" calcext:value-type="date">
            <text:p>2008-09-07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394]+7" office:value-type="date" office:date-value="2008-09-07" calcext:value-type="date">
            <text:p>2008-09-07</text:p>
          </table:table-cell>
          <table:table-cell table:formula="of:=[.A395]+7" office:value-type="date" office:date-value="2008-09-14" calcext:value-type="date">
            <text:p>2008-09-14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395]+7" office:value-type="date" office:date-value="2008-09-14" calcext:value-type="date">
            <text:p>2008-09-14</text:p>
          </table:table-cell>
          <table:table-cell table:formula="of:=[.A396]+7" office:value-type="date" office:date-value="2008-09-21" calcext:value-type="date">
            <text:p>2008-09-21</text:p>
          </table:table-cell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formula="of:=[.A396]+7" office:value-type="date" office:date-value="2008-09-21" calcext:value-type="date">
            <text:p>2008-09-21</text:p>
          </table:table-cell>
          <table:table-cell table:formula="of:=[.A397]+7" office:value-type="date" office:date-value="2008-09-28" calcext:value-type="date">
            <text:p>2008-09-28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397]+7" office:value-type="date" office:date-value="2008-09-28" calcext:value-type="date">
            <text:p>2008-09-28</text:p>
          </table:table-cell>
          <table:table-cell table:formula="of:=[.A398]+7" office:value-type="date" office:date-value="2008-10-05" calcext:value-type="date">
            <text:p>2008-10-05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398]+7" office:value-type="date" office:date-value="2008-10-05" calcext:value-type="date">
            <text:p>2008-10-05</text:p>
          </table:table-cell>
          <table:table-cell table:formula="of:=[.A399]+7" office:value-type="date" office:date-value="2008-10-12" calcext:value-type="date">
            <text:p>2008-10-12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399]+7" office:value-type="date" office:date-value="2008-10-12" calcext:value-type="date">
            <text:p>2008-10-12</text:p>
          </table:table-cell>
          <table:table-cell table:formula="of:=[.A400]+7" office:value-type="date" office:date-value="2008-10-19" calcext:value-type="date">
            <text:p>2008-10-19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400]+7" office:value-type="date" office:date-value="2008-10-19" calcext:value-type="date">
            <text:p>2008-10-19</text:p>
          </table:table-cell>
          <table:table-cell table:formula="of:=[.A401]+7" office:value-type="date" office:date-value="2008-10-26" calcext:value-type="date">
            <text:p>2008-10-26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401]+7" office:value-type="date" office:date-value="2008-10-26" calcext:value-type="date">
            <text:p>2008-10-26</text:p>
          </table:table-cell>
          <table:table-cell table:formula="of:=[.A402]+7" office:value-type="date" office:date-value="2008-11-02" calcext:value-type="date">
            <text:p>2008-11-02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402]+7" office:value-type="date" office:date-value="2008-11-02" calcext:value-type="date">
            <text:p>2008-11-02</text:p>
          </table:table-cell>
          <table:table-cell table:formula="of:=[.A403]+7" office:value-type="date" office:date-value="2008-11-09" calcext:value-type="date">
            <text:p>2008-11-09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03]+7" office:value-type="date" office:date-value="2008-11-09" calcext:value-type="date">
            <text:p>2008-11-09</text:p>
          </table:table-cell>
          <table:table-cell table:formula="of:=[.A404]+7" office:value-type="date" office:date-value="2008-11-16" calcext:value-type="date">
            <text:p>2008-11-16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404]+7" office:value-type="date" office:date-value="2008-11-16" calcext:value-type="date">
            <text:p>2008-11-16</text:p>
          </table:table-cell>
          <table:table-cell table:formula="of:=[.A405]+7" office:value-type="date" office:date-value="2008-11-23" calcext:value-type="date">
            <text:p>2008-11-23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405]+7" office:value-type="date" office:date-value="2008-11-23" calcext:value-type="date">
            <text:p>2008-11-23</text:p>
          </table:table-cell>
          <table:table-cell table:formula="of:=[.A406]+7" office:value-type="date" office:date-value="2008-11-30" calcext:value-type="date">
            <text:p>2008-11-30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406]+7" office:value-type="date" office:date-value="2008-11-30" calcext:value-type="date">
            <text:p>2008-11-30</text:p>
          </table:table-cell>
          <table:table-cell table:formula="of:=[.A407]+7" office:value-type="date" office:date-value="2008-12-07" calcext:value-type="date">
            <text:p>2008-12-07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407]+7" office:value-type="date" office:date-value="2008-12-07" calcext:value-type="date">
            <text:p>2008-12-07</text:p>
          </table:table-cell>
          <table:table-cell table:formula="of:=[.A408]+7" office:value-type="date" office:date-value="2008-12-14" calcext:value-type="date">
            <text:p>2008-12-14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408]+7" office:value-type="date" office:date-value="2008-12-14" calcext:value-type="date">
            <text:p>2008-12-14</text:p>
          </table:table-cell>
          <table:table-cell table:formula="of:=[.A409]+7" office:value-type="date" office:date-value="2008-12-21" calcext:value-type="date">
            <text:p>2008-12-21</text:p>
          </table:table-cell>
          <table:table-cell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formula="of:=[.A409]+7" office:value-type="date" office:date-value="2008-12-21" calcext:value-type="date">
            <text:p>2008-12-21</text:p>
          </table:table-cell>
          <table:table-cell table:formula="of:=[.A410]+7" office:value-type="date" office:date-value="2008-12-28" calcext:value-type="date">
            <text:p>2008-12-28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410]+7" office:value-type="date" office:date-value="2008-12-28" calcext:value-type="date">
            <text:p>2008-12-28</text:p>
          </table:table-cell>
          <table:table-cell table:formula="of:=[.A411]+7" office:value-type="date" office:date-value="2009-01-04" calcext:value-type="date">
            <text:p>2009-01-04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411]+7" office:value-type="date" office:date-value="2009-01-04" calcext:value-type="date">
            <text:p>2009-01-04</text:p>
          </table:table-cell>
          <table:table-cell table:formula="of:=[.A412]+7" office:value-type="date" office:date-value="2009-01-11" calcext:value-type="date">
            <text:p>2009-01-11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412]+7" office:value-type="date" office:date-value="2009-01-11" calcext:value-type="date">
            <text:p>2009-01-11</text:p>
          </table:table-cell>
          <table:table-cell table:formula="of:=[.A413]+7" office:value-type="date" office:date-value="2009-01-18" calcext:value-type="date">
            <text:p>2009-01-18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413]+7" office:value-type="date" office:date-value="2009-01-18" calcext:value-type="date">
            <text:p>2009-01-18</text:p>
          </table:table-cell>
          <table:table-cell table:formula="of:=[.A414]+7" office:value-type="date" office:date-value="2009-01-25" calcext:value-type="date">
            <text:p>2009-01-25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414]+7" office:value-type="date" office:date-value="2009-01-25" calcext:value-type="date">
            <text:p>2009-01-25</text:p>
          </table:table-cell>
          <table:table-cell table:formula="of:=[.A415]+7" office:value-type="date" office:date-value="2009-02-01" calcext:value-type="date">
            <text:p>2009-02-01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415]+7" office:value-type="date" office:date-value="2009-02-01" calcext:value-type="date">
            <text:p>2009-02-01</text:p>
          </table:table-cell>
          <table:table-cell table:formula="of:=[.A416]+7" office:value-type="date" office:date-value="2009-02-08" calcext:value-type="date">
            <text:p>2009-02-08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416]+7" office:value-type="date" office:date-value="2009-02-08" calcext:value-type="date">
            <text:p>2009-02-08</text:p>
          </table:table-cell>
          <table:table-cell table:formula="of:=[.A417]+7" office:value-type="date" office:date-value="2009-02-15" calcext:value-type="date">
            <text:p>2009-02-15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417]+7" office:value-type="date" office:date-value="2009-02-15" calcext:value-type="date">
            <text:p>2009-02-15</text:p>
          </table:table-cell>
          <table:table-cell table:formula="of:=[.A418]+7" office:value-type="date" office:date-value="2009-02-22" calcext:value-type="date">
            <text:p>2009-02-22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418]+7" office:value-type="date" office:date-value="2009-02-22" calcext:value-type="date">
            <text:p>2009-02-22</text:p>
          </table:table-cell>
          <table:table-cell table:formula="of:=[.A419]+7" office:value-type="date" office:date-value="2009-03-01" calcext:value-type="date">
            <text:p>2009-03-01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419]+7" office:value-type="date" office:date-value="2009-03-01" calcext:value-type="date">
            <text:p>2009-03-01</text:p>
          </table:table-cell>
          <table:table-cell table:formula="of:=[.A420]+7" office:value-type="date" office:date-value="2009-03-08" calcext:value-type="date">
            <text:p>2009-03-08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420]+7" office:value-type="date" office:date-value="2009-03-08" calcext:value-type="date">
            <text:p>2009-03-08</text:p>
          </table:table-cell>
          <table:table-cell table:formula="of:=[.A421]+7" office:value-type="date" office:date-value="2009-03-15" calcext:value-type="date">
            <text:p>2009-03-15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421]+7" office:value-type="date" office:date-value="2009-03-15" calcext:value-type="date">
            <text:p>2009-03-15</text:p>
          </table:table-cell>
          <table:table-cell table:formula="of:=[.A422]+7" office:value-type="date" office:date-value="2009-03-22" calcext:value-type="date">
            <text:p>2009-03-22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422]+7" office:value-type="date" office:date-value="2009-03-22" calcext:value-type="date">
            <text:p>2009-03-22</text:p>
          </table:table-cell>
          <table:table-cell table:formula="of:=[.A423]+7" office:value-type="date" office:date-value="2009-03-29" calcext:value-type="date">
            <text:p>2009-03-29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423]+7" office:value-type="date" office:date-value="2009-03-29" calcext:value-type="date">
            <text:p>2009-03-29</text:p>
          </table:table-cell>
          <table:table-cell table:formula="of:=[.A424]+7" office:value-type="date" office:date-value="2009-04-05" calcext:value-type="date">
            <text:p>2009-04-05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424]+7" office:value-type="date" office:date-value="2009-04-05" calcext:value-type="date">
            <text:p>2009-04-05</text:p>
          </table:table-cell>
          <table:table-cell table:formula="of:=[.A425]+7" office:value-type="date" office:date-value="2009-04-12" calcext:value-type="date">
            <text:p>2009-04-12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425]+7" office:value-type="date" office:date-value="2009-04-12" calcext:value-type="date">
            <text:p>2009-04-12</text:p>
          </table:table-cell>
          <table:table-cell table:formula="of:=[.A426]+7" office:value-type="date" office:date-value="2009-04-19" calcext:value-type="date">
            <text:p>2009-04-19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426]+7" office:value-type="date" office:date-value="2009-04-19" calcext:value-type="date">
            <text:p>2009-04-19</text:p>
          </table:table-cell>
          <table:table-cell table:formula="of:=[.A427]+7" office:value-type="date" office:date-value="2009-04-26" calcext:value-type="date">
            <text:p>2009-04-26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427]+7" office:value-type="date" office:date-value="2009-04-26" calcext:value-type="date">
            <text:p>2009-04-26</text:p>
          </table:table-cell>
          <table:table-cell table:formula="of:=[.A428]+7" office:value-type="date" office:date-value="2009-05-03" calcext:value-type="date">
            <text:p>2009-05-03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428]+7" office:value-type="date" office:date-value="2009-05-03" calcext:value-type="date">
            <text:p>2009-05-03</text:p>
          </table:table-cell>
          <table:table-cell table:formula="of:=[.A429]+7" office:value-type="date" office:date-value="2009-05-10" calcext:value-type="date">
            <text:p>2009-05-10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429]+7" office:value-type="date" office:date-value="2009-05-10" calcext:value-type="date">
            <text:p>2009-05-10</text:p>
          </table:table-cell>
          <table:table-cell table:formula="of:=[.A430]+7" office:value-type="date" office:date-value="2009-05-17" calcext:value-type="date">
            <text:p>2009-05-17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430]+7" office:value-type="date" office:date-value="2009-05-17" calcext:value-type="date">
            <text:p>2009-05-17</text:p>
          </table:table-cell>
          <table:table-cell table:formula="of:=[.A431]+7" office:value-type="date" office:date-value="2009-05-24" calcext:value-type="date">
            <text:p>2009-05-24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431]+7" office:value-type="date" office:date-value="2009-05-24" calcext:value-type="date">
            <text:p>2009-05-24</text:p>
          </table:table-cell>
          <table:table-cell table:formula="of:=[.A432]+7" office:value-type="date" office:date-value="2009-05-31" calcext:value-type="date">
            <text:p>2009-05-31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432]+7" office:value-type="date" office:date-value="2009-05-31" calcext:value-type="date">
            <text:p>2009-05-31</text:p>
          </table:table-cell>
          <table:table-cell table:formula="of:=[.A433]+7" office:value-type="date" office:date-value="2009-06-07" calcext:value-type="date">
            <text:p>2009-06-07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433]+7" office:value-type="date" office:date-value="2009-06-07" calcext:value-type="date">
            <text:p>2009-06-07</text:p>
          </table:table-cell>
          <table:table-cell table:formula="of:=[.A434]+7" office:value-type="date" office:date-value="2009-06-14" calcext:value-type="date">
            <text:p>2009-06-14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434]+7" office:value-type="date" office:date-value="2009-06-14" calcext:value-type="date">
            <text:p>2009-06-14</text:p>
          </table:table-cell>
          <table:table-cell table:formula="of:=[.A435]+7" office:value-type="date" office:date-value="2009-06-21" calcext:value-type="date">
            <text:p>2009-06-21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435]+7" office:value-type="date" office:date-value="2009-06-21" calcext:value-type="date">
            <text:p>2009-06-21</text:p>
          </table:table-cell>
          <table:table-cell table:formula="of:=[.A436]+7" office:value-type="date" office:date-value="2009-06-28" calcext:value-type="date">
            <text:p>2009-06-28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436]+7" office:value-type="date" office:date-value="2009-06-28" calcext:value-type="date">
            <text:p>2009-06-28</text:p>
          </table:table-cell>
          <table:table-cell table:formula="of:=[.A437]+7" office:value-type="date" office:date-value="2009-07-05" calcext:value-type="date">
            <text:p>2009-07-05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437]+7" office:value-type="date" office:date-value="2009-07-05" calcext:value-type="date">
            <text:p>2009-07-05</text:p>
          </table:table-cell>
          <table:table-cell table:formula="of:=[.A438]+7" office:value-type="date" office:date-value="2009-07-12" calcext:value-type="date">
            <text:p>2009-07-12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438]+7" office:value-type="date" office:date-value="2009-07-12" calcext:value-type="date">
            <text:p>2009-07-12</text:p>
          </table:table-cell>
          <table:table-cell table:formula="of:=[.A439]+7" office:value-type="date" office:date-value="2009-07-19" calcext:value-type="date">
            <text:p>2009-07-19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39]+7" office:value-type="date" office:date-value="2009-07-19" calcext:value-type="date">
            <text:p>2009-07-19</text:p>
          </table:table-cell>
          <table:table-cell table:formula="of:=[.A440]+7" office:value-type="date" office:date-value="2009-07-26" calcext:value-type="date">
            <text:p>2009-07-26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440]+7" office:value-type="date" office:date-value="2009-07-26" calcext:value-type="date">
            <text:p>2009-07-26</text:p>
          </table:table-cell>
          <table:table-cell table:formula="of:=[.A441]+7" office:value-type="date" office:date-value="2009-08-02" calcext:value-type="date">
            <text:p>2009-08-02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441]+7" office:value-type="date" office:date-value="2009-08-02" calcext:value-type="date">
            <text:p>2009-08-02</text:p>
          </table:table-cell>
          <table:table-cell table:formula="of:=[.A442]+7" office:value-type="date" office:date-value="2009-08-09" calcext:value-type="date">
            <text:p>2009-08-09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442]+7" office:value-type="date" office:date-value="2009-08-09" calcext:value-type="date">
            <text:p>2009-08-09</text:p>
          </table:table-cell>
          <table:table-cell table:formula="of:=[.A443]+7" office:value-type="date" office:date-value="2009-08-16" calcext:value-type="date">
            <text:p>2009-08-16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formula="of:=[.A443]+7" office:value-type="date" office:date-value="2009-08-16" calcext:value-type="date">
            <text:p>2009-08-16</text:p>
          </table:table-cell>
          <table:table-cell table:formula="of:=[.A444]+7" office:value-type="date" office:date-value="2009-08-23" calcext:value-type="date">
            <text:p>2009-08-23</text:p>
          </table:table-cell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table:formula="of:=[.A444]+7" office:value-type="date" office:date-value="2009-08-23" calcext:value-type="date">
            <text:p>2009-08-23</text:p>
          </table:table-cell>
          <table:table-cell table:formula="of:=[.A445]+7" office:value-type="date" office:date-value="2009-08-30" calcext:value-type="date">
            <text:p>2009-08-30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formula="of:=[.A445]+7" office:value-type="date" office:date-value="2009-08-30" calcext:value-type="date">
            <text:p>2009-08-30</text:p>
          </table:table-cell>
          <table:table-cell table:formula="of:=[.A446]+7" office:value-type="date" office:date-value="2009-09-06" calcext:value-type="date">
            <text:p>2009-09-06</text:p>
          </table:table-cell>
          <table:table-cell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formula="of:=[.A446]+7" office:value-type="date" office:date-value="2009-09-06" calcext:value-type="date">
            <text:p>2009-09-06</text:p>
          </table:table-cell>
          <table:table-cell table:formula="of:=[.A447]+7" office:value-type="date" office:date-value="2009-09-13" calcext:value-type="date">
            <text:p>2009-09-13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47]+7" office:value-type="date" office:date-value="2009-09-13" calcext:value-type="date">
            <text:p>2009-09-13</text:p>
          </table:table-cell>
          <table:table-cell table:formula="of:=[.A448]+7" office:value-type="date" office:date-value="2009-09-20" calcext:value-type="date">
            <text:p>2009-09-20</text:p>
          </table:table-cell>
          <table:table-cell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formula="of:=[.A448]+7" office:value-type="date" office:date-value="2009-09-20" calcext:value-type="date">
            <text:p>2009-09-20</text:p>
          </table:table-cell>
          <table:table-cell table:formula="of:=[.A449]+7" office:value-type="date" office:date-value="2009-09-27" calcext:value-type="date">
            <text:p>2009-09-27</text:p>
          </table:table-cell>
          <table:table-cell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formula="of:=[.A449]+7" office:value-type="date" office:date-value="2009-09-27" calcext:value-type="date">
            <text:p>2009-09-27</text:p>
          </table:table-cell>
          <table:table-cell table:formula="of:=[.A450]+7" office:value-type="date" office:date-value="2009-10-04" calcext:value-type="date">
            <text:p>2009-10-04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450]+7" office:value-type="date" office:date-value="2009-10-04" calcext:value-type="date">
            <text:p>2009-10-04</text:p>
          </table:table-cell>
          <table:table-cell table:formula="of:=[.A451]+7" office:value-type="date" office:date-value="2009-10-11" calcext:value-type="date">
            <text:p>2009-10-11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451]+7" office:value-type="date" office:date-value="2009-10-11" calcext:value-type="date">
            <text:p>2009-10-11</text:p>
          </table:table-cell>
          <table:table-cell table:formula="of:=[.A452]+7" office:value-type="date" office:date-value="2009-10-18" calcext:value-type="date">
            <text:p>2009-10-18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office:value-type="date" office:date-value="2009-10-11" calcext:value-type="date">
            <text:p>2009-10-11</text:p>
          </table:table-cell>
          <table:table-cell table:formula="of:=[.A453]+7" office:value-type="date" office:date-value="2009-10-18" calcext:value-type="date">
            <text:p>2009-10-18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453]+7" office:value-type="date" office:date-value="2009-10-18" calcext:value-type="date">
            <text:p>2009-10-18</text:p>
          </table:table-cell>
          <table:table-cell table:formula="of:=[.A454]+7" office:value-type="date" office:date-value="2009-10-25" calcext:value-type="date">
            <text:p>2009-10-25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454]+7" office:value-type="date" office:date-value="2009-10-25" calcext:value-type="date">
            <text:p>2009-10-25</text:p>
          </table:table-cell>
          <table:table-cell table:formula="of:=[.A455]+7" office:value-type="date" office:date-value="2009-11-01" calcext:value-type="date">
            <text:p>2009-11-01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455]+7" office:value-type="date" office:date-value="2009-11-01" calcext:value-type="date">
            <text:p>2009-11-01</text:p>
          </table:table-cell>
          <table:table-cell table:formula="of:=[.A456]+7" office:value-type="date" office:date-value="2009-11-08" calcext:value-type="date">
            <text:p>2009-11-08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456]+7" office:value-type="date" office:date-value="2009-11-08" calcext:value-type="date">
            <text:p>2009-11-08</text:p>
          </table:table-cell>
          <table:table-cell table:formula="of:=[.A457]+7" office:value-type="date" office:date-value="2009-11-15" calcext:value-type="date">
            <text:p>2009-11-15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457]+7" office:value-type="date" office:date-value="2009-11-15" calcext:value-type="date">
            <text:p>2009-11-15</text:p>
          </table:table-cell>
          <table:table-cell table:formula="of:=[.A458]+7" office:value-type="date" office:date-value="2009-11-22" calcext:value-type="date">
            <text:p>2009-11-22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458]+7" office:value-type="date" office:date-value="2009-11-22" calcext:value-type="date">
            <text:p>2009-11-22</text:p>
          </table:table-cell>
          <table:table-cell table:formula="of:=[.A459]+7" office:value-type="date" office:date-value="2009-11-29" calcext:value-type="date">
            <text:p>2009-11-29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459]+7" office:value-type="date" office:date-value="2009-11-29" calcext:value-type="date">
            <text:p>2009-11-29</text:p>
          </table:table-cell>
          <table:table-cell table:formula="of:=[.A460]+7" office:value-type="date" office:date-value="2009-12-06" calcext:value-type="date">
            <text:p>2009-12-06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460]+7" office:value-type="date" office:date-value="2009-12-06" calcext:value-type="date">
            <text:p>2009-12-06</text:p>
          </table:table-cell>
          <table:table-cell table:formula="of:=[.A461]+7" office:value-type="date" office:date-value="2009-12-13" calcext:value-type="date">
            <text:p>2009-12-13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461]+7" office:value-type="date" office:date-value="2009-12-13" calcext:value-type="date">
            <text:p>2009-12-13</text:p>
          </table:table-cell>
          <table:table-cell table:formula="of:=[.A462]+7" office:value-type="date" office:date-value="2009-12-20" calcext:value-type="date">
            <text:p>2009-12-20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462]+7" office:value-type="date" office:date-value="2009-12-20" calcext:value-type="date">
            <text:p>2009-12-20</text:p>
          </table:table-cell>
          <table:table-cell table:formula="of:=[.A463]+7" office:value-type="date" office:date-value="2009-12-27" calcext:value-type="date">
            <text:p>2009-12-27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463]+7" office:value-type="date" office:date-value="2009-12-27" calcext:value-type="date">
            <text:p>2009-12-27</text:p>
          </table:table-cell>
          <table:table-cell table:formula="of:=[.A464]+7" office:value-type="date" office:date-value="2010-01-03" calcext:value-type="date">
            <text:p>2010-01-03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464]+7" office:value-type="date" office:date-value="2010-01-03" calcext:value-type="date">
            <text:p>2010-01-03</text:p>
          </table:table-cell>
          <table:table-cell table:formula="of:=[.A465]+7" office:value-type="date" office:date-value="2010-01-10" calcext:value-type="date">
            <text:p>2010-01-10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465]+7" office:value-type="date" office:date-value="2010-01-10" calcext:value-type="date">
            <text:p>2010-01-10</text:p>
          </table:table-cell>
          <table:table-cell table:formula="of:=[.A466]+7" office:value-type="date" office:date-value="2010-01-17" calcext:value-type="date">
            <text:p>2010-01-17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466]+7" office:value-type="date" office:date-value="2010-01-17" calcext:value-type="date">
            <text:p>2010-01-17</text:p>
          </table:table-cell>
          <table:table-cell table:formula="of:=[.A467]+7" office:value-type="date" office:date-value="2010-01-24" calcext:value-type="date">
            <text:p>2010-01-24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467]+7" office:value-type="date" office:date-value="2010-01-24" calcext:value-type="date">
            <text:p>2010-01-24</text:p>
          </table:table-cell>
          <table:table-cell table:formula="of:=[.A468]+7" office:value-type="date" office:date-value="2010-01-31" calcext:value-type="date">
            <text:p>2010-01-31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468]+7" office:value-type="date" office:date-value="2010-01-31" calcext:value-type="date">
            <text:p>2010-01-31</text:p>
          </table:table-cell>
          <table:table-cell table:formula="of:=[.A469]+7" office:value-type="date" office:date-value="2010-02-07" calcext:value-type="date">
            <text:p>2010-02-07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469]+7" office:value-type="date" office:date-value="2010-02-07" calcext:value-type="date">
            <text:p>2010-02-07</text:p>
          </table:table-cell>
          <table:table-cell table:formula="of:=[.A470]+7" office:value-type="date" office:date-value="2010-02-14" calcext:value-type="date">
            <text:p>2010-02-14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470]+7" office:value-type="date" office:date-value="2010-02-14" calcext:value-type="date">
            <text:p>2010-02-14</text:p>
          </table:table-cell>
          <table:table-cell table:formula="of:=[.A471]+7" office:value-type="date" office:date-value="2010-02-21" calcext:value-type="date">
            <text:p>2010-02-21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471]+7" office:value-type="date" office:date-value="2010-02-21" calcext:value-type="date">
            <text:p>2010-02-21</text:p>
          </table:table-cell>
          <table:table-cell table:formula="of:=[.A472]+7" office:value-type="date" office:date-value="2010-02-28" calcext:value-type="date">
            <text:p>2010-02-28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472]+7" office:value-type="date" office:date-value="2010-02-28" calcext:value-type="date">
            <text:p>2010-02-28</text:p>
          </table:table-cell>
          <table:table-cell table:formula="of:=[.A473]+7" office:value-type="date" office:date-value="2010-03-07" calcext:value-type="date">
            <text:p>2010-03-07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473]+7" office:value-type="date" office:date-value="2010-03-07" calcext:value-type="date">
            <text:p>2010-03-07</text:p>
          </table:table-cell>
          <table:table-cell table:formula="of:=[.A474]+7" office:value-type="date" office:date-value="2010-03-14" calcext:value-type="date">
            <text:p>2010-03-14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474]+7" office:value-type="date" office:date-value="2010-03-14" calcext:value-type="date">
            <text:p>2010-03-14</text:p>
          </table:table-cell>
          <table:table-cell table:formula="of:=[.A475]+7" office:value-type="date" office:date-value="2010-03-21" calcext:value-type="date">
            <text:p>2010-03-21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475]+7" office:value-type="date" office:date-value="2010-03-21" calcext:value-type="date">
            <text:p>2010-03-21</text:p>
          </table:table-cell>
          <table:table-cell table:formula="of:=[.A476]+7" office:value-type="date" office:date-value="2010-03-28" calcext:value-type="date">
            <text:p>2010-03-28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476]+7" office:value-type="date" office:date-value="2010-03-28" calcext:value-type="date">
            <text:p>2010-03-28</text:p>
          </table:table-cell>
          <table:table-cell table:formula="of:=[.A477]+7" office:value-type="date" office:date-value="2010-04-04" calcext:value-type="date">
            <text:p>2010-04-04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477]+7" office:value-type="date" office:date-value="2010-04-04" calcext:value-type="date">
            <text:p>2010-04-04</text:p>
          </table:table-cell>
          <table:table-cell table:formula="of:=[.A478]+7" office:value-type="date" office:date-value="2010-04-11" calcext:value-type="date">
            <text:p>2010-04-11</text:p>
          </table:table-cell>
          <table:table-cell office:value-type="float" office:value="232" calcext:value-type="float">
            <text:p>232</text:p>
          </table:table-cell>
          <table:table-cell table:number-columns-repeated="61"/>
        </table:table-row>
        <table:table-row table:style-name="ro1">
          <table:table-cell table:formula="of:=[.A478]+7" office:value-type="date" office:date-value="2010-04-11" calcext:value-type="date">
            <text:p>2010-04-11</text:p>
          </table:table-cell>
          <table:table-cell table:formula="of:=[.A479]+7" office:value-type="date" office:date-value="2010-04-18" calcext:value-type="date">
            <text:p>2010-04-18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479]+7" office:value-type="date" office:date-value="2010-04-18" calcext:value-type="date">
            <text:p>2010-04-18</text:p>
          </table:table-cell>
          <table:table-cell table:formula="of:=[.A480]+7" office:value-type="date" office:date-value="2010-04-25" calcext:value-type="date">
            <text:p>2010-04-25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480]+7" office:value-type="date" office:date-value="2010-04-25" calcext:value-type="date">
            <text:p>2010-04-25</text:p>
          </table:table-cell>
          <table:table-cell table:formula="of:=[.A481]+7" office:value-type="date" office:date-value="2010-05-02" calcext:value-type="date">
            <text:p>2010-05-02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481]+7" office:value-type="date" office:date-value="2010-05-02" calcext:value-type="date">
            <text:p>2010-05-02</text:p>
          </table:table-cell>
          <table:table-cell table:formula="of:=[.A482]+7" office:value-type="date" office:date-value="2010-05-09" calcext:value-type="date">
            <text:p>2010-05-09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482]+7" office:value-type="date" office:date-value="2010-05-09" calcext:value-type="date">
            <text:p>2010-05-09</text:p>
          </table:table-cell>
          <table:table-cell table:formula="of:=[.A483]+7" office:value-type="date" office:date-value="2010-05-16" calcext:value-type="date">
            <text:p>2010-05-16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483]+7" office:value-type="date" office:date-value="2010-05-16" calcext:value-type="date">
            <text:p>2010-05-16</text:p>
          </table:table-cell>
          <table:table-cell table:formula="of:=[.A484]+7" office:value-type="date" office:date-value="2010-05-23" calcext:value-type="date">
            <text:p>2010-05-23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84]+7" office:value-type="date" office:date-value="2010-05-23" calcext:value-type="date">
            <text:p>2010-05-23</text:p>
          </table:table-cell>
          <table:table-cell table:formula="of:=[.A485]+7" office:value-type="date" office:date-value="2010-05-30" calcext:value-type="date">
            <text:p>2010-05-30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485]+7" office:value-type="date" office:date-value="2010-05-30" calcext:value-type="date">
            <text:p>2010-05-30</text:p>
          </table:table-cell>
          <table:table-cell table:formula="of:=[.A486]+7" office:value-type="date" office:date-value="2010-06-06" calcext:value-type="date">
            <text:p>2010-06-06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486]+7" office:value-type="date" office:date-value="2010-06-06" calcext:value-type="date">
            <text:p>2010-06-06</text:p>
          </table:table-cell>
          <table:table-cell table:formula="of:=[.A487]+7" office:value-type="date" office:date-value="2010-06-13" calcext:value-type="date">
            <text:p>2010-06-13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487]+7" office:value-type="date" office:date-value="2010-06-13" calcext:value-type="date">
            <text:p>2010-06-13</text:p>
          </table:table-cell>
          <table:table-cell table:formula="of:=[.A488]+7" office:value-type="date" office:date-value="2010-06-20" calcext:value-type="date">
            <text:p>2010-06-20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88]+7" office:value-type="date" office:date-value="2010-06-20" calcext:value-type="date">
            <text:p>2010-06-20</text:p>
          </table:table-cell>
          <table:table-cell table:formula="of:=[.A489]+7" office:value-type="date" office:date-value="2010-06-27" calcext:value-type="date">
            <text:p>2010-06-27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489]+7" office:value-type="date" office:date-value="2010-06-27" calcext:value-type="date">
            <text:p>2010-06-27</text:p>
          </table:table-cell>
          <table:table-cell table:formula="of:=[.A490]+7" office:value-type="date" office:date-value="2010-07-04" calcext:value-type="date">
            <text:p>2010-07-04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490]+7" office:value-type="date" office:date-value="2010-07-04" calcext:value-type="date">
            <text:p>2010-07-04</text:p>
          </table:table-cell>
          <table:table-cell table:formula="of:=[.A491]+7" office:value-type="date" office:date-value="2010-07-11" calcext:value-type="date">
            <text:p>2010-07-11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491]+7" office:value-type="date" office:date-value="2010-07-11" calcext:value-type="date">
            <text:p>2010-07-11</text:p>
          </table:table-cell>
          <table:table-cell table:formula="of:=[.A492]+7" office:value-type="date" office:date-value="2010-07-18" calcext:value-type="date">
            <text:p>2010-07-18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92]+7" office:value-type="date" office:date-value="2010-07-18" calcext:value-type="date">
            <text:p>2010-07-18</text:p>
          </table:table-cell>
          <table:table-cell table:formula="of:=[.A493]+7" office:value-type="date" office:date-value="2010-07-25" calcext:value-type="date">
            <text:p>2010-07-25</text:p>
          </table:table-cell>
          <table:table-cell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formula="of:=[.A493]+7" office:value-type="date" office:date-value="2010-07-25" calcext:value-type="date">
            <text:p>2010-07-25</text:p>
          </table:table-cell>
          <table:table-cell table:formula="of:=[.A494]+7" office:value-type="date" office:date-value="2010-08-01" calcext:value-type="date">
            <text:p>2010-08-01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494]+7" office:value-type="date" office:date-value="2010-08-01" calcext:value-type="date">
            <text:p>2010-08-01</text:p>
          </table:table-cell>
          <table:table-cell table:formula="of:=[.A495]+7" office:value-type="date" office:date-value="2010-08-08" calcext:value-type="date">
            <text:p>2010-08-08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formula="of:=[.A495]+7" office:value-type="date" office:date-value="2010-08-08" calcext:value-type="date">
            <text:p>2010-08-08</text:p>
          </table:table-cell>
          <table:table-cell table:formula="of:=[.A496]+7" office:value-type="date" office:date-value="2010-08-15" calcext:value-type="date">
            <text:p>2010-08-15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496]+7" office:value-type="date" office:date-value="2010-08-15" calcext:value-type="date">
            <text:p>2010-08-15</text:p>
          </table:table-cell>
          <table:table-cell table:formula="of:=[.A497]+7" office:value-type="date" office:date-value="2010-08-22" calcext:value-type="date">
            <text:p>2010-08-22</text:p>
          </table:table-cell>
          <table:table-cell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formula="of:=[.A497]+7" office:value-type="date" office:date-value="2010-08-22" calcext:value-type="date">
            <text:p>2010-08-22</text:p>
          </table:table-cell>
          <table:table-cell table:formula="of:=[.A498]+7" office:value-type="date" office:date-value="2010-08-29" calcext:value-type="date">
            <text:p>2010-08-29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formula="of:=[.A498]+7" office:value-type="date" office:date-value="2010-08-29" calcext:value-type="date">
            <text:p>2010-08-29</text:p>
          </table:table-cell>
          <table:table-cell table:formula="of:=[.A499]+7" office:value-type="date" office:date-value="2010-09-05" calcext:value-type="date">
            <text:p>2010-09-05</text:p>
          </table:table-cell>
          <table:table-cell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formula="of:=[.A499]+7" office:value-type="date" office:date-value="2010-09-05" calcext:value-type="date">
            <text:p>2010-09-05</text:p>
          </table:table-cell>
          <table:table-cell table:formula="of:=[.A500]+7" office:value-type="date" office:date-value="2010-09-12" calcext:value-type="date">
            <text:p>2010-09-12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500]+7" office:value-type="date" office:date-value="2010-09-12" calcext:value-type="date">
            <text:p>2010-09-12</text:p>
          </table:table-cell>
          <table:table-cell table:formula="of:=[.A501]+7" office:value-type="date" office:date-value="2010-09-19" calcext:value-type="date">
            <text:p>2010-09-19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501]+7" office:value-type="date" office:date-value="2010-09-19" calcext:value-type="date">
            <text:p>2010-09-19</text:p>
          </table:table-cell>
          <table:table-cell table:formula="of:=[.A502]+7" office:value-type="date" office:date-value="2010-09-26" calcext:value-type="date">
            <text:p>2010-09-26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formula="of:=[.A502]+7" office:value-type="date" office:date-value="2010-09-26" calcext:value-type="date">
            <text:p>2010-09-26</text:p>
          </table:table-cell>
          <table:table-cell table:formula="of:=[.A503]+7" office:value-type="date" office:date-value="2010-10-03" calcext:value-type="date">
            <text:p>2010-10-03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503]+7" office:value-type="date" office:date-value="2010-10-03" calcext:value-type="date">
            <text:p>2010-10-03</text:p>
          </table:table-cell>
          <table:table-cell table:formula="of:=[.A504]+7" office:value-type="date" office:date-value="2010-10-10" calcext:value-type="date">
            <text:p>2010-10-10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504]+7" office:value-type="date" office:date-value="2010-10-10" calcext:value-type="date">
            <text:p>2010-10-10</text:p>
          </table:table-cell>
          <table:table-cell table:formula="of:=[.A505]+7" office:value-type="date" office:date-value="2010-10-17" calcext:value-type="date">
            <text:p>2010-10-17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505]+7" office:value-type="date" office:date-value="2010-10-17" calcext:value-type="date">
            <text:p>2010-10-17</text:p>
          </table:table-cell>
          <table:table-cell table:formula="of:=[.A506]+7" office:value-type="date" office:date-value="2010-10-24" calcext:value-type="date">
            <text:p>2010-10-24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506]+7" office:value-type="date" office:date-value="2010-10-24" calcext:value-type="date">
            <text:p>2010-10-24</text:p>
          </table:table-cell>
          <table:table-cell table:formula="of:=[.A507]+7" office:value-type="date" office:date-value="2010-10-31" calcext:value-type="date">
            <text:p>2010-10-31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507]+7" office:value-type="date" office:date-value="2010-10-31" calcext:value-type="date">
            <text:p>2010-10-31</text:p>
          </table:table-cell>
          <table:table-cell table:formula="of:=[.A508]+7" office:value-type="date" office:date-value="2010-11-07" calcext:value-type="date">
            <text:p>2010-11-07</text:p>
          </table:table-cell>
          <table:table-cell office:value-type="float" office:value="237" calcext:value-type="float">
            <text:p>237</text:p>
          </table:table-cell>
          <table:table-cell table:number-columns-repeated="61"/>
        </table:table-row>
        <table:table-row table:style-name="ro1">
          <table:table-cell table:formula="of:=[.A508]+7" office:value-type="date" office:date-value="2010-11-07" calcext:value-type="date">
            <text:p>2010-11-07</text:p>
          </table:table-cell>
          <table:table-cell table:formula="of:=[.A509]+7" office:value-type="date" office:date-value="2010-11-14" calcext:value-type="date">
            <text:p>2010-11-14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509]+7" office:value-type="date" office:date-value="2010-11-14" calcext:value-type="date">
            <text:p>2010-11-14</text:p>
          </table:table-cell>
          <table:table-cell table:formula="of:=[.A510]+7" office:value-type="date" office:date-value="2010-11-21" calcext:value-type="date">
            <text:p>2010-11-21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510]+7" office:value-type="date" office:date-value="2010-11-21" calcext:value-type="date">
            <text:p>2010-11-21</text:p>
          </table:table-cell>
          <table:table-cell table:formula="of:=[.A511]+7" office:value-type="date" office:date-value="2010-11-28" calcext:value-type="date">
            <text:p>2010-11-28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511]+7" office:value-type="date" office:date-value="2010-11-28" calcext:value-type="date">
            <text:p>2010-11-28</text:p>
          </table:table-cell>
          <table:table-cell table:formula="of:=[.A512]+7" office:value-type="date" office:date-value="2010-12-05" calcext:value-type="date">
            <text:p>2010-12-05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512]+7" office:value-type="date" office:date-value="2010-12-05" calcext:value-type="date">
            <text:p>2010-12-05</text:p>
          </table:table-cell>
          <table:table-cell table:formula="of:=[.A513]+7" office:value-type="date" office:date-value="2010-12-12" calcext:value-type="date">
            <text:p>2010-12-12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513]+7" office:value-type="date" office:date-value="2010-12-12" calcext:value-type="date">
            <text:p>2010-12-12</text:p>
          </table:table-cell>
          <table:table-cell table:formula="of:=[.A514]+7" office:value-type="date" office:date-value="2010-12-19" calcext:value-type="date">
            <text:p>2010-12-19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514]+7" office:value-type="date" office:date-value="2010-12-19" calcext:value-type="date">
            <text:p>2010-12-19</text:p>
          </table:table-cell>
          <table:table-cell table:formula="of:=[.A515]+7" office:value-type="date" office:date-value="2010-12-26" calcext:value-type="date">
            <text:p>2010-12-26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515]+7" office:value-type="date" office:date-value="2010-12-26" calcext:value-type="date">
            <text:p>2010-12-26</text:p>
          </table:table-cell>
          <table:table-cell table:formula="of:=[.A516]+7" office:value-type="date" office:date-value="2011-01-02" calcext:value-type="date">
            <text:p>2011-01-02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516]+7" office:value-type="date" office:date-value="2011-01-02" calcext:value-type="date">
            <text:p>2011-01-02</text:p>
          </table:table-cell>
          <table:table-cell table:formula="of:=[.A517]+7" office:value-type="date" office:date-value="2011-01-09" calcext:value-type="date">
            <text:p>2011-01-09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517]+7" office:value-type="date" office:date-value="2011-01-09" calcext:value-type="date">
            <text:p>2011-01-09</text:p>
          </table:table-cell>
          <table:table-cell table:formula="of:=[.A518]+7" office:value-type="date" office:date-value="2011-01-16" calcext:value-type="date">
            <text:p>2011-01-16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518]+7" office:value-type="date" office:date-value="2011-01-16" calcext:value-type="date">
            <text:p>2011-01-16</text:p>
          </table:table-cell>
          <table:table-cell table:formula="of:=[.A519]+7" office:value-type="date" office:date-value="2011-01-23" calcext:value-type="date">
            <text:p>2011-01-23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519]+7" office:value-type="date" office:date-value="2011-01-23" calcext:value-type="date">
            <text:p>2011-01-23</text:p>
          </table:table-cell>
          <table:table-cell table:formula="of:=[.A520]+7" office:value-type="date" office:date-value="2011-01-30" calcext:value-type="date">
            <text:p>2011-01-30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520]+7" office:value-type="date" office:date-value="2011-01-30" calcext:value-type="date">
            <text:p>2011-01-30</text:p>
          </table:table-cell>
          <table:table-cell table:formula="of:=[.A521]+7" office:value-type="date" office:date-value="2011-02-06" calcext:value-type="date">
            <text:p>2011-02-06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521]+7" office:value-type="date" office:date-value="2011-02-06" calcext:value-type="date">
            <text:p>2011-02-06</text:p>
          </table:table-cell>
          <table:table-cell table:formula="of:=[.A522]+7" office:value-type="date" office:date-value="2011-02-13" calcext:value-type="date">
            <text:p>2011-02-13</text:p>
          </table:table-cell>
          <table:table-cell office:value-type="float" office:value="225" calcext:value-type="float">
            <text:p>22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2]+7" office:value-type="date" office:date-value="2011-02-13" calcext:value-type="date">
            <text:p>2011-02-13</text:p>
          </table:table-cell>
          <table:table-cell table:formula="of:=[.A523]+7" office:value-type="date" office:date-value="2011-02-20" calcext:value-type="date">
            <text:p>2011-02-20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3]+7" office:value-type="date" office:date-value="2011-02-20" calcext:value-type="date">
            <text:p>2011-02-20</text:p>
          </table:table-cell>
          <table:table-cell table:formula="of:=[.A524]+7" office:value-type="date" office:date-value="2011-02-27" calcext:value-type="date">
            <text:p>2011-02-27</text:p>
          </table:table-cell>
          <table:table-cell office:value-type="float" office:value="235" calcext:value-type="float">
            <text:p>23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4]+7" office:value-type="date" office:date-value="2011-02-27" calcext:value-type="date">
            <text:p>2011-02-27</text:p>
          </table:table-cell>
          <table:table-cell table:formula="of:=[.A525]+7" office:value-type="date" office:date-value="2011-03-06" calcext:value-type="date">
            <text:p>2011-03-06</text:p>
          </table:table-cell>
          <table:table-cell office:value-type="float" office:value="227" calcext:value-type="float">
            <text:p>227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5]+7" office:value-type="date" office:date-value="2011-03-06" calcext:value-type="date">
            <text:p>2011-03-06</text:p>
          </table:table-cell>
          <table:table-cell table:formula="of:=[.A526]+7" office:value-type="date" office:date-value="2011-03-13" calcext:value-type="date">
            <text:p>2011-03-13</text:p>
          </table:table-cell>
          <table:table-cell office:value-type="float" office:value="210" calcext:value-type="float">
            <text:p>210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6]+7" office:value-type="date" office:date-value="2011-03-13" calcext:value-type="date">
            <text:p>2011-03-13</text:p>
          </table:table-cell>
          <table:table-cell table:formula="of:=[.A527]+7" office:value-type="date" office:date-value="2011-03-20" calcext:value-type="date">
            <text:p>2011-03-20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7]+7" office:value-type="date" office:date-value="2011-03-20" calcext:value-type="date">
            <text:p>2011-03-20</text:p>
          </table:table-cell>
          <table:table-cell table:formula="of:=[.A528]+7" office:value-type="date" office:date-value="2011-03-27" calcext:value-type="date">
            <text:p>2011-03-27</text:p>
          </table:table-cell>
          <table:table-cell office:value-type="float" office:value="227" calcext:value-type="float">
            <text:p>227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8]+7" office:value-type="date" office:date-value="2011-03-27" calcext:value-type="date">
            <text:p>2011-03-27</text:p>
          </table:table-cell>
          <table:table-cell table:formula="of:=[.A529]+7" office:value-type="date" office:date-value="2011-04-03" calcext:value-type="date">
            <text:p>2011-04-03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29]+7" office:value-type="date" office:date-value="2011-04-03" calcext:value-type="date">
            <text:p>2011-04-03</text:p>
          </table:table-cell>
          <table:table-cell table:formula="of:=[.A530]+7" office:value-type="date" office:date-value="2011-04-10" calcext:value-type="date">
            <text:p>2011-04-10</text:p>
          </table:table-cell>
          <table:table-cell office:value-type="float" office:value="224" calcext:value-type="float">
            <text:p>22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0]+7" office:value-type="date" office:date-value="2011-04-10" calcext:value-type="date">
            <text:p>2011-04-10</text:p>
          </table:table-cell>
          <table:table-cell table:formula="of:=[.A531]+7" office:value-type="date" office:date-value="2011-04-17" calcext:value-type="date">
            <text:p>2011-04-17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1]+7" office:value-type="date" office:date-value="2011-04-17" calcext:value-type="date">
            <text:p>2011-04-17</text:p>
          </table:table-cell>
          <table:table-cell table:formula="of:=[.A532]+7" office:value-type="date" office:date-value="2011-04-24" calcext:value-type="date">
            <text:p>2011-04-24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2]+7" office:value-type="date" office:date-value="2011-04-24" calcext:value-type="date">
            <text:p>2011-04-24</text:p>
          </table:table-cell>
          <table:table-cell table:formula="of:=[.A533]+7" office:value-type="date" office:date-value="2011-05-01" calcext:value-type="date">
            <text:p>2011-05-01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3]+7" office:value-type="date" office:date-value="2011-05-01" calcext:value-type="date">
            <text:p>2011-05-01</text:p>
          </table:table-cell>
          <table:table-cell table:formula="of:=[.A534]+7" office:value-type="date" office:date-value="2011-05-08" calcext:value-type="date">
            <text:p>2011-05-08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4]+7" office:value-type="date" office:date-value="2011-05-08" calcext:value-type="date">
            <text:p>2011-05-08</text:p>
          </table:table-cell>
          <table:table-cell table:formula="of:=[.A535]+7" office:value-type="date" office:date-value="2011-05-15" calcext:value-type="date">
            <text:p>2011-05-15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5]+7" office:value-type="date" office:date-value="2011-05-15" calcext:value-type="date">
            <text:p>2011-05-15</text:p>
          </table:table-cell>
          <table:table-cell table:formula="of:=[.A536]+7" office:value-type="date" office:date-value="2011-05-22" calcext:value-type="date">
            <text:p>2011-05-22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6]+7" office:value-type="date" office:date-value="2011-05-22" calcext:value-type="date">
            <text:p>2011-05-22</text:p>
          </table:table-cell>
          <table:table-cell table:formula="of:=[.A537]+7" office:value-type="date" office:date-value="2011-05-29" calcext:value-type="date">
            <text:p>2011-05-29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7]+7" office:value-type="date" office:date-value="2011-05-29" calcext:value-type="date">
            <text:p>2011-05-29</text:p>
          </table:table-cell>
          <table:table-cell table:formula="of:=[.A538]+7" office:value-type="date" office:date-value="2011-06-05" calcext:value-type="date">
            <text:p>2011-06-05</text:p>
          </table:table-cell>
          <table:table-cell office:value-type="float" office:value="222" calcext:value-type="float">
            <text:p>22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8]+7" office:value-type="date" office:date-value="2011-06-05" calcext:value-type="date">
            <text:p>2011-06-05</text:p>
          </table:table-cell>
          <table:table-cell table:formula="of:=[.A539]+7" office:value-type="date" office:date-value="2011-06-12" calcext:value-type="date">
            <text:p>2011-06-12</text:p>
          </table:table-cell>
          <table:table-cell office:value-type="float" office:value="222" calcext:value-type="float">
            <text:p>22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39]+7" office:value-type="date" office:date-value="2011-06-12" calcext:value-type="date">
            <text:p>2011-06-12</text:p>
          </table:table-cell>
          <table:table-cell table:formula="of:=[.A540]+7" office:value-type="date" office:date-value="2011-06-19" calcext:value-type="date">
            <text:p>2011-06-19</text:p>
          </table:table-cell>
          <table:table-cell office:value-type="float" office:value="227" calcext:value-type="float">
            <text:p>227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0]+7" office:value-type="date" office:date-value="2011-06-19" calcext:value-type="date">
            <text:p>2011-06-19</text:p>
          </table:table-cell>
          <table:table-cell table:formula="of:=[.A541]+7" office:value-type="date" office:date-value="2011-06-26" calcext:value-type="date">
            <text:p>2011-06-26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1]+7" office:value-type="date" office:date-value="2011-06-26" calcext:value-type="date">
            <text:p>2011-06-26</text:p>
          </table:table-cell>
          <table:table-cell table:formula="of:=[.A542]+7" office:value-type="date" office:date-value="2011-07-03" calcext:value-type="date">
            <text:p>2011-07-03</text:p>
          </table:table-cell>
          <table:table-cell office:value-type="float" office:value="224" calcext:value-type="float">
            <text:p>22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2]+7" office:value-type="date" office:date-value="2011-07-03" calcext:value-type="date">
            <text:p>2011-07-03</text:p>
          </table:table-cell>
          <table:table-cell table:formula="of:=[.A543]+7" office:value-type="date" office:date-value="2011-07-10" calcext:value-type="date">
            <text:p>2011-07-10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3]+7" office:value-type="date" office:date-value="2011-07-10" calcext:value-type="date">
            <text:p>2011-07-10</text:p>
          </table:table-cell>
          <table:table-cell table:formula="of:=[.A544]+7" office:value-type="date" office:date-value="2011-07-17" calcext:value-type="date">
            <text:p>2011-07-17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4]+7" office:value-type="date" office:date-value="2011-07-17" calcext:value-type="date">
            <text:p>2011-07-17</text:p>
          </table:table-cell>
          <table:table-cell table:formula="of:=[.A545]+7" office:value-type="date" office:date-value="2011-07-24" calcext:value-type="date">
            <text:p>2011-07-24</text:p>
          </table:table-cell>
          <table:table-cell office:value-type="float" office:value="222" calcext:value-type="float">
            <text:p>22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5]+7" office:value-type="date" office:date-value="2011-07-24" calcext:value-type="date">
            <text:p>2011-07-24</text:p>
          </table:table-cell>
          <table:table-cell table:formula="of:=[.A546]+7" office:value-type="date" office:date-value="2011-07-31" calcext:value-type="date">
            <text:p>2011-07-31</text:p>
          </table:table-cell>
          <table:table-cell office:value-type="float" office:value="211" calcext:value-type="float">
            <text:p>21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6]+7" office:value-type="date" office:date-value="2011-07-31" calcext:value-type="date">
            <text:p>2011-07-31</text:p>
          </table:table-cell>
          <table:table-cell table:formula="of:=[.A547]+7" office:value-type="date" office:date-value="2011-08-07" calcext:value-type="date">
            <text:p>2011-08-07</text:p>
          </table:table-cell>
          <table:table-cell office:value-type="float" office:value="211" calcext:value-type="float">
            <text:p>21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7]+7" office:value-type="date" office:date-value="2011-08-07" calcext:value-type="date">
            <text:p>2011-08-07</text:p>
          </table:table-cell>
          <table:table-cell table:formula="of:=[.A548]+7" office:value-type="date" office:date-value="2011-08-14" calcext:value-type="date">
            <text:p>2011-08-14</text:p>
          </table:table-cell>
          <table:table-cell office:value-type="float" office:value="218" calcext:value-type="float">
            <text:p>218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8]+7" office:value-type="date" office:date-value="2011-08-14" calcext:value-type="date">
            <text:p>2011-08-14</text:p>
          </table:table-cell>
          <table:table-cell table:formula="of:=[.A549]+7" office:value-type="date" office:date-value="2011-08-21" calcext:value-type="date">
            <text:p>2011-08-21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49]+7" office:value-type="date" office:date-value="2011-08-21" calcext:value-type="date">
            <text:p>2011-08-21</text:p>
          </table:table-cell>
          <table:table-cell table:formula="of:=[.A550]+7" office:value-type="date" office:date-value="2011-08-28" calcext:value-type="date">
            <text:p>2011-08-28</text:p>
          </table:table-cell>
          <table:table-cell office:value-type="float" office:value="211" calcext:value-type="float">
            <text:p>21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0]+7" office:value-type="date" office:date-value="2011-08-28" calcext:value-type="date">
            <text:p>2011-08-28</text:p>
          </table:table-cell>
          <table:table-cell table:formula="of:=[.A551]+7" office:value-type="date" office:date-value="2011-09-04" calcext:value-type="date">
            <text:p>2011-09-04</text:p>
          </table:table-cell>
          <table:table-cell office:value-type="float" office:value="212" calcext:value-type="float">
            <text:p>21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1]+7" office:value-type="date" office:date-value="2011-09-04" calcext:value-type="date">
            <text:p>2011-09-04</text:p>
          </table:table-cell>
          <table:table-cell table:formula="of:=[.A552]+7" office:value-type="date" office:date-value="2011-09-11" calcext:value-type="date">
            <text:p>2011-09-11</text:p>
          </table:table-cell>
          <table:table-cell office:value-type="float" office:value="219" calcext:value-type="float">
            <text:p>21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2]+7" office:value-type="date" office:date-value="2011-09-11" calcext:value-type="date">
            <text:p>2011-09-11</text:p>
          </table:table-cell>
          <table:table-cell table:formula="of:=[.A553]+7" office:value-type="date" office:date-value="2011-09-18" calcext:value-type="date">
            <text:p>2011-09-18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3]+7" office:value-type="date" office:date-value="2011-09-18" calcext:value-type="date">
            <text:p>2011-09-18</text:p>
          </table:table-cell>
          <table:table-cell table:formula="of:=[.A554]+7" office:value-type="date" office:date-value="2011-09-25" calcext:value-type="date">
            <text:p>2011-09-25</text:p>
          </table:table-cell>
          <table:table-cell office:value-type="float" office:value="221" calcext:value-type="float">
            <text:p>22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4]+7" office:value-type="date" office:date-value="2011-09-25" calcext:value-type="date">
            <text:p>2011-09-25</text:p>
          </table:table-cell>
          <table:table-cell table:formula="of:=[.A555]+7" office:value-type="date" office:date-value="2011-10-02" calcext:value-type="date">
            <text:p>2011-10-02</text:p>
          </table:table-cell>
          <table:table-cell office:value-type="float" office:value="224" calcext:value-type="float">
            <text:p>22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5]+7" office:value-type="date" office:date-value="2011-10-02" calcext:value-type="date">
            <text:p>2011-10-02</text:p>
          </table:table-cell>
          <table:table-cell table:formula="of:=[.A556]+7" office:value-type="date" office:date-value="2011-10-09" calcext:value-type="date">
            <text:p>2011-10-09</text:p>
          </table:table-cell>
          <table:table-cell office:value-type="float" office:value="227" calcext:value-type="float">
            <text:p>227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6]+7" office:value-type="date" office:date-value="2011-10-09" calcext:value-type="date">
            <text:p>2011-10-09</text:p>
          </table:table-cell>
          <table:table-cell table:formula="of:=[.A557]+7" office:value-type="date" office:date-value="2011-10-16" calcext:value-type="date">
            <text:p>2011-10-16</text:p>
          </table:table-cell>
          <table:table-cell office:value-type="float" office:value="229" calcext:value-type="float">
            <text:p>22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7]+7" office:value-type="date" office:date-value="2011-10-16" calcext:value-type="date">
            <text:p>2011-10-16</text:p>
          </table:table-cell>
          <table:table-cell table:formula="of:=[.A558]+7" office:value-type="date" office:date-value="2011-10-23" calcext:value-type="date">
            <text:p>2011-10-23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8]+7" office:value-type="date" office:date-value="2011-10-23" calcext:value-type="date">
            <text:p>2011-10-23</text:p>
          </table:table-cell>
          <table:table-cell table:formula="of:=[.A559]+7" office:value-type="date" office:date-value="2011-10-30" calcext:value-type="date">
            <text:p>2011-10-30</text:p>
          </table:table-cell>
          <table:table-cell office:value-type="float" office:value="229" calcext:value-type="float">
            <text:p>22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59]+7" office:value-type="date" office:date-value="2011-10-30" calcext:value-type="date">
            <text:p>2011-10-30</text:p>
          </table:table-cell>
          <table:table-cell table:formula="of:=[.A560]+7" office:value-type="date" office:date-value="2011-11-06" calcext:value-type="date">
            <text:p>2011-11-06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0]+7" office:value-type="date" office:date-value="2011-11-06" calcext:value-type="date">
            <text:p>2011-11-06</text:p>
          </table:table-cell>
          <table:table-cell table:formula="of:=[.A561]+7" office:value-type="date" office:date-value="2011-11-13" calcext:value-type="date">
            <text:p>2011-11-13</text:p>
          </table:table-cell>
          <table:table-cell office:value-type="float" office:value="252" calcext:value-type="float">
            <text:p>25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1]+7" office:value-type="date" office:date-value="2011-11-13" calcext:value-type="date">
            <text:p>2011-11-13</text:p>
          </table:table-cell>
          <table:table-cell table:formula="of:=[.A562]+7" office:value-type="date" office:date-value="2011-11-20" calcext:value-type="date">
            <text:p>2011-11-20</text:p>
          </table:table-cell>
          <table:table-cell office:value-type="float" office:value="244" calcext:value-type="float">
            <text:p>244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2]+7" office:value-type="date" office:date-value="2011-11-20" calcext:value-type="date">
            <text:p>2011-11-20</text:p>
          </table:table-cell>
          <table:table-cell table:formula="of:=[.A563]+7" office:value-type="date" office:date-value="2011-11-27" calcext:value-type="date">
            <text:p>2011-11-27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3]+7" office:value-type="date" office:date-value="2011-11-27" calcext:value-type="date">
            <text:p>2011-11-27</text:p>
          </table:table-cell>
          <table:table-cell table:formula="of:=[.A564]+7" office:value-type="date" office:date-value="2011-12-04" calcext:value-type="date">
            <text:p>2011-12-04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4]+7" office:value-type="date" office:date-value="2011-12-04" calcext:value-type="date">
            <text:p>2011-12-04</text:p>
          </table:table-cell>
          <table:table-cell table:formula="of:=[.A565]+7" office:value-type="date" office:date-value="2011-12-11" calcext:value-type="date">
            <text:p>2011-12-1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5]+7" office:value-type="date" office:date-value="2011-12-11" calcext:value-type="date">
            <text:p>2011-12-11</text:p>
          </table:table-cell>
          <table:table-cell table:formula="of:=[.A566]+7" office:value-type="date" office:date-value="2011-12-18" calcext:value-type="date">
            <text:p>2011-12-18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6]+7" office:value-type="date" office:date-value="2011-12-18" calcext:value-type="date">
            <text:p>2011-12-18</text:p>
          </table:table-cell>
          <table:table-cell table:formula="of:=[.A567]+7" office:value-type="date" office:date-value="2011-12-25" calcext:value-type="date">
            <text:p>2011-12-25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7]+7" office:value-type="date" office:date-value="2011-12-25" calcext:value-type="date">
            <text:p>2011-12-25</text:p>
          </table:table-cell>
          <table:table-cell table:formula="of:=[.A568]+7" office:value-type="date" office:date-value="2012-01-01" calcext:value-type="date">
            <text:p>2012-01-01</text:p>
          </table:table-cell>
          <table:table-cell office:value-type="float" office:value="222" calcext:value-type="float">
            <text:p>22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8]+7" office:value-type="date" office:date-value="2012-01-01" calcext:value-type="date">
            <text:p>2012-01-01</text:p>
          </table:table-cell>
          <table:table-cell table:formula="of:=[.A569]+7" office:value-type="date" office:date-value="2012-01-08" calcext:value-type="date">
            <text:p>2012-01-08</text:p>
          </table:table-cell>
          <table:table-cell office:value-type="float" office:value="221" calcext:value-type="float">
            <text:p>22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69]+7" office:value-type="date" office:date-value="2012-01-08" calcext:value-type="date">
            <text:p>2012-01-08</text:p>
          </table:table-cell>
          <table:table-cell table:formula="of:=[.A570]+7" office:value-type="date" office:date-value="2012-01-15" calcext:value-type="date">
            <text:p>2012-01-15</text:p>
          </table:table-cell>
          <table:table-cell office:value-type="float" office:value="222" calcext:value-type="float">
            <text:p>22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0]+7" office:value-type="date" office:date-value="2012-01-15" calcext:value-type="date">
            <text:p>2012-01-15</text:p>
          </table:table-cell>
          <table:table-cell table:formula="of:=[.A571]+7" office:value-type="date" office:date-value="2012-01-22" calcext:value-type="date">
            <text:p>2012-01-22</text:p>
          </table:table-cell>
          <table:table-cell office:value-type="float" office:value="223" calcext:value-type="float">
            <text:p>223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1]+7" office:value-type="date" office:date-value="2012-01-22" calcext:value-type="date">
            <text:p>2012-01-22</text:p>
          </table:table-cell>
          <table:table-cell table:formula="of:=[.A572]+7" office:value-type="date" office:date-value="2012-01-29" calcext:value-type="date">
            <text:p>2012-01-29</text:p>
          </table:table-cell>
          <table:table-cell office:value-type="float" office:value="215" calcext:value-type="float">
            <text:p>215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2]+7" office:value-type="date" office:date-value="2012-01-29" calcext:value-type="date">
            <text:p>2012-01-29</text:p>
          </table:table-cell>
          <table:table-cell table:formula="of:=[.A573]+7" office:value-type="date" office:date-value="2012-02-05" calcext:value-type="date">
            <text:p>2012-02-05</text:p>
          </table:table-cell>
          <table:table-cell office:value-type="float" office:value="217" calcext:value-type="float">
            <text:p>217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3]+7" office:value-type="date" office:date-value="2012-02-05" calcext:value-type="date">
            <text:p>2012-02-05</text:p>
          </table:table-cell>
          <table:table-cell table:formula="of:=[.A574]+7" office:value-type="date" office:date-value="2012-02-12" calcext:value-type="date">
            <text:p>2012-02-12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4]+7" office:value-type="date" office:date-value="2012-02-12" calcext:value-type="date">
            <text:p>2012-02-12</text:p>
          </table:table-cell>
          <table:table-cell table:formula="of:=[.A575]+7" office:value-type="date" office:date-value="2012-02-19" calcext:value-type="date">
            <text:p>2012-02-19</text:p>
          </table:table-cell>
          <table:table-cell office:value-type="float" office:value="229" calcext:value-type="float">
            <text:p>22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5]+7" office:value-type="date" office:date-value="2012-02-19" calcext:value-type="date">
            <text:p>2012-02-19</text:p>
          </table:table-cell>
          <table:table-cell table:formula="of:=[.A576]+7" office:value-type="date" office:date-value="2012-02-26" calcext:value-type="date">
            <text:p>2012-02-26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6]+7" office:value-type="date" office:date-value="2012-02-26" calcext:value-type="date">
            <text:p>2012-02-26</text:p>
          </table:table-cell>
          <table:table-cell table:formula="of:=[.A577]+7" office:value-type="date" office:date-value="2012-03-04" calcext:value-type="date">
            <text:p>2012-03-04</text:p>
          </table:table-cell>
          <table:table-cell office:value-type="float" office:value="223" calcext:value-type="float">
            <text:p>223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7]+7" office:value-type="date" office:date-value="2012-03-04" calcext:value-type="date">
            <text:p>2012-03-04</text:p>
          </table:table-cell>
          <table:table-cell table:formula="of:=[.A578]+7" office:value-type="date" office:date-value="2012-03-11" calcext:value-type="date">
            <text:p>2012-03-11</text:p>
          </table:table-cell>
          <table:table-cell office:value-type="float" office:value="232" calcext:value-type="float">
            <text:p>232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8]+7" office:value-type="date" office:date-value="2012-03-11" calcext:value-type="date">
            <text:p>2012-03-11</text:p>
          </table:table-cell>
          <table:table-cell table:formula="of:=[.A579]+7" office:value-type="date" office:date-value="2012-03-18" calcext:value-type="date">
            <text:p>2012-03-18</text:p>
          </table:table-cell>
          <table:table-cell office:value-type="float" office:value="221" calcext:value-type="float">
            <text:p>221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79]+7" office:value-type="date" office:date-value="2012-03-18" calcext:value-type="date">
            <text:p>2012-03-18</text:p>
          </table:table-cell>
          <table:table-cell table:formula="of:=[.A580]+7" office:value-type="date" office:date-value="2012-03-25" calcext:value-type="date">
            <text:p>2012-03-25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80]+7" office:value-type="date" office:date-value="2012-03-25" calcext:value-type="date">
            <text:p>2012-03-25</text:p>
          </table:table-cell>
          <table:table-cell table:formula="of:=[.A581]+7" office:value-type="date" office:date-value="2012-04-01" calcext:value-type="date">
            <text:p>2012-04-01</text:p>
          </table:table-cell>
          <table:table-cell office:value-type="float" office:value="226" calcext:value-type="float">
            <text:p>226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81]+7" office:value-type="date" office:date-value="2012-04-01" calcext:value-type="date">
            <text:p>2012-04-01</text:p>
          </table:table-cell>
          <table:table-cell table:formula="of:=[.A582]+7" office:value-type="date" office:date-value="2012-04-08" calcext:value-type="date">
            <text:p>2012-04-08</text:p>
          </table:table-cell>
          <table:table-cell office:value-type="float" office:value="229" calcext:value-type="float">
            <text:p>229</text:p>
          </table:table-cell>
          <table:table-cell/>
          <table:table-cell table:style-name="ce5"/>
          <table:table-cell table:number-columns-repeated="59"/>
        </table:table-row>
        <table:table-row table:style-name="ro1">
          <table:table-cell table:formula="of:=[.A582]+7" office:value-type="date" office:date-value="2012-04-08" calcext:value-type="date">
            <text:p>2012-04-08</text:p>
          </table:table-cell>
          <table:table-cell table:formula="of:=[.A583]+7" office:value-type="date" office:date-value="2012-04-15" calcext:value-type="date">
            <text:p>2012-04-15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583]+7" office:value-type="date" office:date-value="2012-04-15" calcext:value-type="date">
            <text:p>2012-04-15</text:p>
          </table:table-cell>
          <table:table-cell table:formula="of:=[.A584]+7" office:value-type="date" office:date-value="2012-04-22" calcext:value-type="date">
            <text:p>2012-04-22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584]+7" office:value-type="date" office:date-value="2012-04-22" calcext:value-type="date">
            <text:p>2012-04-22</text:p>
          </table:table-cell>
          <table:table-cell table:formula="of:=[.A585]+7" office:value-type="date" office:date-value="2012-04-29" calcext:value-type="date">
            <text:p>2012-04-29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585]+7" office:value-type="date" office:date-value="2012-04-29" calcext:value-type="date">
            <text:p>2012-04-29</text:p>
          </table:table-cell>
          <table:table-cell table:formula="of:=[.A586]+7" office:value-type="date" office:date-value="2012-05-06" calcext:value-type="date">
            <text:p>2012-05-06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586]+7" office:value-type="date" office:date-value="2012-05-06" calcext:value-type="date">
            <text:p>2012-05-06</text:p>
          </table:table-cell>
          <table:table-cell table:formula="of:=[.A587]+7" office:value-type="date" office:date-value="2012-05-13" calcext:value-type="date">
            <text:p>2012-05-13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587]+7" office:value-type="date" office:date-value="2012-05-13" calcext:value-type="date">
            <text:p>2012-05-13</text:p>
          </table:table-cell>
          <table:table-cell table:formula="of:=[.A588]+7" office:value-type="date" office:date-value="2012-05-20" calcext:value-type="date">
            <text:p>2012-05-20</text:p>
          </table:table-cell>
          <table:table-cell office:value-type="float" office:value="222" calcext:value-type="float">
            <text:p>222</text:p>
          </table:table-cell>
          <table:table-cell table:style-name="ce6"/>
          <table:table-cell table:number-columns-repeated="60"/>
        </table:table-row>
        <table:table-row table:style-name="ro1">
          <table:table-cell table:formula="of:=[.A588]+7" office:value-type="date" office:date-value="2012-05-20" calcext:value-type="date">
            <text:p>2012-05-20</text:p>
          </table:table-cell>
          <table:table-cell table:formula="of:=[.A589]+7" office:value-type="date" office:date-value="2012-05-27" calcext:value-type="date">
            <text:p>2012-05-27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589]+7" office:value-type="date" office:date-value="2012-05-27" calcext:value-type="date">
            <text:p>2012-05-27</text:p>
          </table:table-cell>
          <table:table-cell table:formula="of:=[.A590]+7" office:value-type="date" office:date-value="2012-06-03" calcext:value-type="date">
            <text:p>2012-06-03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590]+7" office:value-type="date" office:date-value="2012-06-03" calcext:value-type="date">
            <text:p>2012-06-03</text:p>
          </table:table-cell>
          <table:table-cell table:formula="of:=[.A591]+7" office:value-type="date" office:date-value="2012-06-10" calcext:value-type="date">
            <text:p>2012-06-10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591]+7" office:value-type="date" office:date-value="2012-06-10" calcext:value-type="date">
            <text:p>2012-06-10</text:p>
          </table:table-cell>
          <table:table-cell table:formula="of:=[.A592]+7" office:value-type="date" office:date-value="2012-06-17" calcext:value-type="date">
            <text:p>2012-06-17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592]+7" office:value-type="date" office:date-value="2012-06-17" calcext:value-type="date">
            <text:p>2012-06-17</text:p>
          </table:table-cell>
          <table:table-cell table:formula="of:=[.A593]+7" office:value-type="date" office:date-value="2012-06-24" calcext:value-type="date">
            <text:p>2012-06-24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593]+7" office:value-type="date" office:date-value="2012-06-24" calcext:value-type="date">
            <text:p>2012-06-24</text:p>
          </table:table-cell>
          <table:table-cell table:formula="of:=[.A594]+7" office:value-type="date" office:date-value="2012-07-01" calcext:value-type="date">
            <text:p>2012-07-01</text:p>
          </table:table-cell>
          <table:table-cell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formula="of:=[.A594]+7" office:value-type="date" office:date-value="2012-07-01" calcext:value-type="date">
            <text:p>2012-07-01</text:p>
          </table:table-cell>
          <table:table-cell table:formula="of:=[.A595]+7" office:value-type="date" office:date-value="2012-07-08" calcext:value-type="date">
            <text:p>2012-07-08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595]+7" office:value-type="date" office:date-value="2012-07-08" calcext:value-type="date">
            <text:p>2012-07-08</text:p>
          </table:table-cell>
          <table:table-cell table:formula="of:=[.A596]+7" office:value-type="date" office:date-value="2012-07-15" calcext:value-type="date">
            <text:p>2012-07-15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596]+7" office:value-type="date" office:date-value="2012-07-15" calcext:value-type="date">
            <text:p>2012-07-15</text:p>
          </table:table-cell>
          <table:table-cell table:formula="of:=[.A597]+7" office:value-type="date" office:date-value="2012-07-22" calcext:value-type="date">
            <text:p>2012-07-22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597]+7" office:value-type="date" office:date-value="2012-07-22" calcext:value-type="date">
            <text:p>2012-07-22</text:p>
          </table:table-cell>
          <table:table-cell table:formula="of:=[.A598]+7" office:value-type="date" office:date-value="2012-07-29" calcext:value-type="date">
            <text:p>2012-07-29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598]+7" office:value-type="date" office:date-value="2012-07-29" calcext:value-type="date">
            <text:p>2012-07-29</text:p>
          </table:table-cell>
          <table:table-cell table:formula="of:=[.A599]+7" office:value-type="date" office:date-value="2012-08-05" calcext:value-type="date">
            <text:p>2012-08-05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formula="of:=[.A599]+7" office:value-type="date" office:date-value="2012-08-05" calcext:value-type="date">
            <text:p>2012-08-05</text:p>
          </table:table-cell>
          <table:table-cell table:formula="of:=[.A600]+7" office:value-type="date" office:date-value="2012-08-12" calcext:value-type="date">
            <text:p>2012-08-12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600]+7" office:value-type="date" office:date-value="2012-08-12" calcext:value-type="date">
            <text:p>2012-08-12</text:p>
          </table:table-cell>
          <table:table-cell table:formula="of:=[.A601]+7" office:value-type="date" office:date-value="2012-08-19" calcext:value-type="date">
            <text:p>2012-08-19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01]+7" office:value-type="date" office:date-value="2012-08-19" calcext:value-type="date">
            <text:p>2012-08-19</text:p>
          </table:table-cell>
          <table:table-cell table:formula="of:=[.A602]+7" office:value-type="date" office:date-value="2012-08-26" calcext:value-type="date">
            <text:p>2012-08-26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02]+7" office:value-type="date" office:date-value="2012-08-26" calcext:value-type="date">
            <text:p>2012-08-26</text:p>
          </table:table-cell>
          <table:table-cell table:formula="of:=[.A603]+7" office:value-type="date" office:date-value="2012-09-02" calcext:value-type="date">
            <text:p>2012-09-02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603]+7" office:value-type="date" office:date-value="2012-09-02" calcext:value-type="date">
            <text:p>2012-09-02</text:p>
          </table:table-cell>
          <table:table-cell table:formula="of:=[.A604]+7" office:value-type="date" office:date-value="2012-09-09" calcext:value-type="date">
            <text:p>2012-09-09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604]+7" office:value-type="date" office:date-value="2012-09-09" calcext:value-type="date">
            <text:p>2012-09-09</text:p>
          </table:table-cell>
          <table:table-cell table:formula="of:=[.A605]+7" office:value-type="date" office:date-value="2012-09-16" calcext:value-type="date">
            <text:p>2012-09-16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605]+7" office:value-type="date" office:date-value="2012-09-16" calcext:value-type="date">
            <text:p>2012-09-16</text:p>
          </table:table-cell>
          <table:table-cell table:formula="of:=[.A606]+7" office:value-type="date" office:date-value="2012-09-23" calcext:value-type="date">
            <text:p>2012-09-23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606]+7" office:value-type="date" office:date-value="2012-09-23" calcext:value-type="date">
            <text:p>2012-09-23</text:p>
          </table:table-cell>
          <table:table-cell table:formula="of:=[.A607]+7" office:value-type="date" office:date-value="2012-09-30" calcext:value-type="date">
            <text:p>2012-09-30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07]+7" office:value-type="date" office:date-value="2012-09-30" calcext:value-type="date">
            <text:p>2012-09-30</text:p>
          </table:table-cell>
          <table:table-cell table:formula="of:=[.A608]+7" office:value-type="date" office:date-value="2012-10-07" calcext:value-type="date">
            <text:p>2012-10-07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08]+7" office:value-type="date" office:date-value="2012-10-07" calcext:value-type="date">
            <text:p>2012-10-07</text:p>
          </table:table-cell>
          <table:table-cell table:formula="of:=[.A609]+7" office:value-type="date" office:date-value="2012-10-14" calcext:value-type="date">
            <text:p>2012-10-14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609]+7" office:value-type="date" office:date-value="2012-10-14" calcext:value-type="date">
            <text:p>2012-10-14</text:p>
          </table:table-cell>
          <table:table-cell table:formula="of:=[.A610]+7" office:value-type="date" office:date-value="2012-10-21" calcext:value-type="date">
            <text:p>2012-10-21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610]+7" office:value-type="date" office:date-value="2012-10-21" calcext:value-type="date">
            <text:p>2012-10-21</text:p>
          </table:table-cell>
          <table:table-cell table:formula="of:=[.A611]+7" office:value-type="date" office:date-value="2012-10-28" calcext:value-type="date">
            <text:p>2012-10-28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611]+7" office:value-type="date" office:date-value="2012-10-28" calcext:value-type="date">
            <text:p>2012-10-28</text:p>
          </table:table-cell>
          <table:table-cell table:formula="of:=[.A612]+7" office:value-type="date" office:date-value="2012-11-04" calcext:value-type="date">
            <text:p>2012-11-04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612]+7" office:value-type="date" office:date-value="2012-11-04" calcext:value-type="date">
            <text:p>2012-11-04</text:p>
          </table:table-cell>
          <table:table-cell table:formula="of:=[.A613]+7" office:value-type="date" office:date-value="2012-11-11" calcext:value-type="date">
            <text:p>2012-11-11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613]+7" office:value-type="date" office:date-value="2012-11-11" calcext:value-type="date">
            <text:p>2012-11-11</text:p>
          </table:table-cell>
          <table:table-cell table:formula="of:=[.A614]+7" office:value-type="date" office:date-value="2012-11-18" calcext:value-type="date">
            <text:p>2012-11-18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614]+7" office:value-type="date" office:date-value="2012-11-18" calcext:value-type="date">
            <text:p>2012-11-18</text:p>
          </table:table-cell>
          <table:table-cell table:formula="of:=[.A615]+7" office:value-type="date" office:date-value="2012-11-25" calcext:value-type="date">
            <text:p>2012-11-25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615]+7" office:value-type="date" office:date-value="2012-11-25" calcext:value-type="date">
            <text:p>2012-11-25</text:p>
          </table:table-cell>
          <table:table-cell table:formula="of:=[.A616]+7" office:value-type="date" office:date-value="2012-12-02" calcext:value-type="date">
            <text:p>2012-12-02</text:p>
          </table:table-cell>
          <table:table-cell office:value-type="float" office:value="242" calcext:value-type="float">
            <text:p>242</text:p>
          </table:table-cell>
          <table:table-cell table:number-columns-repeated="61"/>
        </table:table-row>
        <table:table-row table:style-name="ro1">
          <table:table-cell table:formula="of:=[.A616]+7" office:value-type="date" office:date-value="2012-12-02" calcext:value-type="date">
            <text:p>2012-12-02</text:p>
          </table:table-cell>
          <table:table-cell table:formula="of:=[.A617]+7" office:value-type="date" office:date-value="2012-12-09" calcext:value-type="date">
            <text:p>2012-12-09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617]+7" office:value-type="date" office:date-value="2012-12-09" calcext:value-type="date">
            <text:p>2012-12-09</text:p>
          </table:table-cell>
          <table:table-cell table:formula="of:=[.A618]+7" office:value-type="date" office:date-value="2012-12-16" calcext:value-type="date">
            <text:p>2012-12-16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618]+7" office:value-type="date" office:date-value="2012-12-16" calcext:value-type="date">
            <text:p>2012-12-16</text:p>
          </table:table-cell>
          <table:table-cell table:formula="of:=[.A619]+7" office:value-type="date" office:date-value="2012-12-23" calcext:value-type="date">
            <text:p>2012-12-23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619]+7" office:value-type="date" office:date-value="2012-12-23" calcext:value-type="date">
            <text:p>2012-12-23</text:p>
          </table:table-cell>
          <table:table-cell table:formula="of:=[.A620]+7" office:value-type="date" office:date-value="2012-12-30" calcext:value-type="date">
            <text:p>2012-12-30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620]+7" office:value-type="date" office:date-value="2012-12-30" calcext:value-type="date">
            <text:p>2012-12-30</text:p>
          </table:table-cell>
          <table:table-cell table:formula="of:=[.A621]+7" office:value-type="date" office:date-value="2013-01-06" calcext:value-type="date">
            <text:p>2013-01-06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621]+7" office:value-type="date" office:date-value="2013-01-06" calcext:value-type="date">
            <text:p>2013-01-06</text:p>
          </table:table-cell>
          <table:table-cell table:formula="of:=[.A622]+7" office:value-type="date" office:date-value="2013-01-13" calcext:value-type="date">
            <text:p>2013-01-13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622]+7" office:value-type="date" office:date-value="2013-01-13" calcext:value-type="date">
            <text:p>2013-01-13</text:p>
          </table:table-cell>
          <table:table-cell table:formula="of:=[.A623]+7" office:value-type="date" office:date-value="2013-01-20" calcext:value-type="date">
            <text:p>2013-01-20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623]+7" office:value-type="date" office:date-value="2013-01-20" calcext:value-type="date">
            <text:p>2013-01-20</text:p>
          </table:table-cell>
          <table:table-cell table:formula="of:=[.A624]+7" office:value-type="date" office:date-value="2013-01-27" calcext:value-type="date">
            <text:p>2013-01-27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24]+7" office:value-type="date" office:date-value="2013-01-27" calcext:value-type="date">
            <text:p>2013-01-27</text:p>
          </table:table-cell>
          <table:table-cell table:formula="of:=[.A625]+7" office:value-type="date" office:date-value="2013-02-03" calcext:value-type="date">
            <text:p>2013-02-03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25]+7" office:value-type="date" office:date-value="2013-02-03" calcext:value-type="date">
            <text:p>2013-02-03</text:p>
          </table:table-cell>
          <table:table-cell table:formula="of:=[.A626]+7" office:value-type="date" office:date-value="2013-02-10" calcext:value-type="date">
            <text:p>2013-02-10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626]+7" office:value-type="date" office:date-value="2013-02-10" calcext:value-type="date">
            <text:p>2013-02-10</text:p>
          </table:table-cell>
          <table:table-cell table:formula="of:=[.A627]+7" office:value-type="date" office:date-value="2013-02-17" calcext:value-type="date">
            <text:p>2013-02-17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627]+7" office:value-type="date" office:date-value="2013-02-17" calcext:value-type="date">
            <text:p>2013-02-17</text:p>
          </table:table-cell>
          <table:table-cell table:formula="of:=[.A628]+7" office:value-type="date" office:date-value="2013-02-24" calcext:value-type="date">
            <text:p>2013-02-24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628]+7" office:value-type="date" office:date-value="2013-02-24" calcext:value-type="date">
            <text:p>2013-02-24</text:p>
          </table:table-cell>
          <table:table-cell table:formula="of:=[.A629]+7" office:value-type="date" office:date-value="2013-03-03" calcext:value-type="date">
            <text:p>2013-03-03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629]+7" office:value-type="date" office:date-value="2013-03-03" calcext:value-type="date">
            <text:p>2013-03-03</text:p>
          </table:table-cell>
          <table:table-cell table:formula="of:=[.A630]+7" office:value-type="date" office:date-value="2013-03-10" calcext:value-type="date">
            <text:p>2013-03-10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630]+7" office:value-type="date" office:date-value="2013-03-10" calcext:value-type="date">
            <text:p>2013-03-10</text:p>
          </table:table-cell>
          <table:table-cell table:formula="of:=[.A631]+7" office:value-type="date" office:date-value="2013-03-17" calcext:value-type="date">
            <text:p>2013-03-17</text:p>
          </table:table-cell>
          <table:table-cell office:value-type="float" office:value="241" calcext:value-type="float">
            <text:p>241</text:p>
          </table:table-cell>
          <table:table-cell table:number-columns-repeated="61"/>
        </table:table-row>
        <table:table-row table:style-name="ro1">
          <table:table-cell table:formula="of:=[.A631]+7" office:value-type="date" office:date-value="2013-03-17" calcext:value-type="date">
            <text:p>2013-03-17</text:p>
          </table:table-cell>
          <table:table-cell table:formula="of:=[.A632]+7" office:value-type="date" office:date-value="2013-03-24" calcext:value-type="date">
            <text:p>2013-03-24</text:p>
          </table:table-cell>
          <table:table-cell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formula="of:=[.A632]+7" office:value-type="date" office:date-value="2013-03-24" calcext:value-type="date">
            <text:p>2013-03-24</text:p>
          </table:table-cell>
          <table:table-cell table:formula="of:=[.A633]+7" office:value-type="date" office:date-value="2013-03-31" calcext:value-type="date">
            <text:p>2013-03-31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633]+7" office:value-type="date" office:date-value="2013-03-31" calcext:value-type="date">
            <text:p>2013-03-31</text:p>
          </table:table-cell>
          <table:table-cell table:formula="of:=[.A634]+7" office:value-type="date" office:date-value="2013-04-07" calcext:value-type="date">
            <text:p>2013-04-07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34]+7" office:value-type="date" office:date-value="2013-04-07" calcext:value-type="date">
            <text:p>2013-04-07</text:p>
          </table:table-cell>
          <table:table-cell table:formula="of:=[.A635]+7" office:value-type="date" office:date-value="2013-04-14" calcext:value-type="date">
            <text:p>2013-04-14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35]+7" office:value-type="date" office:date-value="2013-04-14" calcext:value-type="date">
            <text:p>2013-04-14</text:p>
          </table:table-cell>
          <table:table-cell table:formula="of:=[.A636]+7" office:value-type="date" office:date-value="2013-04-21" calcext:value-type="date">
            <text:p>2013-04-21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636]+7" office:value-type="date" office:date-value="2013-04-21" calcext:value-type="date">
            <text:p>2013-04-21</text:p>
          </table:table-cell>
          <table:table-cell table:formula="of:=[.A637]+7" office:value-type="date" office:date-value="2013-04-28" calcext:value-type="date">
            <text:p>2013-04-28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637]+7" office:value-type="date" office:date-value="2013-04-28" calcext:value-type="date">
            <text:p>2013-04-28</text:p>
          </table:table-cell>
          <table:table-cell table:formula="of:=[.A638]+7" office:value-type="date" office:date-value="2013-05-05" calcext:value-type="date">
            <text:p>2013-05-05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638]+7" office:value-type="date" office:date-value="2013-05-05" calcext:value-type="date">
            <text:p>2013-05-05</text:p>
          </table:table-cell>
          <table:table-cell table:formula="of:=[.A639]+7" office:value-type="date" office:date-value="2013-05-12" calcext:value-type="date">
            <text:p>2013-05-12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639]+7" office:value-type="date" office:date-value="2013-05-12" calcext:value-type="date">
            <text:p>2013-05-12</text:p>
          </table:table-cell>
          <table:table-cell table:formula="of:=[.A640]+7" office:value-type="date" office:date-value="2013-05-19" calcext:value-type="date">
            <text:p>2013-05-19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640]+7" office:value-type="date" office:date-value="2013-05-19" calcext:value-type="date">
            <text:p>2013-05-19</text:p>
          </table:table-cell>
          <table:table-cell table:formula="of:=[.A641]+7" office:value-type="date" office:date-value="2013-05-26" calcext:value-type="date">
            <text:p>2013-05-26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641]+7" office:value-type="date" office:date-value="2013-05-26" calcext:value-type="date">
            <text:p>2013-05-26</text:p>
          </table:table-cell>
          <table:table-cell table:formula="of:=[.A642]+7" office:value-type="date" office:date-value="2013-06-02" calcext:value-type="date">
            <text:p>2013-06-02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642]+7" office:value-type="date" office:date-value="2013-06-02" calcext:value-type="date">
            <text:p>2013-06-02</text:p>
          </table:table-cell>
          <table:table-cell table:formula="of:=[.A643]+7" office:value-type="date" office:date-value="2013-06-09" calcext:value-type="date">
            <text:p>2013-06-09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643]+7" office:value-type="date" office:date-value="2013-06-09" calcext:value-type="date">
            <text:p>2013-06-09</text:p>
          </table:table-cell>
          <table:table-cell table:formula="of:=[.A644]+7" office:value-type="date" office:date-value="2013-06-16" calcext:value-type="date">
            <text:p>2013-06-16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644]+7" office:value-type="date" office:date-value="2013-06-16" calcext:value-type="date">
            <text:p>2013-06-16</text:p>
          </table:table-cell>
          <table:table-cell table:formula="of:=[.A645]+7" office:value-type="date" office:date-value="2013-06-23" calcext:value-type="date">
            <text:p>2013-06-23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645]+7" office:value-type="date" office:date-value="2013-06-23" calcext:value-type="date">
            <text:p>2013-06-23</text:p>
          </table:table-cell>
          <table:table-cell table:formula="of:=[.A646]+7" office:value-type="date" office:date-value="2013-06-30" calcext:value-type="date">
            <text:p>2013-06-30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46]+7" office:value-type="date" office:date-value="2013-06-30" calcext:value-type="date">
            <text:p>2013-06-30</text:p>
          </table:table-cell>
          <table:table-cell table:formula="of:=[.A647]+7" office:value-type="date" office:date-value="2013-07-07" calcext:value-type="date">
            <text:p>2013-07-07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formula="of:=[.A647]+7" office:value-type="date" office:date-value="2013-07-07" calcext:value-type="date">
            <text:p>2013-07-07</text:p>
          </table:table-cell>
          <table:table-cell table:formula="of:=[.A648]+7" office:value-type="date" office:date-value="2013-07-14" calcext:value-type="date">
            <text:p>2013-07-14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formula="of:=[.A648]+7" office:value-type="date" office:date-value="2013-07-14" calcext:value-type="date">
            <text:p>2013-07-14</text:p>
          </table:table-cell>
          <table:table-cell table:formula="of:=[.A649]+7" office:value-type="date" office:date-value="2013-07-21" calcext:value-type="date">
            <text:p>2013-07-21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649]+7" office:value-type="date" office:date-value="2013-07-21" calcext:value-type="date">
            <text:p>2013-07-21</text:p>
          </table:table-cell>
          <table:table-cell table:formula="of:=[.A650]+7" office:value-type="date" office:date-value="2013-07-28" calcext:value-type="date">
            <text:p>2013-07-28</text:p>
          </table:table-cell>
          <table:table-cell office:value-type="float" office:value="211" calcext:value-type="float">
            <text:p>211</text:p>
          </table:table-cell>
          <table:table-cell table:number-columns-repeated="61"/>
        </table:table-row>
        <table:table-row table:style-name="ro1">
          <table:table-cell table:formula="of:=[.A650]+7" office:value-type="date" office:date-value="2013-07-28" calcext:value-type="date">
            <text:p>2013-07-28</text:p>
          </table:table-cell>
          <table:table-cell table:formula="of:=[.A651]+7" office:value-type="date" office:date-value="2013-08-04" calcext:value-type="date">
            <text:p>2013-08-04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51]+7" office:value-type="date" office:date-value="2013-08-04" calcext:value-type="date">
            <text:p>2013-08-04</text:p>
          </table:table-cell>
          <table:table-cell table:formula="of:=[.A652]+7" office:value-type="date" office:date-value="2013-08-11" calcext:value-type="date">
            <text:p>2013-08-11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652]+7" office:value-type="date" office:date-value="2013-08-11" calcext:value-type="date">
            <text:p>2013-08-11</text:p>
          </table:table-cell>
          <table:table-cell table:formula="of:=[.A653]+7" office:value-type="date" office:date-value="2013-08-18" calcext:value-type="date">
            <text:p>2013-08-18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53]+7" office:value-type="date" office:date-value="2013-08-18" calcext:value-type="date">
            <text:p>2013-08-18</text:p>
          </table:table-cell>
          <table:table-cell table:formula="of:=[.A654]+7" office:value-type="date" office:date-value="2013-08-25" calcext:value-type="date">
            <text:p>2013-08-25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654]+7" office:value-type="date" office:date-value="2013-08-25" calcext:value-type="date">
            <text:p>2013-08-25</text:p>
          </table:table-cell>
          <table:table-cell table:formula="of:=[.A655]+7" office:value-type="date" office:date-value="2013-09-01" calcext:value-type="date">
            <text:p>2013-09-01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55]+7" office:value-type="date" office:date-value="2013-09-01" calcext:value-type="date">
            <text:p>2013-09-01</text:p>
          </table:table-cell>
          <table:table-cell table:formula="of:=[.A656]+7" office:value-type="date" office:date-value="2013-09-08" calcext:value-type="date">
            <text:p>2013-09-08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656]+7" office:value-type="date" office:date-value="2013-09-08" calcext:value-type="date">
            <text:p>2013-09-08</text:p>
          </table:table-cell>
          <table:table-cell table:formula="of:=[.A657]+7" office:value-type="date" office:date-value="2013-09-15" calcext:value-type="date">
            <text:p>2013-09-15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57]+7" office:value-type="date" office:date-value="2013-09-15" calcext:value-type="date">
            <text:p>2013-09-15</text:p>
          </table:table-cell>
          <table:table-cell table:formula="of:=[.A658]+7" office:value-type="date" office:date-value="2013-09-22" calcext:value-type="date">
            <text:p>2013-09-22</text:p>
          </table:table-cell>
          <table:table-cell office:value-type="float" office:value="222" calcext:value-type="float">
            <text:p>222</text:p>
          </table:table-cell>
          <table:table-cell table:style-name="ce7"/>
          <table:table-cell table:number-columns-repeated="60"/>
        </table:table-row>
        <table:table-row table:style-name="ro1">
          <table:table-cell table:formula="of:=[.A658]+7" office:value-type="date" office:date-value="2013-09-22" calcext:value-type="date">
            <text:p>2013-09-22</text:p>
          </table:table-cell>
          <table:table-cell table:formula="of:=[.A659]+7" office:value-type="date" office:date-value="2013-09-29" calcext:value-type="date">
            <text:p>2013-09-29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659]+7" office:value-type="date" office:date-value="2013-09-29" calcext:value-type="date">
            <text:p>2013-09-29</text:p>
          </table:table-cell>
          <table:table-cell table:formula="of:=[.A660]+7" office:value-type="date" office:date-value="2013-10-06" calcext:value-type="date">
            <text:p>2013-10-06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60]+7" office:value-type="date" office:date-value="2013-10-06" calcext:value-type="date">
            <text:p>2013-10-06</text:p>
          </table:table-cell>
          <table:table-cell table:formula="of:=[.A661]+7" office:value-type="date" office:date-value="2013-10-13" calcext:value-type="date">
            <text:p>2013-10-13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61]+7" office:value-type="date" office:date-value="2013-10-13" calcext:value-type="date">
            <text:p>2013-10-13</text:p>
          </table:table-cell>
          <table:table-cell table:formula="of:=[.A662]+7" office:value-type="date" office:date-value="2013-10-20" calcext:value-type="date">
            <text:p>2013-10-20</text:p>
          </table:table-cell>
          <table:table-cell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formula="of:=[.A662]+7" office:value-type="date" office:date-value="2013-10-20" calcext:value-type="date">
            <text:p>2013-10-20</text:p>
          </table:table-cell>
          <table:table-cell table:formula="of:=[.A663]+7" office:value-type="date" office:date-value="2013-10-27" calcext:value-type="date">
            <text:p>2013-10-27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63]+7" office:value-type="date" office:date-value="2013-10-27" calcext:value-type="date">
            <text:p>2013-10-27</text:p>
          </table:table-cell>
          <table:table-cell table:formula="of:=[.A664]+7" office:value-type="date" office:date-value="2013-11-03" calcext:value-type="date">
            <text:p>2013-11-03</text:p>
          </table:table-cell>
          <table:table-cell office:value-type="float" office:value="256" calcext:value-type="float">
            <text:p>256</text:p>
          </table:table-cell>
          <table:table-cell table:number-columns-repeated="61"/>
        </table:table-row>
        <table:table-row table:style-name="ro1">
          <table:table-cell table:formula="of:=[.A664]+7" office:value-type="date" office:date-value="2013-11-03" calcext:value-type="date">
            <text:p>2013-11-03</text:p>
          </table:table-cell>
          <table:table-cell table:formula="of:=[.A665]+7" office:value-type="date" office:date-value="2013-11-10" calcext:value-type="date">
            <text:p>2013-11-10</text:p>
          </table:table-cell>
          <table:table-cell office:value-type="float" office:value="237" calcext:value-type="float">
            <text:p>237</text:p>
          </table:table-cell>
          <table:table-cell table:number-columns-repeated="61"/>
        </table:table-row>
        <table:table-row table:style-name="ro1">
          <table:table-cell table:formula="of:=[.A665]+7" office:value-type="date" office:date-value="2013-11-10" calcext:value-type="date">
            <text:p>2013-11-10</text:p>
          </table:table-cell>
          <table:table-cell table:formula="of:=[.A666]+7" office:value-type="date" office:date-value="2013-11-17" calcext:value-type="date">
            <text:p>2013-11-17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666]+7" office:value-type="date" office:date-value="2013-11-17" calcext:value-type="date">
            <text:p>2013-11-17</text:p>
          </table:table-cell>
          <table:table-cell table:formula="of:=[.A667]+7" office:value-type="date" office:date-value="2013-11-24" calcext:value-type="date">
            <text:p>2013-11-24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667]+7" office:value-type="date" office:date-value="2013-11-24" calcext:value-type="date">
            <text:p>2013-11-24</text:p>
          </table:table-cell>
          <table:table-cell table:formula="of:=[.A668]+7" office:value-type="date" office:date-value="2013-12-01" calcext:value-type="date">
            <text:p>2013-12-01</text:p>
          </table:table-cell>
          <table:table-cell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formula="of:=[.A668]+7" office:value-type="date" office:date-value="2013-12-01" calcext:value-type="date">
            <text:p>2013-12-01</text:p>
          </table:table-cell>
          <table:table-cell table:formula="of:=[.A669]+7" office:value-type="date" office:date-value="2013-12-08" calcext:value-type="date">
            <text:p>2013-12-08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669]+7" office:value-type="date" office:date-value="2013-12-08" calcext:value-type="date">
            <text:p>2013-12-08</text:p>
          </table:table-cell>
          <table:table-cell table:formula="of:=[.A670]+7" office:value-type="date" office:date-value="2013-12-15" calcext:value-type="date">
            <text:p>2013-12-15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670]+7" office:value-type="date" office:date-value="2013-12-15" calcext:value-type="date">
            <text:p>2013-12-15</text:p>
          </table:table-cell>
          <table:table-cell table:formula="of:=[.A671]+7" office:value-type="date" office:date-value="2013-12-22" calcext:value-type="date">
            <text:p>2013-12-22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671]+7" office:value-type="date" office:date-value="2013-12-22" calcext:value-type="date">
            <text:p>2013-12-22</text:p>
          </table:table-cell>
          <table:table-cell table:formula="of:=[.A672]+7" office:value-type="date" office:date-value="2013-12-29" calcext:value-type="date">
            <text:p>2013-12-29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72]+7" office:value-type="date" office:date-value="2013-12-29" calcext:value-type="date">
            <text:p>2013-12-29</text:p>
          </table:table-cell>
          <table:table-cell table:formula="of:=[.A673]+7" office:value-type="date" office:date-value="2014-01-05" calcext:value-type="date">
            <text:p>2014-01-05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673]+7" office:value-type="date" office:date-value="2014-01-05" calcext:value-type="date">
            <text:p>2014-01-05</text:p>
          </table:table-cell>
          <table:table-cell table:formula="of:=[.A674]+7" office:value-type="date" office:date-value="2014-01-12" calcext:value-type="date">
            <text:p>2014-01-12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674]+7" office:value-type="date" office:date-value="2014-01-12" calcext:value-type="date">
            <text:p>2014-01-12</text:p>
          </table:table-cell>
          <table:table-cell table:formula="of:=[.A675]+7" office:value-type="date" office:date-value="2014-01-19" calcext:value-type="date">
            <text:p>2014-01-19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675]+7" office:value-type="date" office:date-value="2014-01-19" calcext:value-type="date">
            <text:p>2014-01-19</text:p>
          </table:table-cell>
          <table:table-cell table:formula="of:=[.A676]+7" office:value-type="date" office:date-value="2014-01-26" calcext:value-type="date">
            <text:p>2014-01-26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676]+7" office:value-type="date" office:date-value="2014-01-26" calcext:value-type="date">
            <text:p>2014-01-26</text:p>
          </table:table-cell>
          <table:table-cell table:formula="of:=[.A677]+7" office:value-type="date" office:date-value="2014-02-02" calcext:value-type="date">
            <text:p>2014-02-02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677]+7" office:value-type="date" office:date-value="2014-02-02" calcext:value-type="date">
            <text:p>2014-02-02</text:p>
          </table:table-cell>
          <table:table-cell table:formula="of:=[.A678]+7" office:value-type="date" office:date-value="2014-02-09" calcext:value-type="date">
            <text:p>2014-02-09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678]+7" office:value-type="date" office:date-value="2014-02-09" calcext:value-type="date">
            <text:p>2014-02-09</text:p>
          </table:table-cell>
          <table:table-cell table:formula="of:=[.A679]+7" office:value-type="date" office:date-value="2014-02-16" calcext:value-type="date">
            <text:p>2014-02-16</text:p>
          </table:table-cell>
          <table:table-cell office:value-type="float" office:value="226" calcext:value-type="float">
            <text:p>226</text:p>
          </table:table-cell>
          <table:table-cell table:number-columns-repeated="61"/>
        </table:table-row>
        <table:table-row table:style-name="ro1">
          <table:table-cell table:formula="of:=[.A679]+7" office:value-type="date" office:date-value="2014-02-16" calcext:value-type="date">
            <text:p>2014-02-16</text:p>
          </table:table-cell>
          <table:table-cell table:formula="of:=[.A680]+7" office:value-type="date" office:date-value="2014-02-23" calcext:value-type="date">
            <text:p>2014-02-23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680]+7" office:value-type="date" office:date-value="2014-02-23" calcext:value-type="date">
            <text:p>2014-02-23</text:p>
          </table:table-cell>
          <table:table-cell table:formula="of:=[.A681]+7" office:value-type="date" office:date-value="2014-03-02" calcext:value-type="date">
            <text:p>2014-03-02</text:p>
          </table:table-cell>
          <table:table-cell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formula="of:=[.A681]+7" office:value-type="date" office:date-value="2014-03-02" calcext:value-type="date">
            <text:p>2014-03-02</text:p>
          </table:table-cell>
          <table:table-cell table:formula="of:=[.A682]+7" office:value-type="date" office:date-value="2014-03-09" calcext:value-type="date">
            <text:p>2014-03-09</text:p>
          </table:table-cell>
          <table:table-cell office:value-type="float" office:value="235" calcext:value-type="float">
            <text:p>235</text:p>
          </table:table-cell>
          <table:table-cell table:number-columns-repeated="61"/>
        </table:table-row>
        <table:table-row table:style-name="ro1">
          <table:table-cell table:formula="of:=[.A682]+7" office:value-type="date" office:date-value="2014-03-09" calcext:value-type="date">
            <text:p>2014-03-09</text:p>
          </table:table-cell>
          <table:table-cell table:formula="of:=[.A683]+7" office:value-type="date" office:date-value="2014-03-16" calcext:value-type="date">
            <text:p>2014-03-16</text:p>
          </table:table-cell>
          <table:table-cell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formula="of:=[.A683]+7" office:value-type="date" office:date-value="2014-03-16" calcext:value-type="date">
            <text:p>2014-03-16</text:p>
          </table:table-cell>
          <table:table-cell table:formula="of:=[.A684]+7" office:value-type="date" office:date-value="2014-03-23" calcext:value-type="date">
            <text:p>2014-03-23</text:p>
          </table:table-cell>
          <table:table-cell office:value-type="float" office:value="232" calcext:value-type="float">
            <text:p>232</text:p>
          </table:table-cell>
          <table:table-cell table:number-columns-repeated="61"/>
        </table:table-row>
        <table:table-row table:style-name="ro1">
          <table:table-cell table:formula="of:=[.A684]+7" office:value-type="date" office:date-value="2014-03-23" calcext:value-type="date">
            <text:p>2014-03-23</text:p>
          </table:table-cell>
          <table:table-cell table:formula="of:=[.A685]+7" office:value-type="date" office:date-value="2014-03-30" calcext:value-type="date">
            <text:p>2014-03-30</text:p>
          </table:table-cell>
          <table:table-cell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formula="of:=[.A685]+7" office:value-type="date" office:date-value="2014-03-30" calcext:value-type="date">
            <text:p>2014-03-30</text:p>
          </table:table-cell>
          <table:table-cell table:formula="of:=[.A686]+7" office:value-type="date" office:date-value="2014-04-06" calcext:value-type="date">
            <text:p>2014-04-06</text:p>
          </table:table-cell>
          <table:table-cell office:value-type="float" office:value="238" calcext:value-type="float">
            <text:p>238</text:p>
          </table:table-cell>
          <table:table-cell table:number-columns-repeated="61"/>
        </table:table-row>
        <table:table-row table:style-name="ro1">
          <table:table-cell table:formula="of:=[.A686]+7" office:value-type="date" office:date-value="2014-04-06" calcext:value-type="date">
            <text:p>2014-04-06</text:p>
          </table:table-cell>
          <table:table-cell table:formula="of:=[.A687]+7" office:value-type="date" office:date-value="2014-04-13" calcext:value-type="date">
            <text:p>2014-04-13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formula="of:=[.A687]+7" office:value-type="date" office:date-value="2014-04-13" calcext:value-type="date">
            <text:p>2014-04-13</text:p>
          </table:table-cell>
          <table:table-cell table:formula="of:=[.A688]+7" office:value-type="date" office:date-value="2014-04-20" calcext:value-type="date">
            <text:p>2014-04-20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688]+7" office:value-type="date" office:date-value="2014-04-20" calcext:value-type="date">
            <text:p>2014-04-20</text:p>
          </table:table-cell>
          <table:table-cell table:formula="of:=[.A689]+7" office:value-type="date" office:date-value="2014-04-27" calcext:value-type="date">
            <text:p>2014-04-27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689]+7" office:value-type="date" office:date-value="2014-04-27" calcext:value-type="date">
            <text:p>2014-04-27</text:p>
          </table:table-cell>
          <table:table-cell table:formula="of:=[.A690]+7" office:value-type="date" office:date-value="2014-05-04" calcext:value-type="date">
            <text:p>2014-05-04</text:p>
          </table:table-cell>
          <table:table-cell office:value-type="float" office:value="223" calcext:value-type="float">
            <text:p>223</text:p>
          </table:table-cell>
          <table:table-cell table:number-columns-repeated="61"/>
        </table:table-row>
        <table:table-row table:style-name="ro1">
          <table:table-cell table:formula="of:=[.A690]+7" office:value-type="date" office:date-value="2014-05-04" calcext:value-type="date">
            <text:p>2014-05-04</text:p>
          </table:table-cell>
          <table:table-cell table:formula="of:=[.A691]+7" office:value-type="date" office:date-value="2014-05-11" calcext:value-type="date">
            <text:p>2014-05-11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691]+7" office:value-type="date" office:date-value="2014-05-11" calcext:value-type="date">
            <text:p>2014-05-11</text:p>
          </table:table-cell>
          <table:table-cell table:formula="of:=[.A692]+7" office:value-type="date" office:date-value="2014-05-18" calcext:value-type="date">
            <text:p>2014-05-18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692]+7" office:value-type="date" office:date-value="2014-05-18" calcext:value-type="date">
            <text:p>2014-05-18</text:p>
          </table:table-cell>
          <table:table-cell table:formula="of:=[.A693]+7" office:value-type="date" office:date-value="2014-05-25" calcext:value-type="date">
            <text:p>2014-05-25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693]+7" office:value-type="date" office:date-value="2014-05-25" calcext:value-type="date">
            <text:p>2014-05-25</text:p>
          </table:table-cell>
          <table:table-cell table:formula="of:=[.A694]+7" office:value-type="date" office:date-value="2014-06-01" calcext:value-type="date">
            <text:p>2014-06-01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694]+7" office:value-type="date" office:date-value="2014-06-01" calcext:value-type="date">
            <text:p>2014-06-01</text:p>
          </table:table-cell>
          <table:table-cell table:formula="of:=[.A695]+7" office:value-type="date" office:date-value="2014-06-08" calcext:value-type="date">
            <text:p>2014-06-08</text:p>
          </table:table-cell>
          <table:table-cell office:value-type="float" office:value="204" calcext:value-type="float">
            <text:p>204</text:p>
          </table:table-cell>
          <table:table-cell table:number-columns-repeated="61"/>
        </table:table-row>
        <table:table-row table:style-name="ro1">
          <table:table-cell table:formula="of:=[.A695]+7" office:value-type="date" office:date-value="2014-06-08" calcext:value-type="date">
            <text:p>2014-06-08</text:p>
          </table:table-cell>
          <table:table-cell table:formula="of:=[.A696]+7" office:value-type="date" office:date-value="2014-06-15" calcext:value-type="date">
            <text:p>2014-06-15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696]+7" office:value-type="date" office:date-value="2014-06-15" calcext:value-type="date">
            <text:p>2014-06-15</text:p>
          </table:table-cell>
          <table:table-cell table:formula="of:=[.A697]+7" office:value-type="date" office:date-value="2014-06-22" calcext:value-type="date">
            <text:p>2014-06-22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697]+7" office:value-type="date" office:date-value="2014-06-22" calcext:value-type="date">
            <text:p>2014-06-22</text:p>
          </table:table-cell>
          <table:table-cell table:formula="of:=[.A698]+7" office:value-type="date" office:date-value="2014-06-29" calcext:value-type="date">
            <text:p>2014-06-29</text:p>
          </table:table-cell>
          <table:table-cell office:value-type="float" office:value="200" calcext:value-type="float">
            <text:p>200</text:p>
          </table:table-cell>
          <table:table-cell table:number-columns-repeated="61"/>
        </table:table-row>
        <table:table-row table:style-name="ro1">
          <table:table-cell table:formula="of:=[.A698]+7" office:value-type="date" office:date-value="2014-06-29" calcext:value-type="date">
            <text:p>2014-06-29</text:p>
          </table:table-cell>
          <table:table-cell table:formula="of:=[.A699]+7" office:value-type="date" office:date-value="2014-07-06" calcext:value-type="date">
            <text:p>2014-07-06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699]+7" office:value-type="date" office:date-value="2014-07-06" calcext:value-type="date">
            <text:p>2014-07-06</text:p>
          </table:table-cell>
          <table:table-cell table:formula="of:=[.A700]+7" office:value-type="date" office:date-value="2014-07-13" calcext:value-type="date">
            <text:p>2014-07-13</text:p>
          </table:table-cell>
          <table:table-cell office:value-type="float" office:value="213" calcext:value-type="float">
            <text:p>213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formula="of:=[.A700]+7" office:value-type="date" office:date-value="2014-07-13" calcext:value-type="date">
            <text:p>2014-07-13</text:p>
          </table:table-cell>
          <table:table-cell table:formula="of:=[.A701]+7" office:value-type="date" office:date-value="2014-07-20" calcext:value-type="date">
            <text:p>2014-07-20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701]+7" office:value-type="date" office:date-value="2014-07-20" calcext:value-type="date">
            <text:p>2014-07-20</text:p>
          </table:table-cell>
          <table:table-cell table:formula="of:=[.A702]+7" office:value-type="date" office:date-value="2014-07-27" calcext:value-type="date">
            <text:p>2014-07-27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702]+7" office:value-type="date" office:date-value="2014-07-27" calcext:value-type="date">
            <text:p>2014-07-27</text:p>
          </table:table-cell>
          <table:table-cell table:formula="of:=[.A703]+7" office:value-type="date" office:date-value="2014-08-03" calcext:value-type="date">
            <text:p>2014-08-03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703]+7" office:value-type="date" office:date-value="2014-08-03" calcext:value-type="date">
            <text:p>2014-08-03</text:p>
          </table:table-cell>
          <table:table-cell table:formula="of:=[.A704]+7" office:value-type="date" office:date-value="2014-08-10" calcext:value-type="date">
            <text:p>2014-08-10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704]+7" office:value-type="date" office:date-value="2014-08-10" calcext:value-type="date">
            <text:p>2014-08-10</text:p>
          </table:table-cell>
          <table:table-cell table:formula="of:=[.A705]+7" office:value-type="date" office:date-value="2014-08-17" calcext:value-type="date">
            <text:p>2014-08-17</text:p>
          </table:table-cell>
          <table:table-cell office:value-type="float" office:value="205" calcext:value-type="float">
            <text:p>205</text:p>
          </table:table-cell>
          <table:table-cell table:number-columns-repeated="61"/>
        </table:table-row>
        <table:table-row table:style-name="ro1">
          <table:table-cell table:formula="of:=[.A705]+7" office:value-type="date" office:date-value="2014-08-17" calcext:value-type="date">
            <text:p>2014-08-17</text:p>
          </table:table-cell>
          <table:table-cell table:formula="of:=[.A706]+7" office:value-type="date" office:date-value="2014-08-24" calcext:value-type="date">
            <text:p>2014-08-24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formula="of:=[.A706]+7" office:value-type="date" office:date-value="2014-08-24" calcext:value-type="date">
            <text:p>2014-08-24</text:p>
          </table:table-cell>
          <table:table-cell table:formula="of:=[.A707]+7" office:value-type="date" office:date-value="2014-08-31" calcext:value-type="date">
            <text:p>2014-08-31</text:p>
          </table:table-cell>
          <table:table-cell office:value-type="float" office:value="210" calcext:value-type="float">
            <text:p>210</text:p>
          </table:table-cell>
          <table:table-cell table:number-columns-repeated="61"/>
        </table:table-row>
        <table:table-row table:style-name="ro1">
          <table:table-cell table:formula="of:=[.A707]+7" office:value-type="date" office:date-value="2014-08-31" calcext:value-type="date">
            <text:p>2014-08-31</text:p>
          </table:table-cell>
          <table:table-cell table:formula="of:=[.A708]+7" office:value-type="date" office:date-value="2014-09-07" calcext:value-type="date">
            <text:p>2014-09-07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formula="of:=[.A708]+7" office:value-type="date" office:date-value="2014-09-07" calcext:value-type="date">
            <text:p>2014-09-07</text:p>
          </table:table-cell>
          <table:table-cell table:formula="of:=[.A709]+7" office:value-type="date" office:date-value="2014-09-14" calcext:value-type="date">
            <text:p>2014-09-14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709]+7" office:value-type="date" office:date-value="2014-09-14" calcext:value-type="date">
            <text:p>2014-09-14</text:p>
          </table:table-cell>
          <table:table-cell table:formula="of:=[.A710]+7" office:value-type="date" office:date-value="2014-09-21" calcext:value-type="date">
            <text:p>2014-09-21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710]+7" office:value-type="date" office:date-value="2014-09-21" calcext:value-type="date">
            <text:p>2014-09-21</text:p>
          </table:table-cell>
          <table:table-cell table:formula="of:=[.A711]+7" office:value-type="date" office:date-value="2014-09-28" calcext:value-type="date">
            <text:p>2014-09-28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711]+7" office:value-type="date" office:date-value="2014-09-28" calcext:value-type="date">
            <text:p>2014-09-28</text:p>
          </table:table-cell>
          <table:table-cell table:formula="of:=[.A712]+7" office:value-type="date" office:date-value="2014-10-05" calcext:value-type="date">
            <text:p>2014-10-05</text:p>
          </table:table-cell>
          <table:table-cell office:value-type="float" office:value="229" calcext:value-type="float">
            <text:p>229</text:p>
          </table:table-cell>
          <table:table-cell table:number-columns-repeated="61"/>
        </table:table-row>
        <table:table-row table:style-name="ro1">
          <table:table-cell table:formula="of:=[.A712]+7" office:value-type="date" office:date-value="2014-10-05" calcext:value-type="date">
            <text:p>2014-10-05</text:p>
          </table:table-cell>
          <table:table-cell table:formula="of:=[.A713]+7" office:value-type="date" office:date-value="2014-10-12" calcext:value-type="date">
            <text:p>2014-10-12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713]+7" office:value-type="date" office:date-value="2014-10-12" calcext:value-type="date">
            <text:p>2014-10-12</text:p>
          </table:table-cell>
          <table:table-cell table:formula="of:=[.A714]+7" office:value-type="date" office:date-value="2014-10-19" calcext:value-type="date">
            <text:p>2014-10-19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714]+7" office:value-type="date" office:date-value="2014-10-19" calcext:value-type="date">
            <text:p>2014-10-19</text:p>
          </table:table-cell>
          <table:table-cell table:formula="of:=[.A715]+7" office:value-type="date" office:date-value="2014-10-26" calcext:value-type="date">
            <text:p>2014-10-26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715]+7" office:value-type="date" office:date-value="2014-10-26" calcext:value-type="date">
            <text:p>2014-10-26</text:p>
          </table:table-cell>
          <table:table-cell table:formula="of:=[.A716]+7" office:value-type="date" office:date-value="2014-11-02" calcext:value-type="date">
            <text:p>2014-11-02</text:p>
          </table:table-cell>
          <table:table-cell office:value-type="float" office:value="239" calcext:value-type="float">
            <text:p>239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formula="of:=[.A716]+7" office:value-type="date" office:date-value="2014-11-02" calcext:value-type="date">
            <text:p>2014-11-02</text:p>
          </table:table-cell>
          <table:table-cell table:formula="of:=[.A717]+7" office:value-type="date" office:date-value="2014-11-09" calcext:value-type="date">
            <text:p>2014-11-09</text:p>
          </table:table-cell>
          <table:table-cell office:value-type="float" office:value="225" calcext:value-type="float">
            <text:p>225</text:p>
          </table:table-cell>
          <table:table-cell table:number-columns-repeated="61"/>
        </table:table-row>
        <table:table-row table:style-name="ro1">
          <table:table-cell table:formula="of:=[.A717]+7" office:value-type="date" office:date-value="2014-11-09" calcext:value-type="date">
            <text:p>2014-11-09</text:p>
          </table:table-cell>
          <table:table-cell table:formula="of:=[.A718]+7" office:value-type="date" office:date-value="2014-11-16" calcext:value-type="date">
            <text:p>2014-11-16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718]+7" office:value-type="date" office:date-value="2014-11-16" calcext:value-type="date">
            <text:p>2014-11-16</text:p>
          </table:table-cell>
          <table:table-cell table:formula="of:=[.A719]+7" office:value-type="date" office:date-value="2014-11-23" calcext:value-type="date">
            <text:p>2014-11-23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719]+7" office:value-type="date" office:date-value="2014-11-23" calcext:value-type="date">
            <text:p>2014-11-23</text:p>
          </table:table-cell>
          <table:table-cell table:formula="of:=[.A720]+7" office:value-type="date" office:date-value="2014-11-30" calcext:value-type="date">
            <text:p>2014-11-30</text:p>
          </table:table-cell>
          <table:table-cell office:value-type="float" office:value="231" calcext:value-type="float">
            <text:p>231</text:p>
          </table:table-cell>
          <table:table-cell table:number-columns-repeated="61"/>
        </table:table-row>
        <table:table-row table:style-name="ro1">
          <table:table-cell table:formula="of:=[.A720]+7" office:value-type="date" office:date-value="2014-11-30" calcext:value-type="date">
            <text:p>2014-11-30</text:p>
          </table:table-cell>
          <table:table-cell table:formula="of:=[.A721]+7" office:value-type="date" office:date-value="2014-12-07" calcext:value-type="date">
            <text:p>2014-12-07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721]+7" office:value-type="date" office:date-value="2014-12-07" calcext:value-type="date">
            <text:p>2014-12-07</text:p>
          </table:table-cell>
          <table:table-cell table:formula="of:=[.A722]+7" office:value-type="date" office:date-value="2014-12-14" calcext:value-type="date">
            <text:p>2014-12-14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722]+7" office:value-type="date" office:date-value="2014-12-14" calcext:value-type="date">
            <text:p>2014-12-14</text:p>
          </table:table-cell>
          <table:table-cell table:formula="of:=[.A723]+7" office:value-type="date" office:date-value="2014-12-21" calcext:value-type="date">
            <text:p>2014-12-21</text:p>
          </table:table-cell>
          <table:table-cell office:value-type="float" office:value="215" calcext:value-type="float">
            <text:p>215</text:p>
          </table:table-cell>
          <table:table-cell table:number-columns-repeated="61"/>
        </table:table-row>
        <table:table-row table:style-name="ro1">
          <table:table-cell table:formula="of:=[.A723]+7" office:value-type="date" office:date-value="2014-12-21" calcext:value-type="date">
            <text:p>2014-12-21</text:p>
          </table:table-cell>
          <table:table-cell table:formula="of:=[.A724]+7" office:value-type="date" office:date-value="2014-12-28" calcext:value-type="date">
            <text:p>2014-12-28</text:p>
          </table:table-cell>
          <table:table-cell office:value-type="float" office:value="213" calcext:value-type="float">
            <text:p>213</text:p>
          </table:table-cell>
          <table:table-cell table:number-columns-repeated="61"/>
        </table:table-row>
        <table:table-row table:style-name="ro1">
          <table:table-cell table:formula="of:=[.A724]+7" office:value-type="date" office:date-value="2014-12-28" calcext:value-type="date">
            <text:p>2014-12-28</text:p>
          </table:table-cell>
          <table:table-cell table:formula="of:=[.A725]+7" office:value-type="date" office:date-value="2015-01-04" calcext:value-type="date">
            <text:p>2015-01-04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725]+7" office:value-type="date" office:date-value="2015-01-04" calcext:value-type="date">
            <text:p>2015-01-04</text:p>
          </table:table-cell>
          <table:table-cell table:formula="of:=[.A726]+7" office:value-type="date" office:date-value="2015-01-11" calcext:value-type="date">
            <text:p>2015-01-11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726]+7" office:value-type="date" office:date-value="2015-01-11" calcext:value-type="date">
            <text:p>2015-01-11</text:p>
          </table:table-cell>
          <table:table-cell table:formula="of:=[.A727]+7" office:value-type="date" office:date-value="2015-01-18" calcext:value-type="date">
            <text:p>2015-01-18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727]+7" office:value-type="date" office:date-value="2015-01-18" calcext:value-type="date">
            <text:p>2015-01-18</text:p>
          </table:table-cell>
          <table:table-cell table:formula="of:=[.A728]+7" office:value-type="date" office:date-value="2015-01-25" calcext:value-type="date">
            <text:p>2015-01-25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728]+7" office:value-type="date" office:date-value="2015-01-25" calcext:value-type="date">
            <text:p>2015-01-25</text:p>
          </table:table-cell>
          <table:table-cell table:formula="of:=[.A729]+7" office:value-type="date" office:date-value="2015-02-01" calcext:value-type="date">
            <text:p>2015-02-01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formula="of:=[.A729]+7" office:value-type="date" office:date-value="2015-02-01" calcext:value-type="date">
            <text:p>2015-02-01</text:p>
          </table:table-cell>
          <table:table-cell table:formula="of:=[.A730]+7" office:value-type="date" office:date-value="2015-02-08" calcext:value-type="date">
            <text:p>2015-02-08</text:p>
          </table:table-cell>
          <table:table-cell office:value-type="float" office:value="222" calcext:value-type="float">
            <text:p>222</text:p>
          </table:table-cell>
          <table:table-cell table:number-columns-repeated="61"/>
        </table:table-row>
        <table:table-row table:style-name="ro1">
          <table:table-cell table:formula="of:=[.A730]+7" office:value-type="date" office:date-value="2015-02-08" calcext:value-type="date">
            <text:p>2015-02-08</text:p>
          </table:table-cell>
          <table:table-cell table:formula="of:=[.A731]+7" office:value-type="date" office:date-value="2015-02-15" calcext:value-type="date">
            <text:p>2015-02-15</text:p>
          </table:table-cell>
          <table:table-cell office:value-type="float" office:value="232" calcext:value-type="float">
            <text:p>232</text:p>
          </table:table-cell>
          <table:table-cell table:number-columns-repeated="61"/>
        </table:table-row>
        <table:table-row table:style-name="ro1">
          <table:table-cell table:formula="of:=[.A731]+7" office:value-type="date" office:date-value="2015-02-15" calcext:value-type="date">
            <text:p>2015-02-15</text:p>
          </table:table-cell>
          <table:table-cell table:formula="of:=[.A732]+7" office:value-type="date" office:date-value="2015-02-22" calcext:value-type="date">
            <text:p>2015-02-22</text:p>
          </table:table-cell>
          <table:table-cell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formula="of:=[.A732]+7" office:value-type="date" office:date-value="2015-02-22" calcext:value-type="date">
            <text:p>2015-02-22</text:p>
          </table:table-cell>
          <table:table-cell table:formula="of:=[.A733]+7" office:value-type="date" office:date-value="2015-03-01" calcext:value-type="date">
            <text:p>2015-03-01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formula="of:=[.A733]+7" office:value-type="date" office:date-value="2015-03-01" calcext:value-type="date">
            <text:p>2015-03-01</text:p>
          </table:table-cell>
          <table:table-cell table:formula="of:=[.A734]+7" office:value-type="date" office:date-value="2015-03-08" calcext:value-type="date">
            <text:p>2015-03-08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734]+7" office:value-type="date" office:date-value="2015-03-08" calcext:value-type="date">
            <text:p>2015-03-08</text:p>
          </table:table-cell>
          <table:table-cell table:formula="of:=[.A735]+7" office:value-type="date" office:date-value="2015-03-15" calcext:value-type="date">
            <text:p>2015-03-15</text:p>
          </table:table-cell>
          <table:table-cell office:value-type="float" office:value="236" calcext:value-type="float">
            <text:p>236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formula="of:=[.A735]+7" office:value-type="date" office:date-value="2015-03-15" calcext:value-type="date">
            <text:p>2015-03-15</text:p>
          </table:table-cell>
          <table:table-cell table:formula="of:=[.A736]+7" office:value-type="date" office:date-value="2015-03-22" calcext:value-type="date">
            <text:p>2015-03-22</text:p>
          </table:table-cell>
          <table:table-cell office:value-type="float" office:value="236" calcext:value-type="float">
            <text:p>236</text:p>
          </table:table-cell>
          <table:table-cell table:number-columns-repeated="61"/>
        </table:table-row>
        <table:table-row table:style-name="ro1">
          <table:table-cell table:formula="of:=[.A736]+7" office:value-type="date" office:date-value="2015-03-22" calcext:value-type="date">
            <text:p>2015-03-22</text:p>
          </table:table-cell>
          <table:table-cell table:formula="of:=[.A737]+7" office:value-type="date" office:date-value="2015-03-29" calcext:value-type="date">
            <text:p>2015-03-29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737]+7" office:value-type="date" office:date-value="2015-03-29" calcext:value-type="date">
            <text:p>2015-03-29</text:p>
          </table:table-cell>
          <table:table-cell table:formula="of:=[.A738]+7" office:value-type="date" office:date-value="2015-04-05" calcext:value-type="date">
            <text:p>2015-04-05</text:p>
          </table:table-cell>
          <table:table-cell office:value-type="float" office:value="238" calcext:value-type="float">
            <text:p>238</text:p>
          </table:table-cell>
          <table:table-cell table:number-columns-repeated="61"/>
        </table:table-row>
        <table:table-row table:style-name="ro1">
          <table:table-cell table:formula="of:=[.A738]+7" office:value-type="date" office:date-value="2015-04-05" calcext:value-type="date">
            <text:p>2015-04-05</text:p>
          </table:table-cell>
          <table:table-cell table:formula="of:=[.A739]+7" office:value-type="date" office:date-value="2015-04-12" calcext:value-type="date">
            <text:p>2015-04-12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739]+7" office:value-type="date" office:date-value="2015-04-12" calcext:value-type="date">
            <text:p>2015-04-12</text:p>
          </table:table-cell>
          <table:table-cell table:formula="of:=[.A740]+7" office:value-type="date" office:date-value="2015-04-19" calcext:value-type="date">
            <text:p>2015-04-19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740]+7" office:value-type="date" office:date-value="2015-04-19" calcext:value-type="date">
            <text:p>2015-04-19</text:p>
          </table:table-cell>
          <table:table-cell table:formula="of:=[.A741]+7" office:value-type="date" office:date-value="2015-04-26" calcext:value-type="date">
            <text:p>2015-04-26</text:p>
          </table:table-cell>
          <table:table-cell office:value-type="float" office:value="227" calcext:value-type="float">
            <text:p>227</text:p>
          </table:table-cell>
          <table:table-cell table:number-columns-repeated="61"/>
        </table:table-row>
        <table:table-row table:style-name="ro1">
          <table:table-cell table:formula="of:=[.A741]+7" office:value-type="date" office:date-value="2015-04-26" calcext:value-type="date">
            <text:p>2015-04-26</text:p>
          </table:table-cell>
          <table:table-cell table:formula="of:=[.A742]+7" office:value-type="date" office:date-value="2015-05-03" calcext:value-type="date">
            <text:p>2015-05-03</text:p>
          </table:table-cell>
          <table:table-cell office:value-type="float" office:value="233" calcext:value-type="float">
            <text:p>233</text:p>
          </table:table-cell>
          <table:table-cell table:number-columns-repeated="61"/>
        </table:table-row>
        <table:table-row table:style-name="ro1">
          <table:table-cell table:formula="of:=[.A742]+7" office:value-type="date" office:date-value="2015-05-03" calcext:value-type="date">
            <text:p>2015-05-03</text:p>
          </table:table-cell>
          <table:table-cell table:formula="of:=[.A743]+7" office:value-type="date" office:date-value="2015-05-10" calcext:value-type="date">
            <text:p>2015-05-10</text:p>
          </table:table-cell>
          <table:table-cell office:value-type="float" office:value="219" calcext:value-type="float">
            <text:p>219</text:p>
          </table:table-cell>
          <table:table-cell table:number-columns-repeated="61"/>
        </table:table-row>
        <table:table-row table:style-name="ro1">
          <table:table-cell table:formula="of:=[.A743]+7" office:value-type="date" office:date-value="2015-05-10" calcext:value-type="date">
            <text:p>2015-05-10</text:p>
          </table:table-cell>
          <table:table-cell table:formula="of:=[.A744]+7" office:value-type="date" office:date-value="2015-05-17" calcext:value-type="date">
            <text:p>2015-05-17</text:p>
          </table:table-cell>
          <table:table-cell office:value-type="float" office:value="217" calcext:value-type="float">
            <text:p>217</text:p>
          </table:table-cell>
          <table:table-cell table:style-name="Default"/>
          <table:table-cell table:number-columns-repeated="2"/>
          <table:table-cell table:style-name="ce10"/>
          <table:table-cell table:number-columns-repeated="57"/>
        </table:table-row>
        <table:table-row table:style-name="ro1">
          <table:table-cell table:formula="of:=[.A744]+7" office:value-type="date" office:date-value="2015-05-17" calcext:value-type="date">
            <text:p>2015-05-17</text:p>
          </table:table-cell>
          <table:table-cell table:formula="of:=[.A745]+7" office:value-type="date" office:date-value="2015-05-24" calcext:value-type="date">
            <text:p>2015-05-24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office:value-type="string" calcext:value-type="string">
            <text:p>http://www.papays.com/opdx1215.html</text:p>
          </table:table-cell>
          <table:table-cell table:number-columns-repeated="57"/>
        </table:table-row>
        <table:table-row table:style-name="ro1">
          <table:table-cell table:formula="of:=[.A745]+7" office:value-type="date" office:date-value="2015-05-24" calcext:value-type="date">
            <text:p>2015-05-24</text:p>
          </table:table-cell>
          <table:table-cell table:formula="of:=[.A746]+7" office:value-type="date" office:date-value="2015-05-31" calcext:value-type="date">
            <text:p>2015-05-31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string" calcext:value-type="string">
            <text:p>http://www.papays.com/opdx1216.html</text:p>
          </table:table-cell>
          <table:table-cell table:number-columns-repeated="57"/>
        </table:table-row>
        <table:table-row table:style-name="ro1">
          <table:table-cell table:formula="of:=[.A746]+7" office:value-type="date" office:date-value="2015-05-31" calcext:value-type="date">
            <text:p>2015-05-31</text:p>
          </table:table-cell>
          <table:table-cell table:formula="of:=[.A747]+7" office:value-type="date" office:date-value="2015-06-07" calcext:value-type="date">
            <text:p>2015-06-07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style-name="ce10" office:value-type="string" calcext:value-type="string">
            <text:p><text:a xlink:href="http://www.papays.com/opdx1217.html" xlink:type="simple">http://www.papays.com/opdx1217.html</text:a></text:p>
          </table:table-cell>
          <table:table-cell table:number-columns-repeated="57"/>
        </table:table-row>
        <table:table-row table:style-name="ro1">
          <table:table-cell table:formula="of:=[.A747]+7" office:value-type="date" office:date-value="2015-06-07" calcext:value-type="date">
            <text:p>2015-06-07</text:p>
          </table:table-cell>
          <table:table-cell table:formula="of:=[.A748]+7" office:value-type="date" office:date-value="2015-06-14" calcext:value-type="date">
            <text:p>2015-06-14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1218" calcext:value-type="float">
            <text:p>1218</text:p>
          </table:table-cell>
          <table:table-cell table:number-columns-repeated="57"/>
        </table:table-row>
        <table:table-row table:style-name="ro1">
          <table:table-cell table:formula="of:=[.A748]+7" office:value-type="date" office:date-value="2015-06-14" calcext:value-type="date">
            <text:p>2015-06-14</text:p>
          </table:table-cell>
          <table:table-cell table:formula="of:=[.A749]+7" office:value-type="date" office:date-value="2015-06-21" calcext:value-type="date">
            <text:p>2015-06-21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748]+1" office:value-type="float" office:value="1219" calcext:value-type="float">
            <text:p>1219</text:p>
          </table:table-cell>
          <table:table-cell table:number-columns-repeated="57"/>
        </table:table-row>
        <table:table-row table:style-name="ro1">
          <table:table-cell table:formula="of:=[.A749]+7" office:value-type="date" office:date-value="2015-06-21" calcext:value-type="date">
            <text:p>2015-06-21</text:p>
          </table:table-cell>
          <table:table-cell table:formula="of:=[.A750]+7" office:value-type="date" office:date-value="2015-06-28" calcext:value-type="date">
            <text:p>2015-06-28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749]+1" office:value-type="float" office:value="1220" calcext:value-type="float">
            <text:p>1220</text:p>
          </table:table-cell>
          <table:table-cell table:number-columns-repeated="57"/>
        </table:table-row>
        <table:table-row table:style-name="ro1">
          <table:table-cell table:formula="of:=[.A750]+7" office:value-type="date" office:date-value="2015-06-28" calcext:value-type="date">
            <text:p>2015-06-28</text:p>
          </table:table-cell>
          <table:table-cell table:formula="of:=[.A751]+7" office:value-type="date" office:date-value="2015-07-05" calcext:value-type="date">
            <text:p>2015-07-05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750]+1" office:value-type="float" office:value="1221" calcext:value-type="float">
            <text:p>1221</text:p>
          </table:table-cell>
          <table:table-cell table:number-columns-repeated="57"/>
        </table:table-row>
        <table:table-row table:style-name="ro1">
          <table:table-cell table:formula="of:=[.A751]+7" office:value-type="date" office:date-value="2015-07-05" calcext:value-type="date">
            <text:p>2015-07-05</text:p>
          </table:table-cell>
          <table:table-cell table:formula="of:=[.A752]+7" office:value-type="date" office:date-value="2015-07-12" calcext:value-type="date">
            <text:p>2015-07-12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751]+1" office:value-type="float" office:value="1222" calcext:value-type="float">
            <text:p>1222</text:p>
          </table:table-cell>
          <table:table-cell table:number-columns-repeated="57"/>
        </table:table-row>
        <table:table-row table:style-name="ro1">
          <table:table-cell table:formula="of:=[.A752]+7" office:value-type="date" office:date-value="2015-07-12" calcext:value-type="date">
            <text:p>2015-07-12</text:p>
          </table:table-cell>
          <table:table-cell table:formula="of:=[.A753]+7" office:value-type="date" office:date-value="2015-07-19" calcext:value-type="date">
            <text:p>2015-07-19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752]+1" office:value-type="float" office:value="1223" calcext:value-type="float">
            <text:p>1223</text:p>
          </table:table-cell>
          <table:table-cell table:number-columns-repeated="57"/>
        </table:table-row>
        <table:table-row table:style-name="ro1">
          <table:table-cell table:formula="of:=[.A753]+7" office:value-type="date" office:date-value="2015-07-19" calcext:value-type="date">
            <text:p>2015-07-19</text:p>
          </table:table-cell>
          <table:table-cell table:formula="of:=[.A754]+7" office:value-type="date" office:date-value="2015-07-26" calcext:value-type="date">
            <text:p>2015-07-26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753]+1" office:value-type="float" office:value="1224" calcext:value-type="float">
            <text:p>1224</text:p>
          </table:table-cell>
          <table:table-cell table:number-columns-repeated="57"/>
        </table:table-row>
        <table:table-row table:style-name="ro1">
          <table:table-cell table:formula="of:=[.A754]+7" office:value-type="date" office:date-value="2015-07-26" calcext:value-type="date">
            <text:p>2015-07-26</text:p>
          </table:table-cell>
          <table:table-cell table:formula="of:=[.A755]+7" office:value-type="date" office:date-value="2015-08-02" calcext:value-type="date">
            <text:p>2015-08-02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G754]+1" office:value-type="float" office:value="1225" calcext:value-type="float">
            <text:p>1225</text:p>
          </table:table-cell>
          <table:table-cell table:number-columns-repeated="57"/>
        </table:table-row>
        <table:table-row table:style-name="ro1">
          <table:table-cell table:formula="of:=[.A755]+7" office:value-type="date" office:date-value="2015-08-02" calcext:value-type="date">
            <text:p>2015-08-02</text:p>
          </table:table-cell>
          <table:table-cell table:formula="of:=[.A756]+7" office:value-type="date" office:date-value="2015-08-09" calcext:value-type="date">
            <text:p>2015-08-09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table:formula="of:=[.G755]+1" office:value-type="float" office:value="1226" calcext:value-type="float">
            <text:p>1226</text:p>
          </table:table-cell>
          <table:table-cell table:number-columns-repeated="57"/>
        </table:table-row>
        <table:table-row table:style-name="ro1">
          <table:table-cell table:formula="of:=[.A756]+7" office:value-type="date" office:date-value="2015-08-09" calcext:value-type="date">
            <text:p>2015-08-09</text:p>
          </table:table-cell>
          <table:table-cell table:formula="of:=[.A757]+7" office:value-type="date" office:date-value="2015-08-16" calcext:value-type="date">
            <text:p>2015-08-16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756]+1" office:value-type="float" office:value="1227" calcext:value-type="float">
            <text:p>1227</text:p>
          </table:table-cell>
          <table:table-cell table:number-columns-repeated="57"/>
        </table:table-row>
        <table:table-row table:style-name="ro1">
          <table:table-cell table:formula="of:=[.A757]+7" office:value-type="date" office:date-value="2015-08-16" calcext:value-type="date">
            <text:p>2015-08-16</text:p>
          </table:table-cell>
          <table:table-cell table:formula="of:=[.A758]+7" office:value-type="date" office:date-value="2015-08-23" calcext:value-type="date">
            <text:p>2015-08-23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G757]+1" office:value-type="float" office:value="1228" calcext:value-type="float">
            <text:p>1228</text:p>
          </table:table-cell>
          <table:table-cell table:number-columns-repeated="57"/>
        </table:table-row>
        <table:table-row table:style-name="ro1">
          <table:table-cell table:formula="of:=[.A758]+7" office:value-type="date" office:date-value="2015-08-23" calcext:value-type="date">
            <text:p>2015-08-23</text:p>
          </table:table-cell>
          <table:table-cell table:formula="of:=[.A759]+7" office:value-type="date" office:date-value="2015-08-30" calcext:value-type="date">
            <text:p>2015-08-30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table:formula="of:=[.G758]+1" office:value-type="float" office:value="1229" calcext:value-type="float">
            <text:p>1229</text:p>
          </table:table-cell>
          <table:table-cell table:number-columns-repeated="57"/>
        </table:table-row>
        <table:table-row table:style-name="ro1">
          <table:table-cell table:formula="of:=[.A759]+7" office:value-type="date" office:date-value="2015-08-30" calcext:value-type="date">
            <text:p>2015-08-30</text:p>
          </table:table-cell>
          <table:table-cell table:formula="of:=[.A760]+7" office:value-type="date" office:date-value="2015-09-06" calcext:value-type="date">
            <text:p>2015-09-06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759]+1" office:value-type="float" office:value="1230" calcext:value-type="float">
            <text:p>1230</text:p>
          </table:table-cell>
          <table:table-cell table:number-columns-repeated="57"/>
        </table:table-row>
        <table:table-row table:style-name="ro1">
          <table:table-cell table:formula="of:=[.A760]+7" office:value-type="date" office:date-value="2015-09-06" calcext:value-type="date">
            <text:p>2015-09-06</text:p>
          </table:table-cell>
          <table:table-cell table:formula="of:=[.A761]+7" office:value-type="date" office:date-value="2015-09-13" calcext:value-type="date">
            <text:p>2015-09-13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760]+1" office:value-type="float" office:value="1231" calcext:value-type="float">
            <text:p>1231</text:p>
          </table:table-cell>
          <table:table-cell table:number-columns-repeated="57"/>
        </table:table-row>
        <table:table-row table:style-name="ro1">
          <table:table-cell table:formula="of:=[.A761]+7" office:value-type="date" office:date-value="2015-09-13" calcext:value-type="date">
            <text:p>2015-09-13</text:p>
          </table:table-cell>
          <table:table-cell table:formula="of:=[.A762]+7" office:value-type="date" office:date-value="2015-09-20" calcext:value-type="date">
            <text:p>2015-09-20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761]+1" office:value-type="float" office:value="1232" calcext:value-type="float">
            <text:p>1232</text:p>
          </table:table-cell>
          <table:table-cell table:number-columns-repeated="57"/>
        </table:table-row>
        <table:table-row table:style-name="ro1">
          <table:table-cell table:formula="of:=[.A762]+7" office:value-type="date" office:date-value="2015-09-20" calcext:value-type="date">
            <text:p>2015-09-20</text:p>
          </table:table-cell>
          <table:table-cell table:formula="of:=[.A763]+7" office:value-type="date" office:date-value="2015-09-27" calcext:value-type="date">
            <text:p>2015-09-27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762]+1" office:value-type="float" office:value="1233" calcext:value-type="float">
            <text:p>1233</text:p>
          </table:table-cell>
          <table:table-cell table:number-columns-repeated="57"/>
        </table:table-row>
        <table:table-row table:style-name="ro1">
          <table:table-cell table:formula="of:=[.A763]+7" office:value-type="date" office:date-value="2015-09-27" calcext:value-type="date">
            <text:p>2015-09-27</text:p>
          </table:table-cell>
          <table:table-cell table:formula="of:=[.A764]+7" office:value-type="date" office:date-value="2015-10-04" calcext:value-type="date">
            <text:p>2015-10-04</text:p>
          </table:table-cell>
          <table:table-cell office:value-type="float" office:value="213" calcext:value-type="float">
            <text:p>213</text:p>
          </table:table-cell>
          <table:table-cell table:style-name="Default" table:number-columns-repeated="2"/>
          <table:table-cell/>
          <table:table-cell table:formula="of:=[.G763]+1" office:value-type="float" office:value="1234" calcext:value-type="float">
            <text:p>1234</text:p>
          </table:table-cell>
          <table:table-cell table:number-columns-repeated="57"/>
        </table:table-row>
        <table:table-row table:style-name="ro1">
          <table:table-cell table:formula="of:=[.A764]+7" office:value-type="date" office:date-value="2015-10-04" calcext:value-type="date">
            <text:p>2015-10-04</text:p>
          </table:table-cell>
          <table:table-cell table:formula="of:=[.A765]+7" office:value-type="date" office:date-value="2015-10-11" calcext:value-type="date">
            <text:p>2015-10-11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764]+1" office:value-type="float" office:value="1235" calcext:value-type="float">
            <text:p>1235</text:p>
          </table:table-cell>
          <table:table-cell table:number-columns-repeated="57"/>
        </table:table-row>
        <table:table-row table:style-name="ro1">
          <table:table-cell table:formula="of:=[.A765]+7" office:value-type="date" office:date-value="2015-10-11" calcext:value-type="date">
            <text:p>2015-10-11</text:p>
          </table:table-cell>
          <table:table-cell table:formula="of:=[.A766]+7" office:value-type="date" office:date-value="2015-10-18" calcext:value-type="date">
            <text:p>2015-10-18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765]+1" office:value-type="float" office:value="1236" calcext:value-type="float">
            <text:p>1236</text:p>
          </table:table-cell>
          <table:table-cell table:number-columns-repeated="57"/>
        </table:table-row>
        <table:table-row table:style-name="ro1">
          <table:table-cell table:formula="of:=[.A766]+7" office:value-type="date" office:date-value="2015-10-18" calcext:value-type="date">
            <text:p>2015-10-18</text:p>
          </table:table-cell>
          <table:table-cell table:formula="of:=[.A767]+7" office:value-type="date" office:date-value="2015-10-25" calcext:value-type="date">
            <text:p>2015-10-25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table:formula="of:=[.G766]+1" office:value-type="float" office:value="1237" calcext:value-type="float">
            <text:p>1237</text:p>
          </table:table-cell>
          <table:table-cell table:number-columns-repeated="57"/>
        </table:table-row>
        <table:table-row table:style-name="ro1">
          <table:table-cell table:formula="of:=[.A767]+7" office:value-type="date" office:date-value="2015-10-25" calcext:value-type="date">
            <text:p>2015-10-25</text:p>
          </table:table-cell>
          <table:table-cell table:formula="of:=[.A768]+7" office:value-type="date" office:date-value="2015-11-01" calcext:value-type="date">
            <text:p>2015-11-01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767]+1" office:value-type="float" office:value="1238" calcext:value-type="float">
            <text:p>1238</text:p>
          </table:table-cell>
          <table:table-cell table:number-columns-repeated="57"/>
        </table:table-row>
        <table:table-row table:style-name="ro1">
          <table:table-cell table:formula="of:=[.A768]+7" office:value-type="date" office:date-value="2015-11-01" calcext:value-type="date">
            <text:p>2015-11-01</text:p>
          </table:table-cell>
          <table:table-cell table:formula="of:=[.A769]+7" office:value-type="date" office:date-value="2015-11-08" calcext:value-type="date">
            <text:p>2015-11-08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768]+1" office:value-type="float" office:value="1239" calcext:value-type="float">
            <text:p>1239</text:p>
          </table:table-cell>
          <table:table-cell table:number-columns-repeated="57"/>
        </table:table-row>
        <table:table-row table:style-name="ro1">
          <table:table-cell table:formula="of:=[.A769]+7" office:value-type="date" office:date-value="2015-11-08" calcext:value-type="date">
            <text:p>2015-11-08</text:p>
          </table:table-cell>
          <table:table-cell table:formula="of:=[.A770]+7" office:value-type="date" office:date-value="2015-11-15" calcext:value-type="date">
            <text:p>2015-11-15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769]+1" office:value-type="float" office:value="1240" calcext:value-type="float">
            <text:p>1240</text:p>
          </table:table-cell>
          <table:table-cell table:number-columns-repeated="57"/>
        </table:table-row>
        <table:table-row table:style-name="ro1">
          <table:table-cell table:formula="of:=[.A770]+7" office:value-type="date" office:date-value="2015-11-15" calcext:value-type="date">
            <text:p>2015-11-15</text:p>
          </table:table-cell>
          <table:table-cell table:formula="of:=[.A771]+7" office:value-type="date" office:date-value="2015-11-22" calcext:value-type="date">
            <text:p>2015-11-22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table:formula="of:=[.G770]+1" office:value-type="float" office:value="1241" calcext:value-type="float">
            <text:p>1241</text:p>
          </table:table-cell>
          <table:table-cell table:number-columns-repeated="57"/>
        </table:table-row>
        <table:table-row table:style-name="ro1">
          <table:table-cell table:formula="of:=[.A771]+7" office:value-type="date" office:date-value="2015-11-22" calcext:value-type="date">
            <text:p>2015-11-22</text:p>
          </table:table-cell>
          <table:table-cell table:formula="of:=[.A772]+7" office:value-type="date" office:date-value="2015-11-29" calcext:value-type="date">
            <text:p>2015-11-29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771]+1" office:value-type="float" office:value="1242" calcext:value-type="float">
            <text:p>1242</text:p>
          </table:table-cell>
          <table:table-cell table:number-columns-repeated="57"/>
        </table:table-row>
        <table:table-row table:style-name="ro1">
          <table:table-cell table:formula="of:=[.A772]+7" office:value-type="date" office:date-value="2015-11-29" calcext:value-type="date">
            <text:p>2015-11-29</text:p>
          </table:table-cell>
          <table:table-cell table:formula="of:=[.A773]+7" office:value-type="date" office:date-value="2015-12-06" calcext:value-type="date">
            <text:p>2015-12-06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772]+1" office:value-type="float" office:value="1243" calcext:value-type="float">
            <text:p>1243</text:p>
          </table:table-cell>
          <table:table-cell table:number-columns-repeated="57"/>
        </table:table-row>
        <table:table-row table:style-name="ro1">
          <table:table-cell table:formula="of:=[.A773]+7" office:value-type="date" office:date-value="2015-12-06" calcext:value-type="date">
            <text:p>2015-12-06</text:p>
          </table:table-cell>
          <table:table-cell table:formula="of:=[.A774]+7" office:value-type="date" office:date-value="2015-12-13" calcext:value-type="date">
            <text:p>2015-12-13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773]+1" office:value-type="float" office:value="1244" calcext:value-type="float">
            <text:p>1244</text:p>
          </table:table-cell>
          <table:table-cell table:number-columns-repeated="57"/>
        </table:table-row>
        <table:table-row table:style-name="ro1">
          <table:table-cell table:formula="of:=[.A774]+7" office:value-type="date" office:date-value="2015-12-13" calcext:value-type="date">
            <text:p>2015-12-13</text:p>
          </table:table-cell>
          <table:table-cell table:formula="of:=[.A775]+7" office:value-type="date" office:date-value="2015-12-20" calcext:value-type="date">
            <text:p>2015-12-20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774]+1" office:value-type="float" office:value="1245" calcext:value-type="float">
            <text:p>1245</text:p>
          </table:table-cell>
          <table:table-cell table:number-columns-repeated="57"/>
        </table:table-row>
        <table:table-row table:style-name="ro1">
          <table:table-cell table:formula="of:=[.A775]+7" office:value-type="date" office:date-value="2015-12-20" calcext:value-type="date">
            <text:p>2015-12-20</text:p>
          </table:table-cell>
          <table:table-cell table:formula="of:=[.A776]+7" office:value-type="date" office:date-value="2015-12-27" calcext:value-type="date">
            <text:p>2015-12-27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775]+1" office:value-type="float" office:value="1246" calcext:value-type="float">
            <text:p>1246</text:p>
          </table:table-cell>
          <table:table-cell table:number-columns-repeated="57"/>
        </table:table-row>
        <table:table-row table:style-name="ro1">
          <table:table-cell table:formula="of:=[.A776]+7" office:value-type="date" office:date-value="2015-12-27" calcext:value-type="date">
            <text:p>2015-12-27</text:p>
          </table:table-cell>
          <table:table-cell table:formula="of:=[.A777]+7" office:value-type="date" office:date-value="2016-01-03" calcext:value-type="date">
            <text:p>2016-01-03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776]+1" office:value-type="float" office:value="1247" calcext:value-type="float">
            <text:p>1247</text:p>
          </table:table-cell>
          <table:table-cell table:number-columns-repeated="57"/>
        </table:table-row>
        <table:table-row table:style-name="ro1">
          <table:table-cell table:formula="of:=[.A777]+7" office:value-type="date" office:date-value="2016-01-03" calcext:value-type="date">
            <text:p>2016-01-03</text:p>
          </table:table-cell>
          <table:table-cell table:formula="of:=[.A778]+7" office:value-type="date" office:date-value="2016-01-10" calcext:value-type="date">
            <text:p>2016-01-10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777]+1" office:value-type="float" office:value="1248" calcext:value-type="float">
            <text:p>1248</text:p>
          </table:table-cell>
          <table:table-cell table:number-columns-repeated="57"/>
        </table:table-row>
        <table:table-row table:style-name="ro1">
          <table:table-cell table:formula="of:=[.A778]+7" office:value-type="date" office:date-value="2016-01-10" calcext:value-type="date">
            <text:p>2016-01-10</text:p>
          </table:table-cell>
          <table:table-cell table:formula="of:=[.A779]+7" office:value-type="date" office:date-value="2016-01-17" calcext:value-type="date">
            <text:p>2016-01-17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778]+1" office:value-type="float" office:value="1249" calcext:value-type="float">
            <text:p>1249</text:p>
          </table:table-cell>
          <table:table-cell table:number-columns-repeated="57"/>
        </table:table-row>
        <table:table-row table:style-name="ro1">
          <table:table-cell table:formula="of:=[.A779]+7" office:value-type="date" office:date-value="2016-01-17" calcext:value-type="date">
            <text:p>2016-01-17</text:p>
          </table:table-cell>
          <table:table-cell table:formula="of:=[.A780]+7" office:value-type="date" office:date-value="2016-01-24" calcext:value-type="date">
            <text:p>2016-01-24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779]+1" office:value-type="float" office:value="1250" calcext:value-type="float">
            <text:p>1250</text:p>
          </table:table-cell>
          <table:table-cell table:number-columns-repeated="57"/>
        </table:table-row>
        <table:table-row table:style-name="ro1">
          <table:table-cell table:formula="of:=[.A780]+7" office:value-type="date" office:date-value="2016-01-24" calcext:value-type="date">
            <text:p>2016-01-24</text:p>
          </table:table-cell>
          <table:table-cell table:formula="of:=[.A781]+7" office:value-type="date" office:date-value="2016-01-31" calcext:value-type="date">
            <text:p>2016-01-31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780]+1" office:value-type="float" office:value="1251" calcext:value-type="float">
            <text:p>1251</text:p>
          </table:table-cell>
          <table:table-cell table:number-columns-repeated="57"/>
        </table:table-row>
        <table:table-row table:style-name="ro1">
          <table:table-cell table:formula="of:=[.A781]+7" office:value-type="date" office:date-value="2016-01-31" calcext:value-type="date">
            <text:p>2016-01-31</text:p>
          </table:table-cell>
          <table:table-cell table:formula="of:=[.A782]+7" office:value-type="date" office:date-value="2016-02-07" calcext:value-type="date">
            <text:p>2016-02-07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781]+1" office:value-type="float" office:value="1252" calcext:value-type="float">
            <text:p>1252</text:p>
          </table:table-cell>
          <table:table-cell table:number-columns-repeated="57"/>
        </table:table-row>
        <table:table-row table:style-name="ro1">
          <table:table-cell table:formula="of:=[.A782]+7" office:value-type="date" office:date-value="2016-02-07" calcext:value-type="date">
            <text:p>2016-02-07</text:p>
          </table:table-cell>
          <table:table-cell table:formula="of:=[.A783]+7" office:value-type="date" office:date-value="2016-02-14" calcext:value-type="date">
            <text:p>2016-02-14</text:p>
          </table:table-cell>
          <table:table-cell office:value-type="float" office:value="237" calcext:value-type="float">
            <text:p>237</text:p>
          </table:table-cell>
          <table:table-cell table:number-columns-repeated="3"/>
          <table:table-cell table:formula="of:=[.G782]+1" office:value-type="float" office:value="1253" calcext:value-type="float">
            <text:p>1253</text:p>
          </table:table-cell>
          <table:table-cell table:number-columns-repeated="57"/>
        </table:table-row>
        <table:table-row table:style-name="ro1">
          <table:table-cell table:formula="of:=[.A783]+7" office:value-type="date" office:date-value="2016-02-14" calcext:value-type="date">
            <text:p>2016-02-14</text:p>
          </table:table-cell>
          <table:table-cell table:formula="of:=[.A784]+7" office:value-type="date" office:date-value="2016-02-21" calcext:value-type="date">
            <text:p>2016-02-21</text:p>
          </table:table-cell>
          <table:table-cell office:value-type="float" office:value="234" calcext:value-type="float">
            <text:p>234</text:p>
          </table:table-cell>
          <table:table-cell table:number-columns-repeated="3"/>
          <table:table-cell table:formula="of:=[.G783]+1" office:value-type="float" office:value="1254" calcext:value-type="float">
            <text:p>1254</text:p>
          </table:table-cell>
          <table:table-cell table:number-columns-repeated="57"/>
        </table:table-row>
        <table:table-row table:style-name="ro1">
          <table:table-cell table:formula="of:=[.A784]+7" office:value-type="date" office:date-value="2016-02-21" calcext:value-type="date">
            <text:p>2016-02-21</text:p>
          </table:table-cell>
          <table:table-cell table:formula="of:=[.A785]+7" office:value-type="date" office:date-value="2016-02-28" calcext:value-type="date">
            <text:p>2016-02-28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784]+1" office:value-type="float" office:value="1255" calcext:value-type="float">
            <text:p>1255</text:p>
          </table:table-cell>
          <table:table-cell table:number-columns-repeated="57"/>
        </table:table-row>
        <table:table-row table:style-name="ro1">
          <table:table-cell table:formula="of:=[.A785]+7" office:value-type="date" office:date-value="2016-02-28" calcext:value-type="date">
            <text:p>2016-02-28</text:p>
          </table:table-cell>
          <table:table-cell table:formula="of:=[.A786]+7" office:value-type="date" office:date-value="2016-03-06" calcext:value-type="date">
            <text:p>2016-03-06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785]+1" office:value-type="float" office:value="1256" calcext:value-type="float">
            <text:p>1256</text:p>
          </table:table-cell>
          <table:table-cell table:number-columns-repeated="57"/>
        </table:table-row>
        <table:table-row table:style-name="ro1">
          <table:table-cell table:formula="of:=[.A786]+7" office:value-type="date" office:date-value="2016-03-06" calcext:value-type="date">
            <text:p>2016-03-06</text:p>
          </table:table-cell>
          <table:table-cell table:formula="of:=[.A787]+7" office:value-type="date" office:date-value="2016-03-13" calcext:value-type="date">
            <text:p>2016-03-13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786]+1" office:value-type="float" office:value="1257" calcext:value-type="float">
            <text:p>1257</text:p>
          </table:table-cell>
          <table:table-cell table:number-columns-repeated="57"/>
        </table:table-row>
        <table:table-row table:style-name="ro1">
          <table:table-cell table:formula="of:=[.A787]+7" office:value-type="date" office:date-value="2016-03-13" calcext:value-type="date">
            <text:p>2016-03-13</text:p>
          </table:table-cell>
          <table:table-cell table:formula="of:=[.A788]+7" office:value-type="date" office:date-value="2016-03-20" calcext:value-type="date">
            <text:p>2016-03-2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formula="of:=[.G787]+1" office:value-type="float" office:value="1258" calcext:value-type="float">
            <text:p>1258</text:p>
          </table:table-cell>
          <table:table-cell table:number-columns-repeated="57"/>
        </table:table-row>
        <table:table-row table:style-name="ro1">
          <table:table-cell table:formula="of:=[.A788]+7" office:value-type="date" office:date-value="2016-03-20" calcext:value-type="date">
            <text:p>2016-03-20</text:p>
          </table:table-cell>
          <table:table-cell table:formula="of:=[.A789]+7" office:value-type="date" office:date-value="2016-03-27" calcext:value-type="date">
            <text:p>2016-03-27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formula="of:=[.G788]+1" office:value-type="float" office:value="1259" calcext:value-type="float">
            <text:p>1259</text:p>
          </table:table-cell>
          <table:table-cell table:number-columns-repeated="57"/>
        </table:table-row>
        <table:table-row table:style-name="ro1">
          <table:table-cell table:formula="of:=[.A789]+7" office:value-type="date" office:date-value="2016-03-27" calcext:value-type="date">
            <text:p>2016-03-27</text:p>
          </table:table-cell>
          <table:table-cell table:formula="of:=[.A790]+7" office:value-type="date" office:date-value="2016-04-03" calcext:value-type="date">
            <text:p>2016-04-03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789]+1" office:value-type="float" office:value="1260" calcext:value-type="float">
            <text:p>1260</text:p>
          </table:table-cell>
          <table:table-cell table:number-columns-repeated="57"/>
        </table:table-row>
        <table:table-row table:style-name="ro1">
          <table:table-cell table:formula="of:=[.A790]+7" office:value-type="date" office:date-value="2016-04-03" calcext:value-type="date">
            <text:p>2016-04-03</text:p>
          </table:table-cell>
          <table:table-cell table:formula="of:=[.A791]+7" office:value-type="date" office:date-value="2016-04-10" calcext:value-type="date">
            <text:p>2016-04-10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790]+1" office:value-type="float" office:value="1261" calcext:value-type="float">
            <text:p>1261</text:p>
          </table:table-cell>
          <table:table-cell table:number-columns-repeated="57"/>
        </table:table-row>
        <table:table-row table:style-name="ro1">
          <table:table-cell table:formula="of:=[.A791]+7" office:value-type="date" office:date-value="2016-04-10" calcext:value-type="date">
            <text:p>2016-04-10</text:p>
          </table:table-cell>
          <table:table-cell table:formula="of:=[.A792]+7" office:value-type="date" office:date-value="2016-04-17" calcext:value-type="date">
            <text:p>2016-04-17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791]+1" office:value-type="float" office:value="1262" calcext:value-type="float">
            <text:p>1262</text:p>
          </table:table-cell>
          <table:table-cell table:number-columns-repeated="57"/>
        </table:table-row>
        <table:table-row table:style-name="ro1">
          <table:table-cell table:formula="of:=[.A792]+7" office:value-type="date" office:date-value="2016-04-17" calcext:value-type="date">
            <text:p>2016-04-17</text:p>
          </table:table-cell>
          <table:table-cell table:formula="of:=[.A793]+7" office:value-type="date" office:date-value="2016-04-24" calcext:value-type="date">
            <text:p>2016-04-24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792]+1" office:value-type="float" office:value="1263" calcext:value-type="float">
            <text:p>1263</text:p>
          </table:table-cell>
          <table:table-cell table:number-columns-repeated="57"/>
        </table:table-row>
        <table:table-row table:style-name="ro1">
          <table:table-cell table:formula="of:=[.A793]+7" office:value-type="date" office:date-value="2016-04-24" calcext:value-type="date">
            <text:p>2016-04-24</text:p>
          </table:table-cell>
          <table:table-cell table:formula="of:=[.A794]+7" office:value-type="date" office:date-value="2016-05-01" calcext:value-type="date">
            <text:p>2016-05-01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793]+1" office:value-type="float" office:value="1264" calcext:value-type="float">
            <text:p>1264</text:p>
          </table:table-cell>
          <table:table-cell table:number-columns-repeated="57"/>
        </table:table-row>
        <table:table-row table:style-name="ro1">
          <table:table-cell table:formula="of:=[.A794]+7" office:value-type="date" office:date-value="2016-05-01" calcext:value-type="date">
            <text:p>2016-05-01</text:p>
          </table:table-cell>
          <table:table-cell table:formula="of:=[.A795]+7" office:value-type="date" office:date-value="2016-05-08" calcext:value-type="date">
            <text:p>2016-05-08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794]+1" office:value-type="float" office:value="1265" calcext:value-type="float">
            <text:p>1265</text:p>
          </table:table-cell>
          <table:table-cell table:number-columns-repeated="57"/>
        </table:table-row>
        <table:table-row table:style-name="ro1">
          <table:table-cell table:formula="of:=[.A795]+7" office:value-type="date" office:date-value="2016-05-08" calcext:value-type="date">
            <text:p>2016-05-08</text:p>
          </table:table-cell>
          <table:table-cell table:formula="of:=[.A796]+7" office:value-type="date" office:date-value="2016-05-15" calcext:value-type="date">
            <text:p>2016-05-15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795]+1" office:value-type="float" office:value="1266" calcext:value-type="float">
            <text:p>1266</text:p>
          </table:table-cell>
          <table:table-cell table:number-columns-repeated="57"/>
        </table:table-row>
        <table:table-row table:style-name="ro1">
          <table:table-cell table:formula="of:=[.A796]+7" office:value-type="date" office:date-value="2016-05-15" calcext:value-type="date">
            <text:p>2016-05-15</text:p>
          </table:table-cell>
          <table:table-cell table:formula="of:=[.A797]+7" office:value-type="date" office:date-value="2016-05-22" calcext:value-type="date">
            <text:p>2016-05-22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Dayton</text:p>
          </table:table-cell>
          <table:table-cell/>
          <table:table-cell table:formula="of:=[.G796]+0" office:value-type="float" office:value="1266" calcext:value-type="float">
            <text:p>1266</text:p>
          </table:table-cell>
          <table:table-cell table:number-columns-repeated="57"/>
        </table:table-row>
        <table:table-row table:style-name="ro1">
          <table:table-cell table:formula="of:=[.A797]+7" office:value-type="date" office:date-value="2016-05-22" calcext:value-type="date">
            <text:p>2016-05-22</text:p>
          </table:table-cell>
          <table:table-cell table:formula="of:=[.A798]+7" office:value-type="date" office:date-value="2016-05-29" calcext:value-type="date">
            <text:p>2016-05-29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797]+1" office:value-type="float" office:value="1267" calcext:value-type="float">
            <text:p>1267</text:p>
          </table:table-cell>
          <table:table-cell table:number-columns-repeated="57"/>
        </table:table-row>
        <table:table-row table:style-name="ro1">
          <table:table-cell table:formula="of:=[.A798]+7" office:value-type="date" office:date-value="2016-05-29" calcext:value-type="date">
            <text:p>2016-05-29</text:p>
          </table:table-cell>
          <table:table-cell table:formula="of:=[.A799]+7" office:value-type="date" office:date-value="2016-06-05" calcext:value-type="date">
            <text:p>2016-06-05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798]+1" office:value-type="float" office:value="1268" calcext:value-type="float">
            <text:p>1268</text:p>
          </table:table-cell>
          <table:table-cell table:number-columns-repeated="57"/>
        </table:table-row>
        <table:table-row table:style-name="ro1">
          <table:table-cell table:formula="of:=[.A799]+7" office:value-type="date" office:date-value="2016-06-05" calcext:value-type="date">
            <text:p>2016-06-05</text:p>
          </table:table-cell>
          <table:table-cell table:formula="of:=[.A800]+7" office:value-type="date" office:date-value="2016-06-12" calcext:value-type="date">
            <text:p>2016-06-12</text:p>
          </table:table-cell>
          <table:table-cell office:value-type="float" office:value="206" calcext:value-type="float">
            <text:p>206</text:p>
          </table:table-cell>
          <table:table-cell table:style-name="Default" table:number-columns-repeated="2"/>
          <table:table-cell/>
          <table:table-cell table:formula="of:=[.G799]+1" office:value-type="float" office:value="1269" calcext:value-type="float">
            <text:p>1269</text:p>
          </table:table-cell>
          <table:table-cell table:number-columns-repeated="57"/>
        </table:table-row>
        <table:table-row table:style-name="ro1">
          <table:table-cell table:formula="of:=[.A800]+7" office:value-type="date" office:date-value="2016-06-12" calcext:value-type="date">
            <text:p>2016-06-12</text:p>
          </table:table-cell>
          <table:table-cell table:formula="of:=[.A801]+7" office:value-type="date" office:date-value="2016-06-19" calcext:value-type="date">
            <text:p>2016-06-19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800]+1" office:value-type="float" office:value="1270" calcext:value-type="float">
            <text:p>1270</text:p>
          </table:table-cell>
          <table:table-cell table:number-columns-repeated="57"/>
        </table:table-row>
        <table:table-row table:style-name="ro1">
          <table:table-cell table:formula="of:=[.A801]+7" office:value-type="date" office:date-value="2016-06-19" calcext:value-type="date">
            <text:p>2016-06-19</text:p>
          </table:table-cell>
          <table:table-cell table:formula="of:=[.A802]+7" office:value-type="date" office:date-value="2016-06-26" calcext:value-type="date">
            <text:p>2016-06-26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801]+1" office:value-type="float" office:value="1271" calcext:value-type="float">
            <text:p>1271</text:p>
          </table:table-cell>
          <table:table-cell table:number-columns-repeated="57"/>
        </table:table-row>
        <table:table-row table:style-name="ro1">
          <table:table-cell table:formula="of:=[.A802]+7" office:value-type="date" office:date-value="2016-06-26" calcext:value-type="date">
            <text:p>2016-06-26</text:p>
          </table:table-cell>
          <table:table-cell table:formula="of:=[.A803]+7" office:value-type="date" office:date-value="2016-07-03" calcext:value-type="date">
            <text:p>2016-07-03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table:formula="of:=[.G802]+1" office:value-type="float" office:value="1272" calcext:value-type="float">
            <text:p>1272</text:p>
          </table:table-cell>
          <table:table-cell table:number-columns-repeated="57"/>
        </table:table-row>
        <table:table-row table:style-name="ro1">
          <table:table-cell table:formula="of:=[.A803]+7" office:value-type="date" office:date-value="2016-07-03" calcext:value-type="date">
            <text:p>2016-07-03</text:p>
          </table:table-cell>
          <table:table-cell table:formula="of:=[.A804]+7" office:value-type="date" office:date-value="2016-07-10" calcext:value-type="date">
            <text:p>2016-07-10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803]+1" office:value-type="float" office:value="1273" calcext:value-type="float">
            <text:p>1273</text:p>
          </table:table-cell>
          <table:table-cell table:number-columns-repeated="57"/>
        </table:table-row>
        <table:table-row table:style-name="ro1">
          <table:table-cell table:formula="of:=[.A804]+7" office:value-type="date" office:date-value="2016-07-10" calcext:value-type="date">
            <text:p>2016-07-10</text:p>
          </table:table-cell>
          <table:table-cell table:formula="of:=[.A805]+7" office:value-type="date" office:date-value="2016-07-17" calcext:value-type="date">
            <text:p>2016-07-17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804]+1" office:value-type="float" office:value="1274" calcext:value-type="float">
            <text:p>1274</text:p>
          </table:table-cell>
          <table:table-cell table:number-columns-repeated="57"/>
        </table:table-row>
        <table:table-row table:style-name="ro1">
          <table:table-cell table:formula="of:=[.A805]+7" office:value-type="date" office:date-value="2016-07-17" calcext:value-type="date">
            <text:p>2016-07-17</text:p>
          </table:table-cell>
          <table:table-cell table:formula="of:=[.A806]+7" office:value-type="date" office:date-value="2016-07-24" calcext:value-type="date">
            <text:p>2016-07-24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805]+1" office:value-type="float" office:value="1275" calcext:value-type="float">
            <text:p>1275</text:p>
          </table:table-cell>
          <table:table-cell table:number-columns-repeated="57"/>
        </table:table-row>
        <table:table-row table:style-name="ro1">
          <table:table-cell table:formula="of:=[.A806]+7" office:value-type="date" office:date-value="2016-07-24" calcext:value-type="date">
            <text:p>2016-07-24</text:p>
          </table:table-cell>
          <table:table-cell table:formula="of:=[.A807]+7" office:value-type="date" office:date-value="2016-07-31" calcext:value-type="date">
            <text:p>2016-07-31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table:formula="of:=[.G806]+1" office:value-type="float" office:value="1276" calcext:value-type="float">
            <text:p>1276</text:p>
          </table:table-cell>
          <table:table-cell table:number-columns-repeated="57"/>
        </table:table-row>
        <table:table-row table:style-name="ro1">
          <table:table-cell table:formula="of:=[.A807]+7" office:value-type="date" office:date-value="2016-07-31" calcext:value-type="date">
            <text:p>2016-07-31</text:p>
          </table:table-cell>
          <table:table-cell table:formula="of:=[.A808]+7" office:value-type="date" office:date-value="2016-08-07" calcext:value-type="date">
            <text:p>2016-08-07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table:formula="of:=[.G807]+1" office:value-type="float" office:value="1277" calcext:value-type="float">
            <text:p>1277</text:p>
          </table:table-cell>
          <table:table-cell table:number-columns-repeated="57"/>
        </table:table-row>
        <table:table-row table:style-name="ro1">
          <table:table-cell table:formula="of:=[.A808]+7" office:value-type="date" office:date-value="2016-08-07" calcext:value-type="date">
            <text:p>2016-08-07</text:p>
          </table:table-cell>
          <table:table-cell table:formula="of:=[.A809]+7" office:value-type="date" office:date-value="2016-08-14" calcext:value-type="date">
            <text:p>2016-08-14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table:formula="of:=[.G808]+1" office:value-type="float" office:value="1278" calcext:value-type="float">
            <text:p>1278</text:p>
          </table:table-cell>
          <table:table-cell table:number-columns-repeated="57"/>
        </table:table-row>
        <table:table-row table:style-name="ro1">
          <table:table-cell table:formula="of:=[.A809]+7" office:value-type="date" office:date-value="2016-08-14" calcext:value-type="date">
            <text:p>2016-08-14</text:p>
          </table:table-cell>
          <table:table-cell table:formula="of:=[.A810]+7" office:value-type="date" office:date-value="2016-08-21" calcext:value-type="date">
            <text:p>2016-08-21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809]+1" office:value-type="float" office:value="1279" calcext:value-type="float">
            <text:p>1279</text:p>
          </table:table-cell>
          <table:table-cell table:number-columns-repeated="57"/>
        </table:table-row>
        <table:table-row table:style-name="ro1">
          <table:table-cell table:formula="of:=[.A810]+7" office:value-type="date" office:date-value="2016-08-21" calcext:value-type="date">
            <text:p>2016-08-21</text:p>
          </table:table-cell>
          <table:table-cell table:formula="of:=[.A811]+7" office:value-type="date" office:date-value="2016-08-28" calcext:value-type="date">
            <text:p>2016-08-28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810]+1" office:value-type="float" office:value="1280" calcext:value-type="float">
            <text:p>1280</text:p>
          </table:table-cell>
          <table:table-cell table:number-columns-repeated="57"/>
        </table:table-row>
        <table:table-row table:style-name="ro1">
          <table:table-cell table:formula="of:=[.A811]+7" office:value-type="date" office:date-value="2016-08-28" calcext:value-type="date">
            <text:p>2016-08-28</text:p>
          </table:table-cell>
          <table:table-cell table:formula="of:=[.A812]+7" office:value-type="date" office:date-value="2016-09-04" calcext:value-type="date">
            <text:p>2016-09-04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811]+1" office:value-type="float" office:value="1281" calcext:value-type="float">
            <text:p>1281</text:p>
          </table:table-cell>
          <table:table-cell table:number-columns-repeated="57"/>
        </table:table-row>
        <table:table-row table:style-name="ro1">
          <table:table-cell table:formula="of:=[.A812]+7" office:value-type="date" office:date-value="2016-09-04" calcext:value-type="date">
            <text:p>2016-09-04</text:p>
          </table:table-cell>
          <table:table-cell table:formula="of:=[.A813]+7" office:value-type="date" office:date-value="2016-09-11" calcext:value-type="date">
            <text:p>2016-09-11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812]+1" office:value-type="float" office:value="1282" calcext:value-type="float">
            <text:p>1282</text:p>
          </table:table-cell>
          <table:table-cell table:number-columns-repeated="57"/>
        </table:table-row>
        <table:table-row table:style-name="ro1">
          <table:table-cell table:formula="of:=[.A813]+7" office:value-type="date" office:date-value="2016-09-11" calcext:value-type="date">
            <text:p>2016-09-11</text:p>
          </table:table-cell>
          <table:table-cell table:formula="of:=[.A814]+7" office:value-type="date" office:date-value="2016-09-18" calcext:value-type="date">
            <text:p>2016-09-18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813]+1" office:value-type="float" office:value="1283" calcext:value-type="float">
            <text:p>1283</text:p>
          </table:table-cell>
          <table:table-cell table:number-columns-repeated="57"/>
        </table:table-row>
        <table:table-row table:style-name="ro1">
          <table:table-cell table:formula="of:=[.A814]+7" office:value-type="date" office:date-value="2016-09-18" calcext:value-type="date">
            <text:p>2016-09-18</text:p>
          </table:table-cell>
          <table:table-cell table:formula="of:=[.A815]+7" office:value-type="date" office:date-value="2016-09-25" calcext:value-type="date">
            <text:p>2016-09-25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814]+1" office:value-type="float" office:value="1284" calcext:value-type="float">
            <text:p>1284</text:p>
          </table:table-cell>
          <table:table-cell table:number-columns-repeated="57"/>
        </table:table-row>
        <table:table-row table:style-name="ro1">
          <table:table-cell table:formula="of:=[.A815]+7" office:value-type="date" office:date-value="2016-09-25" calcext:value-type="date">
            <text:p>2016-09-25</text:p>
          </table:table-cell>
          <table:table-cell table:formula="of:=[.A816]+7" office:value-type="date" office:date-value="2016-10-02" calcext:value-type="date">
            <text:p>2016-10-02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815]+1" office:value-type="float" office:value="1285" calcext:value-type="float">
            <text:p>1285</text:p>
          </table:table-cell>
          <table:table-cell table:number-columns-repeated="57"/>
        </table:table-row>
        <table:table-row table:style-name="ro1">
          <table:table-cell table:formula="of:=[.A816]+7" office:value-type="date" office:date-value="2016-10-02" calcext:value-type="date">
            <text:p>2016-10-02</text:p>
          </table:table-cell>
          <table:table-cell table:formula="of:=[.A817]+7" office:value-type="date" office:date-value="2016-10-09" calcext:value-type="date">
            <text:p>2016-10-09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816]+1" office:value-type="float" office:value="1286" calcext:value-type="float">
            <text:p>1286</text:p>
          </table:table-cell>
          <table:table-cell table:number-columns-repeated="57"/>
        </table:table-row>
        <table:table-row table:style-name="ro1">
          <table:table-cell table:formula="of:=[.A817]+7" office:value-type="date" office:date-value="2016-10-09" calcext:value-type="date">
            <text:p>2016-10-09</text:p>
          </table:table-cell>
          <table:table-cell table:formula="of:=[.A818]+7" office:value-type="date" office:date-value="2016-10-16" calcext:value-type="date">
            <text:p>2016-10-16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17]+1" office:value-type="float" office:value="1287" calcext:value-type="float">
            <text:p>1287</text:p>
          </table:table-cell>
          <table:table-cell table:number-columns-repeated="57"/>
        </table:table-row>
        <table:table-row table:style-name="ro1">
          <table:table-cell table:formula="of:=[.A818]+7" office:value-type="date" office:date-value="2016-10-16" calcext:value-type="date">
            <text:p>2016-10-16</text:p>
          </table:table-cell>
          <table:table-cell table:formula="of:=[.A819]+7" office:value-type="date" office:date-value="2016-10-23" calcext:value-type="date">
            <text:p>2016-10-23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formula="of:=[.G818]+1" office:value-type="float" office:value="1288" calcext:value-type="float">
            <text:p>1288</text:p>
          </table:table-cell>
          <table:table-cell table:number-columns-repeated="57"/>
        </table:table-row>
        <table:table-row table:style-name="ro1">
          <table:table-cell table:formula="of:=[.A819]+7" office:value-type="date" office:date-value="2016-10-23" calcext:value-type="date">
            <text:p>2016-10-23</text:p>
          </table:table-cell>
          <table:table-cell table:formula="of:=[.A820]+7" office:value-type="date" office:date-value="2016-10-30" calcext:value-type="date">
            <text:p>2016-10-30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table:formula="of:=[.G819]+1" office:value-type="float" office:value="1289" calcext:value-type="float">
            <text:p>1289</text:p>
          </table:table-cell>
          <table:table-cell table:number-columns-repeated="57"/>
        </table:table-row>
        <table:table-row table:style-name="ro1">
          <table:table-cell table:formula="of:=[.A820]+7" office:value-type="date" office:date-value="2016-10-30" calcext:value-type="date">
            <text:p>2016-10-30</text:p>
          </table:table-cell>
          <table:table-cell table:formula="of:=[.A821]+7" office:value-type="date" office:date-value="2016-11-06" calcext:value-type="date">
            <text:p>2016-11-06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820]+1" office:value-type="float" office:value="1290" calcext:value-type="float">
            <text:p>1290</text:p>
          </table:table-cell>
          <table:table-cell table:number-columns-repeated="57"/>
        </table:table-row>
        <table:table-row table:style-name="ro1">
          <table:table-cell table:formula="of:=[.A821]+7" office:value-type="date" office:date-value="2016-11-06" calcext:value-type="date">
            <text:p>2016-11-06</text:p>
          </table:table-cell>
          <table:table-cell table:formula="of:=[.A822]+7" office:value-type="date" office:date-value="2016-11-13" calcext:value-type="date">
            <text:p>2016-11-13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821]+1" office:value-type="float" office:value="1291" calcext:value-type="float">
            <text:p>1291</text:p>
          </table:table-cell>
          <table:table-cell table:number-columns-repeated="57"/>
        </table:table-row>
        <table:table-row table:style-name="ro1">
          <table:table-cell table:formula="of:=[.A822]+7" office:value-type="date" office:date-value="2016-11-13" calcext:value-type="date">
            <text:p>2016-11-13</text:p>
          </table:table-cell>
          <table:table-cell table:formula="of:=[.A823]+7" office:value-type="date" office:date-value="2016-11-20" calcext:value-type="date">
            <text:p>2016-11-2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822]+1" office:value-type="float" office:value="1292" calcext:value-type="float">
            <text:p>1292</text:p>
          </table:table-cell>
          <table:table-cell table:number-columns-repeated="57"/>
        </table:table-row>
        <table:table-row table:style-name="ro1">
          <table:table-cell table:formula="of:=[.A823]+7" office:value-type="date" office:date-value="2016-11-20" calcext:value-type="date">
            <text:p>2016-11-20</text:p>
          </table:table-cell>
          <table:table-cell table:formula="of:=[.A824]+7" office:value-type="date" office:date-value="2016-11-27" calcext:value-type="date">
            <text:p>2016-11-27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823]+1" office:value-type="float" office:value="1293" calcext:value-type="float">
            <text:p>1293</text:p>
          </table:table-cell>
          <table:table-cell table:number-columns-repeated="57"/>
        </table:table-row>
        <table:table-row table:style-name="ro1">
          <table:table-cell table:formula="of:=[.A824]+7" office:value-type="date" office:date-value="2016-11-27" calcext:value-type="date">
            <text:p>2016-11-27</text:p>
          </table:table-cell>
          <table:table-cell table:formula="of:=[.A825]+7" office:value-type="date" office:date-value="2016-12-04" calcext:value-type="date">
            <text:p>2016-12-04</text:p>
          </table:table-cell>
          <table:table-cell office:value-type="float" office:value="239" calcext:value-type="float">
            <text:p>239</text:p>
          </table:table-cell>
          <table:table-cell table:number-columns-repeated="3"/>
          <table:table-cell table:formula="of:=[.G824]+1" office:value-type="float" office:value="1294" calcext:value-type="float">
            <text:p>1294</text:p>
          </table:table-cell>
          <table:table-cell table:number-columns-repeated="57"/>
        </table:table-row>
        <table:table-row table:style-name="ro1">
          <table:table-cell table:formula="of:=[.A825]+7" office:value-type="date" office:date-value="2016-12-04" calcext:value-type="date">
            <text:p>2016-12-04</text:p>
          </table:table-cell>
          <table:table-cell table:formula="of:=[.A826]+7" office:value-type="date" office:date-value="2016-12-11" calcext:value-type="date">
            <text:p>2016-12-11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825]+1" office:value-type="float" office:value="1295" calcext:value-type="float">
            <text:p>1295</text:p>
          </table:table-cell>
          <table:table-cell table:number-columns-repeated="57"/>
        </table:table-row>
        <table:table-row table:style-name="ro1">
          <table:table-cell table:formula="of:=[.A826]+7" office:value-type="date" office:date-value="2016-12-11" calcext:value-type="date">
            <text:p>2016-12-11</text:p>
          </table:table-cell>
          <table:table-cell table:formula="of:=[.A827]+7" office:value-type="date" office:date-value="2016-12-18" calcext:value-type="date">
            <text:p>2016-12-18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826]+1" office:value-type="float" office:value="1296" calcext:value-type="float">
            <text:p>1296</text:p>
          </table:table-cell>
          <table:table-cell table:number-columns-repeated="57"/>
        </table:table-row>
        <table:table-row table:style-name="ro1">
          <table:table-cell table:formula="of:=[.A827]+7" office:value-type="date" office:date-value="2016-12-18" calcext:value-type="date">
            <text:p>2016-12-18</text:p>
          </table:table-cell>
          <table:table-cell table:formula="of:=[.A828]+7" office:value-type="date" office:date-value="2016-12-25" calcext:value-type="date">
            <text:p>2016-12-25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827]+1" office:value-type="float" office:value="1297" calcext:value-type="float">
            <text:p>1297</text:p>
          </table:table-cell>
          <table:table-cell table:number-columns-repeated="57"/>
        </table:table-row>
        <table:table-row table:style-name="ro1">
          <table:table-cell table:formula="of:=[.A828]+7" office:value-type="date" office:date-value="2016-12-25" calcext:value-type="date">
            <text:p>2016-12-25</text:p>
          </table:table-cell>
          <table:table-cell table:formula="of:=[.A829]+7" office:value-type="date" office:date-value="2017-01-01" calcext:value-type="date">
            <text:p>2017-01-01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828]+1" office:value-type="float" office:value="1298" calcext:value-type="float">
            <text:p>1298</text:p>
          </table:table-cell>
          <table:table-cell table:number-columns-repeated="57"/>
        </table:table-row>
        <table:table-row table:style-name="ro1">
          <table:table-cell table:formula="of:=[.A829]+7" office:value-type="date" office:date-value="2017-01-01" calcext:value-type="date">
            <text:p>2017-01-01</text:p>
          </table:table-cell>
          <table:table-cell table:formula="of:=[.A830]+7" office:value-type="date" office:date-value="2017-01-08" calcext:value-type="date">
            <text:p>2017-01-08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829]+1" office:value-type="float" office:value="1299" calcext:value-type="float">
            <text:p>1299</text:p>
          </table:table-cell>
          <table:table-cell table:number-columns-repeated="57"/>
        </table:table-row>
        <table:table-row table:style-name="ro1">
          <table:table-cell table:formula="of:=[.A830]+7" office:value-type="date" office:date-value="2017-01-08" calcext:value-type="date">
            <text:p>2017-01-08</text:p>
          </table:table-cell>
          <table:table-cell table:formula="of:=[.A831]+7" office:value-type="date" office:date-value="2017-01-15" calcext:value-type="date">
            <text:p>2017-01-15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830]+1" office:value-type="float" office:value="1300" calcext:value-type="float">
            <text:p>1300</text:p>
          </table:table-cell>
          <table:table-cell table:number-columns-repeated="57"/>
        </table:table-row>
        <table:table-row table:style-name="ro1">
          <table:table-cell table:formula="of:=[.A831]+7" office:value-type="date" office:date-value="2017-01-15" calcext:value-type="date">
            <text:p>2017-01-15</text:p>
          </table:table-cell>
          <table:table-cell table:formula="of:=[.A832]+7" office:value-type="date" office:date-value="2017-01-22" calcext:value-type="date">
            <text:p>2017-01-22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31]+1" office:value-type="float" office:value="1301" calcext:value-type="float">
            <text:p>1301</text:p>
          </table:table-cell>
          <table:table-cell table:number-columns-repeated="57"/>
        </table:table-row>
        <table:table-row table:style-name="ro1">
          <table:table-cell table:formula="of:=[.A832]+7" office:value-type="date" office:date-value="2017-01-22" calcext:value-type="date">
            <text:p>2017-01-22</text:p>
          </table:table-cell>
          <table:table-cell table:formula="of:=[.A833]+7" office:value-type="date" office:date-value="2017-01-29" calcext:value-type="date">
            <text:p>2017-01-29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832]+1" office:value-type="float" office:value="1302" calcext:value-type="float">
            <text:p>1302</text:p>
          </table:table-cell>
          <table:table-cell table:number-columns-repeated="57"/>
        </table:table-row>
        <table:table-row table:style-name="ro1">
          <table:table-cell table:formula="of:=[.A833]+7" office:value-type="date" office:date-value="2017-01-29" calcext:value-type="date">
            <text:p>2017-01-29</text:p>
          </table:table-cell>
          <table:table-cell table:formula="of:=[.A834]+7" office:value-type="date" office:date-value="2017-02-05" calcext:value-type="date">
            <text:p>2017-02-05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833]+1" office:value-type="float" office:value="1303" calcext:value-type="float">
            <text:p>1303</text:p>
          </table:table-cell>
          <table:table-cell table:number-columns-repeated="57"/>
        </table:table-row>
        <table:table-row table:style-name="ro1">
          <table:table-cell table:formula="of:=[.A834]+7" office:value-type="date" office:date-value="2017-02-05" calcext:value-type="date">
            <text:p>2017-02-05</text:p>
          </table:table-cell>
          <table:table-cell table:formula="of:=[.A835]+7" office:value-type="date" office:date-value="2017-02-12" calcext:value-type="date">
            <text:p>2017-02-12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834]+1" office:value-type="float" office:value="1304" calcext:value-type="float">
            <text:p>1304</text:p>
          </table:table-cell>
          <table:table-cell table:number-columns-repeated="57"/>
        </table:table-row>
        <table:table-row table:style-name="ro1">
          <table:table-cell table:formula="of:=[.A835]+7" office:value-type="date" office:date-value="2017-02-12" calcext:value-type="date">
            <text:p>2017-02-12</text:p>
          </table:table-cell>
          <table:table-cell table:formula="of:=[.A836]+7" office:value-type="date" office:date-value="2017-02-19" calcext:value-type="date">
            <text:p>2017-02-19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35]+1" office:value-type="float" office:value="1305" calcext:value-type="float">
            <text:p>1305</text:p>
          </table:table-cell>
          <table:table-cell table:number-columns-repeated="57"/>
        </table:table-row>
        <table:table-row table:style-name="ro1">
          <table:table-cell table:formula="of:=[.A836]+7" office:value-type="date" office:date-value="2017-02-19" calcext:value-type="date">
            <text:p>2017-02-19</text:p>
          </table:table-cell>
          <table:table-cell table:formula="of:=[.A837]+7" office:value-type="date" office:date-value="2017-02-26" calcext:value-type="date">
            <text:p>2017-02-26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836]+1" office:value-type="float" office:value="1306" calcext:value-type="float">
            <text:p>1306</text:p>
          </table:table-cell>
          <table:table-cell table:number-columns-repeated="57"/>
        </table:table-row>
        <table:table-row table:style-name="ro1">
          <table:table-cell table:formula="of:=[.A837]+7" office:value-type="date" office:date-value="2017-02-26" calcext:value-type="date">
            <text:p>2017-02-26</text:p>
          </table:table-cell>
          <table:table-cell table:formula="of:=[.A838]+7" office:value-type="date" office:date-value="2017-03-05" calcext:value-type="date">
            <text:p>2017-03-05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837]+1" office:value-type="float" office:value="1307" calcext:value-type="float">
            <text:p>1307</text:p>
          </table:table-cell>
          <table:table-cell table:number-columns-repeated="57"/>
        </table:table-row>
        <table:table-row table:style-name="ro1">
          <table:table-cell table:formula="of:=[.A838]+7" office:value-type="date" office:date-value="2017-03-05" calcext:value-type="date">
            <text:p>2017-03-05</text:p>
          </table:table-cell>
          <table:table-cell table:formula="of:=[.A839]+7" office:value-type="date" office:date-value="2017-03-12" calcext:value-type="date">
            <text:p>2017-03-12</text:p>
          </table:table-cell>
          <table:table-cell office:value-type="float" office:value="237" calcext:value-type="float">
            <text:p>237</text:p>
          </table:table-cell>
          <table:table-cell table:number-columns-repeated="3"/>
          <table:table-cell table:formula="of:=[.G838]+1" office:value-type="float" office:value="1308" calcext:value-type="float">
            <text:p>1308</text:p>
          </table:table-cell>
          <table:table-cell table:number-columns-repeated="57"/>
        </table:table-row>
        <table:table-row table:style-name="ro1">
          <table:table-cell table:formula="of:=[.A839]+7" office:value-type="date" office:date-value="2017-03-12" calcext:value-type="date">
            <text:p>2017-03-12</text:p>
          </table:table-cell>
          <table:table-cell table:formula="of:=[.A840]+7" office:value-type="date" office:date-value="2017-03-19" calcext:value-type="date">
            <text:p>2017-03-19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839]+1" office:value-type="float" office:value="1309" calcext:value-type="float">
            <text:p>1309</text:p>
          </table:table-cell>
          <table:table-cell table:number-columns-repeated="57"/>
        </table:table-row>
        <table:table-row table:style-name="ro1">
          <table:table-cell table:formula="of:=[.A840]+7" office:value-type="date" office:date-value="2017-03-19" calcext:value-type="date">
            <text:p>2017-03-19</text:p>
          </table:table-cell>
          <table:table-cell table:formula="of:=[.A841]+7" office:value-type="date" office:date-value="2017-03-26" calcext:value-type="date">
            <text:p>2017-03-26</text:p>
          </table:table-cell>
          <table:table-cell office:value-type="float" office:value="233" calcext:value-type="float">
            <text:p>233</text:p>
          </table:table-cell>
          <table:table-cell table:number-columns-repeated="3"/>
          <table:table-cell table:formula="of:=[.G840]+1" office:value-type="float" office:value="1310" calcext:value-type="float">
            <text:p>1310</text:p>
          </table:table-cell>
          <table:table-cell table:number-columns-repeated="57"/>
        </table:table-row>
        <table:table-row table:style-name="ro1">
          <table:table-cell table:formula="of:=[.A841]+7" office:value-type="date" office:date-value="2017-03-26" calcext:value-type="date">
            <text:p>2017-03-26</text:p>
          </table:table-cell>
          <table:table-cell table:formula="of:=[.A842]+7" office:value-type="date" office:date-value="2017-04-02" calcext:value-type="date">
            <text:p>2017-04-02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table:formula="of:=[.G841]+1" office:value-type="float" office:value="1311" calcext:value-type="float">
            <text:p>1311</text:p>
          </table:table-cell>
          <table:table-cell table:number-columns-repeated="57"/>
        </table:table-row>
        <table:table-row table:style-name="ro1">
          <table:table-cell table:formula="of:=[.A842]+7" office:value-type="date" office:date-value="2017-04-02" calcext:value-type="date">
            <text:p>2017-04-02</text:p>
          </table:table-cell>
          <table:table-cell table:formula="of:=[.A843]+7" office:value-type="date" office:date-value="2017-04-09" calcext:value-type="date">
            <text:p>2017-04-09</text:p>
          </table:table-cell>
          <table:table-cell office:value-type="float" office:value="221" calcext:value-type="float">
            <text:p>221</text:p>
          </table:table-cell>
          <table:table-cell table:style-name="Default" table:number-columns-repeated="3"/>
          <table:table-cell table:formula="of:=[.G842]+1" office:value-type="float" office:value="1312" calcext:value-type="float">
            <text:p>1312</text:p>
          </table:table-cell>
          <table:table-cell table:number-columns-repeated="57"/>
        </table:table-row>
        <table:table-row table:style-name="ro1">
          <table:table-cell table:formula="of:=[.A843]+7" office:value-type="date" office:date-value="2017-04-09" calcext:value-type="date">
            <text:p>2017-04-09</text:p>
          </table:table-cell>
          <table:table-cell table:formula="of:=[.A844]+7" office:value-type="date" office:date-value="2017-04-16" calcext:value-type="date">
            <text:p>2017-04-16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843]+1" office:value-type="float" office:value="1313" calcext:value-type="float">
            <text:p>1313</text:p>
          </table:table-cell>
          <table:table-cell table:number-columns-repeated="57"/>
        </table:table-row>
        <table:table-row table:style-name="ro1">
          <table:table-cell table:formula="of:=[.A844]+7" office:value-type="date" office:date-value="2017-04-16" calcext:value-type="date">
            <text:p>2017-04-16</text:p>
          </table:table-cell>
          <table:table-cell table:formula="of:=[.A845]+7" office:value-type="date" office:date-value="2017-04-23" calcext:value-type="date">
            <text:p>2017-04-23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844]+1" office:value-type="float" office:value="1314" calcext:value-type="float">
            <text:p>1314</text:p>
          </table:table-cell>
          <table:table-cell table:number-columns-repeated="57"/>
        </table:table-row>
        <table:table-row table:style-name="ro1">
          <table:table-cell table:formula="of:=[.A845]+7" office:value-type="date" office:date-value="2017-04-23" calcext:value-type="date">
            <text:p>2017-04-23</text:p>
          </table:table-cell>
          <table:table-cell table:formula="of:=[.A846]+7" office:value-type="date" office:date-value="2017-04-30" calcext:value-type="date">
            <text:p>2017-04-3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845]+1" office:value-type="float" office:value="1315" calcext:value-type="float">
            <text:p>1315</text:p>
          </table:table-cell>
          <table:table-cell table:number-columns-repeated="57"/>
        </table:table-row>
        <table:table-row table:style-name="ro1">
          <table:table-cell table:formula="of:=[.A846]+7" office:value-type="date" office:date-value="2017-04-30" calcext:value-type="date">
            <text:p>2017-04-30</text:p>
          </table:table-cell>
          <table:table-cell table:formula="of:=[.A847]+7" office:value-type="date" office:date-value="2017-05-07" calcext:value-type="date">
            <text:p>2017-05-07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46]+1" office:value-type="float" office:value="1316" calcext:value-type="float">
            <text:p>1316</text:p>
          </table:table-cell>
          <table:table-cell table:number-columns-repeated="57"/>
        </table:table-row>
        <table:table-row table:style-name="ro1">
          <table:table-cell table:formula="of:=[.A847]+7" office:value-type="date" office:date-value="2017-05-07" calcext:value-type="date">
            <text:p>2017-05-07</text:p>
          </table:table-cell>
          <table:table-cell table:formula="of:=[.A848]+7" office:value-type="date" office:date-value="2017-05-14" calcext:value-type="date">
            <text:p>2017-05-14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847]+1" office:value-type="float" office:value="1317" calcext:value-type="float">
            <text:p>1317</text:p>
          </table:table-cell>
          <table:table-cell table:number-columns-repeated="57"/>
        </table:table-row>
        <table:table-row table:style-name="ro1">
          <table:table-cell table:formula="of:=[.A848]+7" office:value-type="date" office:date-value="2017-05-14" calcext:value-type="date">
            <text:p>2017-05-14</text:p>
          </table:table-cell>
          <table:table-cell table:formula="of:=[.A849]+7" office:value-type="date" office:date-value="2017-05-21" calcext:value-type="date">
            <text:p>2017-05-21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848]+1" office:value-type="float" office:value="1318" calcext:value-type="float">
            <text:p>1318</text:p>
          </table:table-cell>
          <table:table-cell table:number-columns-repeated="57"/>
        </table:table-row>
        <table:table-row table:style-name="ro1">
          <table:table-cell table:formula="of:=[.A849]+7" office:value-type="date" office:date-value="2017-05-21" calcext:value-type="date">
            <text:p>2017-05-21</text:p>
          </table:table-cell>
          <table:table-cell table:formula="of:=[.A850]+7" office:value-type="date" office:date-value="2017-05-28" calcext:value-type="date">
            <text:p>2017-05-28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849]+1" office:value-type="float" office:value="1319" calcext:value-type="float">
            <text:p>1319</text:p>
          </table:table-cell>
          <table:table-cell table:number-columns-repeated="57"/>
        </table:table-row>
        <table:table-row table:style-name="ro1">
          <table:table-cell table:formula="of:=[.A850]+7" office:value-type="date" office:date-value="2017-05-28" calcext:value-type="date">
            <text:p>2017-05-28</text:p>
          </table:table-cell>
          <table:table-cell table:formula="of:=[.A851]+7" office:value-type="date" office:date-value="2017-06-04" calcext:value-type="date">
            <text:p>2017-06-04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850]+1" office:value-type="float" office:value="1320" calcext:value-type="float">
            <text:p>1320</text:p>
          </table:table-cell>
          <table:table-cell table:number-columns-repeated="57"/>
        </table:table-row>
        <table:table-row table:style-name="ro1">
          <table:table-cell table:formula="of:=[.A851]+7" office:value-type="date" office:date-value="2017-06-04" calcext:value-type="date">
            <text:p>2017-06-04</text:p>
          </table:table-cell>
          <table:table-cell table:formula="of:=[.A852]+7" office:value-type="date" office:date-value="2017-06-11" calcext:value-type="date">
            <text:p>2017-06-11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851]+1" office:value-type="float" office:value="1321" calcext:value-type="float">
            <text:p>1321</text:p>
          </table:table-cell>
          <table:table-cell table:number-columns-repeated="57"/>
        </table:table-row>
        <table:table-row table:style-name="ro1">
          <table:table-cell table:formula="of:=[.A852]+7" office:value-type="date" office:date-value="2017-06-11" calcext:value-type="date">
            <text:p>2017-06-11</text:p>
          </table:table-cell>
          <table:table-cell table:formula="of:=[.A853]+7" office:value-type="date" office:date-value="2017-06-18" calcext:value-type="date">
            <text:p>2017-06-18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table:formula="of:=[.G852]+1" office:value-type="float" office:value="1322" calcext:value-type="float">
            <text:p>1322</text:p>
          </table:table-cell>
          <table:table-cell table:number-columns-repeated="57"/>
        </table:table-row>
        <table:table-row table:style-name="ro1">
          <table:table-cell table:formula="of:=[.A853]+7" office:value-type="date" office:date-value="2017-06-18" calcext:value-type="date">
            <text:p>2017-06-18</text:p>
          </table:table-cell>
          <table:table-cell table:formula="of:=[.A854]+7" office:value-type="date" office:date-value="2017-06-25" calcext:value-type="date">
            <text:p>2017-06-25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853]+1" office:value-type="float" office:value="1323" calcext:value-type="float">
            <text:p>1323</text:p>
          </table:table-cell>
          <table:table-cell table:number-columns-repeated="57"/>
        </table:table-row>
        <table:table-row table:style-name="ro1">
          <table:table-cell table:formula="of:=[.A854]+7" office:value-type="date" office:date-value="2017-06-25" calcext:value-type="date">
            <text:p>2017-06-25</text:p>
          </table:table-cell>
          <table:table-cell table:formula="of:=[.A855]+7" office:value-type="date" office:date-value="2017-07-02" calcext:value-type="date">
            <text:p>2017-07-02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854]+1" office:value-type="float" office:value="1324" calcext:value-type="float">
            <text:p>1324</text:p>
          </table:table-cell>
          <table:table-cell table:number-columns-repeated="57"/>
        </table:table-row>
        <table:table-row table:style-name="ro1">
          <table:table-cell table:formula="of:=[.A855]+7" office:value-type="date" office:date-value="2017-07-02" calcext:value-type="date">
            <text:p>2017-07-02</text:p>
          </table:table-cell>
          <table:table-cell table:formula="of:=[.A856]+7" office:value-type="date" office:date-value="2017-07-09" calcext:value-type="date">
            <text:p>2017-07-09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855]+1" office:value-type="float" office:value="1325" calcext:value-type="float">
            <text:p>1325</text:p>
          </table:table-cell>
          <table:table-cell table:number-columns-repeated="57"/>
        </table:table-row>
        <table:table-row table:style-name="ro1">
          <table:table-cell table:formula="of:=[.A856]+7" office:value-type="date" office:date-value="2017-07-09" calcext:value-type="date">
            <text:p>2017-07-09</text:p>
          </table:table-cell>
          <table:table-cell table:formula="of:=[.A857]+7" office:value-type="date" office:date-value="2017-07-16" calcext:value-type="date">
            <text:p>2017-07-16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856]+1" office:value-type="float" office:value="1326" calcext:value-type="float">
            <text:p>1326</text:p>
          </table:table-cell>
          <table:table-cell table:number-columns-repeated="57"/>
        </table:table-row>
        <table:table-row table:style-name="ro1">
          <table:table-cell table:formula="of:=[.A857]+7" office:value-type="date" office:date-value="2017-07-16" calcext:value-type="date">
            <text:p>2017-07-16</text:p>
          </table:table-cell>
          <table:table-cell table:formula="of:=[.A858]+7" office:value-type="date" office:date-value="2017-07-23" calcext:value-type="date">
            <text:p>2017-07-23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table:formula="of:=[.G857]+1" office:value-type="float" office:value="1327" calcext:value-type="float">
            <text:p>1327</text:p>
          </table:table-cell>
          <table:table-cell table:number-columns-repeated="57"/>
        </table:table-row>
        <table:table-row table:style-name="ro1">
          <table:table-cell table:formula="of:=[.A858]+7" office:value-type="date" office:date-value="2017-07-23" calcext:value-type="date">
            <text:p>2017-07-23</text:p>
          </table:table-cell>
          <table:table-cell table:formula="of:=[.A859]+7" office:value-type="date" office:date-value="2017-07-30" calcext:value-type="date">
            <text:p>2017-07-30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858]+1" office:value-type="float" office:value="1328" calcext:value-type="float">
            <text:p>1328</text:p>
          </table:table-cell>
          <table:table-cell table:number-columns-repeated="57"/>
        </table:table-row>
        <table:table-row table:style-name="ro1">
          <table:table-cell table:formula="of:=[.A859]+7" office:value-type="date" office:date-value="2017-07-30" calcext:value-type="date">
            <text:p>2017-07-30</text:p>
          </table:table-cell>
          <table:table-cell table:formula="of:=[.A860]+7" office:value-type="date" office:date-value="2017-08-06" calcext:value-type="date">
            <text:p>2017-08-06</text:p>
          </table:table-cell>
          <table:table-cell office:value-type="float" office:value="194" calcext:value-type="float">
            <text:p>194</text:p>
          </table:table-cell>
          <table:table-cell table:number-columns-repeated="3"/>
          <table:table-cell table:formula="of:=[.G859]+1" office:value-type="float" office:value="1329" calcext:value-type="float">
            <text:p>1329</text:p>
          </table:table-cell>
          <table:table-cell table:number-columns-repeated="57"/>
        </table:table-row>
        <table:table-row table:style-name="ro1">
          <table:table-cell table:formula="of:=[.A860]+7" office:value-type="date" office:date-value="2017-08-06" calcext:value-type="date">
            <text:p>2017-08-06</text:p>
          </table:table-cell>
          <table:table-cell table:formula="of:=[.A861]+7" office:value-type="date" office:date-value="2017-08-13" calcext:value-type="date">
            <text:p>2017-08-13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860]+1" office:value-type="float" office:value="1330" calcext:value-type="float">
            <text:p>1330</text:p>
          </table:table-cell>
          <table:table-cell table:number-columns-repeated="57"/>
        </table:table-row>
        <table:table-row table:style-name="ro1">
          <table:table-cell table:formula="of:=[.A861]+7" office:value-type="date" office:date-value="2017-08-13" calcext:value-type="date">
            <text:p>2017-08-13</text:p>
          </table:table-cell>
          <table:table-cell table:formula="of:=[.A862]+7" office:value-type="date" office:date-value="2017-08-20" calcext:value-type="date">
            <text:p>2017-08-20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861]+1" office:value-type="float" office:value="1331" calcext:value-type="float">
            <text:p>1331</text:p>
          </table:table-cell>
          <table:table-cell table:number-columns-repeated="57"/>
        </table:table-row>
        <table:table-row table:style-name="ro1">
          <table:table-cell table:formula="of:=[.A862]+7" office:value-type="date" office:date-value="2017-08-20" calcext:value-type="date">
            <text:p>2017-08-20</text:p>
          </table:table-cell>
          <table:table-cell table:formula="of:=[.A863]+7" office:value-type="date" office:date-value="2017-08-27" calcext:value-type="date">
            <text:p>2017-08-27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862]+1" office:value-type="float" office:value="1332" calcext:value-type="float">
            <text:p>1332</text:p>
          </table:table-cell>
          <table:table-cell table:number-columns-repeated="57"/>
        </table:table-row>
        <table:table-row table:style-name="ro1">
          <table:table-cell table:formula="of:=[.A863]+7" office:value-type="date" office:date-value="2017-08-27" calcext:value-type="date">
            <text:p>2017-08-27</text:p>
          </table:table-cell>
          <table:table-cell table:formula="of:=[.A864]+7" office:value-type="date" office:date-value="2017-09-03" calcext:value-type="date">
            <text:p>2017-09-03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863]+1" office:value-type="float" office:value="1333" calcext:value-type="float">
            <text:p>1333</text:p>
          </table:table-cell>
          <table:table-cell table:number-columns-repeated="57"/>
        </table:table-row>
        <table:table-row table:style-name="ro1">
          <table:table-cell table:formula="of:=[.A864]+7" office:value-type="date" office:date-value="2017-09-03" calcext:value-type="date">
            <text:p>2017-09-03</text:p>
          </table:table-cell>
          <table:table-cell table:formula="of:=[.A865]+7" office:value-type="date" office:date-value="2017-09-10" calcext:value-type="date">
            <text:p>2017-09-10</text:p>
          </table:table-cell>
          <table:table-cell office:value-type="float" office:value="209" calcext:value-type="float">
            <text:p>209</text:p>
          </table:table-cell>
          <table:table-cell table:style-name="Default" table:number-columns-repeated="2"/>
          <table:table-cell/>
          <table:table-cell table:formula="of:=[.G864]+1" office:value-type="float" office:value="1334" calcext:value-type="float">
            <text:p>1334</text:p>
          </table:table-cell>
          <table:table-cell table:number-columns-repeated="57"/>
        </table:table-row>
        <table:table-row table:style-name="ro1">
          <table:table-cell table:formula="of:=[.A865]+7" office:value-type="date" office:date-value="2017-09-10" calcext:value-type="date">
            <text:p>2017-09-10</text:p>
          </table:table-cell>
          <table:table-cell table:formula="of:=[.A866]+7" office:value-type="date" office:date-value="2017-09-17" calcext:value-type="date">
            <text:p>2017-09-17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865]+1" office:value-type="float" office:value="1335" calcext:value-type="float">
            <text:p>1335</text:p>
          </table:table-cell>
          <table:table-cell table:number-columns-repeated="57"/>
        </table:table-row>
        <table:table-row table:style-name="ro1">
          <table:table-cell table:formula="of:=[.A866]+7" office:value-type="date" office:date-value="2017-09-17" calcext:value-type="date">
            <text:p>2017-09-17</text:p>
          </table:table-cell>
          <table:table-cell table:formula="of:=[.A867]+7" office:value-type="date" office:date-value="2017-09-24" calcext:value-type="date">
            <text:p>2017-09-24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866]+1" office:value-type="float" office:value="1336" calcext:value-type="float">
            <text:p>1336</text:p>
          </table:table-cell>
          <table:table-cell table:number-columns-repeated="57"/>
        </table:table-row>
        <table:table-row table:style-name="ro1">
          <table:table-cell table:formula="of:=[.A867]+7" office:value-type="date" office:date-value="2017-09-24" calcext:value-type="date">
            <text:p>2017-09-24</text:p>
          </table:table-cell>
          <table:table-cell table:formula="of:=[.A868]+7" office:value-type="date" office:date-value="2017-10-01" calcext:value-type="date">
            <text:p>2017-10-01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867]+1" office:value-type="float" office:value="1337" calcext:value-type="float">
            <text:p>1337</text:p>
          </table:table-cell>
          <table:table-cell table:number-columns-repeated="57"/>
        </table:table-row>
        <table:table-row table:style-name="ro1">
          <table:table-cell table:formula="of:=[.A868]+7" office:value-type="date" office:date-value="2017-10-01" calcext:value-type="date">
            <text:p>2017-10-01</text:p>
          </table:table-cell>
          <table:table-cell table:formula="of:=[.A869]+7" office:value-type="date" office:date-value="2017-10-08" calcext:value-type="date">
            <text:p>2017-10-08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68]+1" office:value-type="float" office:value="1338" calcext:value-type="float">
            <text:p>1338</text:p>
          </table:table-cell>
          <table:table-cell table:number-columns-repeated="57"/>
        </table:table-row>
        <table:table-row table:style-name="ro1">
          <table:table-cell table:formula="of:=[.A869]+7" office:value-type="date" office:date-value="2017-10-08" calcext:value-type="date">
            <text:p>2017-10-08</text:p>
          </table:table-cell>
          <table:table-cell table:formula="of:=[.A870]+7" office:value-type="date" office:date-value="2017-10-15" calcext:value-type="date">
            <text:p>2017-10-15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69]+1" office:value-type="float" office:value="1339" calcext:value-type="float">
            <text:p>1339</text:p>
          </table:table-cell>
          <table:table-cell table:number-columns-repeated="57"/>
        </table:table-row>
        <table:table-row table:style-name="ro1">
          <table:table-cell table:formula="of:=[.A870]+7" office:value-type="date" office:date-value="2017-10-15" calcext:value-type="date">
            <text:p>2017-10-15</text:p>
          </table:table-cell>
          <table:table-cell table:formula="of:=[.A871]+7" office:value-type="date" office:date-value="2017-10-22" calcext:value-type="date">
            <text:p>2017-10-22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formula="of:=[.G870]+1" office:value-type="float" office:value="1340" calcext:value-type="float">
            <text:p>1340</text:p>
          </table:table-cell>
          <table:table-cell table:number-columns-repeated="57"/>
        </table:table-row>
        <table:table-row table:style-name="ro1">
          <table:table-cell table:formula="of:=[.A871]+7" office:value-type="date" office:date-value="2017-10-22" calcext:value-type="date">
            <text:p>2017-10-22</text:p>
          </table:table-cell>
          <table:table-cell table:formula="of:=[.A872]+7" office:value-type="date" office:date-value="2017-10-29" calcext:value-type="date">
            <text:p>2017-10-29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table:formula="of:=[.G871]+1" office:value-type="float" office:value="1341" calcext:value-type="float">
            <text:p>1341</text:p>
          </table:table-cell>
          <table:table-cell table:number-columns-repeated="57"/>
        </table:table-row>
        <table:table-row table:style-name="ro1">
          <table:table-cell table:formula="of:=[.A872]+7" office:value-type="date" office:date-value="2017-10-29" calcext:value-type="date">
            <text:p>2017-10-29</text:p>
          </table:table-cell>
          <table:table-cell table:formula="of:=[.A873]+7" office:value-type="date" office:date-value="2017-11-05" calcext:value-type="date">
            <text:p>2017-11-05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formula="of:=[.G872]+1" office:value-type="float" office:value="1342" calcext:value-type="float">
            <text:p>1342</text:p>
          </table:table-cell>
          <table:table-cell table:number-columns-repeated="57"/>
        </table:table-row>
        <table:table-row table:style-name="ro1">
          <table:table-cell table:formula="of:=[.A873]+7" office:value-type="date" office:date-value="2017-11-05" calcext:value-type="date">
            <text:p>2017-11-05</text:p>
          </table:table-cell>
          <table:table-cell table:formula="of:=[.A874]+7" office:value-type="date" office:date-value="2017-11-12" calcext:value-type="date">
            <text:p>2017-11-12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73]+1" office:value-type="float" office:value="1343" calcext:value-type="float">
            <text:p>1343</text:p>
          </table:table-cell>
          <table:table-cell table:number-columns-repeated="57"/>
        </table:table-row>
        <table:table-row table:style-name="ro1">
          <table:table-cell table:formula="of:=[.A874]+7" office:value-type="date" office:date-value="2017-11-12" calcext:value-type="date">
            <text:p>2017-11-12</text:p>
          </table:table-cell>
          <table:table-cell table:formula="of:=[.A875]+7" office:value-type="date" office:date-value="2017-11-19" calcext:value-type="date">
            <text:p>2017-11-19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table:formula="of:=[.G874]+1" office:value-type="float" office:value="1344" calcext:value-type="float">
            <text:p>1344</text:p>
          </table:table-cell>
          <table:table-cell table:number-columns-repeated="57"/>
        </table:table-row>
        <table:table-row table:style-name="ro1">
          <table:table-cell table:formula="of:=[.A875]+7" office:value-type="date" office:date-value="2017-11-19" calcext:value-type="date">
            <text:p>2017-11-19</text:p>
          </table:table-cell>
          <table:table-cell table:formula="of:=[.A876]+7" office:value-type="date" office:date-value="2017-11-26" calcext:value-type="date">
            <text:p>2017-11-26</text:p>
          </table:table-cell>
          <table:table-cell office:value-type="float" office:value="239" calcext:value-type="float">
            <text:p>239</text:p>
          </table:table-cell>
          <table:table-cell table:number-columns-repeated="3"/>
          <table:table-cell table:formula="of:=[.G875]+1" office:value-type="float" office:value="1345" calcext:value-type="float">
            <text:p>1345</text:p>
          </table:table-cell>
          <table:table-cell table:number-columns-repeated="57"/>
        </table:table-row>
        <table:table-row table:style-name="ro1">
          <table:table-cell table:formula="of:=[.A876]+7" office:value-type="date" office:date-value="2017-11-26" calcext:value-type="date">
            <text:p>2017-11-26</text:p>
          </table:table-cell>
          <table:table-cell table:formula="of:=[.A877]+7" office:value-type="date" office:date-value="2017-12-03" calcext:value-type="date">
            <text:p>2017-12-03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table:formula="of:=[.G876]+1" office:value-type="float" office:value="1346" calcext:value-type="float">
            <text:p>1346</text:p>
          </table:table-cell>
          <table:table-cell table:number-columns-repeated="57"/>
        </table:table-row>
        <table:table-row table:style-name="ro1">
          <table:table-cell table:formula="of:=[.A877]+7" office:value-type="date" office:date-value="2017-12-03" calcext:value-type="date">
            <text:p>2017-12-03</text:p>
          </table:table-cell>
          <table:table-cell table:formula="of:=[.A878]+7" office:value-type="date" office:date-value="2017-12-10" calcext:value-type="date">
            <text:p>2017-12-10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1343" calcext:value-type="float">
            <text:p>1343</text:p>
          </table:table-cell>
          <table:table-cell table:number-columns-repeated="57"/>
        </table:table-row>
        <table:table-row table:style-name="ro1">
          <table:table-cell table:formula="of:=[.A878]+7" office:value-type="date" office:date-value="2017-12-10" calcext:value-type="date">
            <text:p>2017-12-10</text:p>
          </table:table-cell>
          <table:table-cell table:formula="of:=[.A879]+7" office:value-type="date" office:date-value="2017-12-17" calcext:value-type="date">
            <text:p>2017-12-17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78]+1" office:value-type="float" office:value="1344" calcext:value-type="float">
            <text:p>1344</text:p>
          </table:table-cell>
          <table:table-cell table:number-columns-repeated="57"/>
        </table:table-row>
        <table:table-row table:style-name="ro1">
          <table:table-cell table:formula="of:=[.A879]+7" office:value-type="date" office:date-value="2017-12-17" calcext:value-type="date">
            <text:p>2017-12-17</text:p>
          </table:table-cell>
          <table:table-cell table:formula="of:=[.A880]+7" office:value-type="date" office:date-value="2017-12-24" calcext:value-type="date">
            <text:p>2017-12-24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879]+1" office:value-type="float" office:value="1345" calcext:value-type="float">
            <text:p>1345</text:p>
          </table:table-cell>
          <table:table-cell table:number-columns-repeated="57"/>
        </table:table-row>
        <table:table-row table:style-name="ro1">
          <table:table-cell table:formula="of:=[.A880]+7" office:value-type="date" office:date-value="2017-12-24" calcext:value-type="date">
            <text:p>2017-12-24</text:p>
          </table:table-cell>
          <table:table-cell table:formula="of:=[.A881]+7" office:value-type="date" office:date-value="2017-12-31" calcext:value-type="date">
            <text:p>2017-12-31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880]+1" office:value-type="float" office:value="1346" calcext:value-type="float">
            <text:p>1346</text:p>
          </table:table-cell>
          <table:table-cell table:number-columns-repeated="57"/>
        </table:table-row>
        <table:table-row table:style-name="ro1">
          <table:table-cell table:formula="of:=[.A881]+7" office:value-type="date" office:date-value="2017-12-31" calcext:value-type="date">
            <text:p>2017-12-31</text:p>
          </table:table-cell>
          <table:table-cell table:formula="of:=[.A882]+7" office:value-type="date" office:date-value="2018-01-07" calcext:value-type="date">
            <text:p>2018-01-07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881]+1" office:value-type="float" office:value="1347" calcext:value-type="float">
            <text:p>1347</text:p>
          </table:table-cell>
          <table:table-cell table:number-columns-repeated="57"/>
        </table:table-row>
        <table:table-row table:style-name="ro1">
          <table:table-cell table:formula="of:=[.A882]+7" office:value-type="date" office:date-value="2018-01-07" calcext:value-type="date">
            <text:p>2018-01-07</text:p>
          </table:table-cell>
          <table:table-cell table:formula="of:=[.A883]+7" office:value-type="date" office:date-value="2018-01-14" calcext:value-type="date">
            <text:p>2018-01-14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882]+1" office:value-type="float" office:value="1348" calcext:value-type="float">
            <text:p>1348</text:p>
          </table:table-cell>
          <table:table-cell table:number-columns-repeated="57"/>
        </table:table-row>
        <table:table-row table:style-name="ro1">
          <table:table-cell table:formula="of:=[.A883]+7" office:value-type="date" office:date-value="2018-01-14" calcext:value-type="date">
            <text:p>2018-01-14</text:p>
          </table:table-cell>
          <table:table-cell table:formula="of:=[.A884]+7" office:value-type="date" office:date-value="2018-01-21" calcext:value-type="date">
            <text:p>2018-01-21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83]+1" office:value-type="float" office:value="1349" calcext:value-type="float">
            <text:p>1349</text:p>
          </table:table-cell>
          <table:table-cell table:number-columns-repeated="57"/>
        </table:table-row>
        <table:table-row table:style-name="ro1">
          <table:table-cell table:formula="of:=[.A884]+7" office:value-type="date" office:date-value="2018-01-21" calcext:value-type="date">
            <text:p>2018-01-21</text:p>
          </table:table-cell>
          <table:table-cell table:formula="of:=[.A885]+7" office:value-type="date" office:date-value="2018-01-28" calcext:value-type="date">
            <text:p>2018-01-28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84]+1" office:value-type="float" office:value="1350" calcext:value-type="float">
            <text:p>1350</text:p>
          </table:table-cell>
          <table:table-cell table:number-columns-repeated="57"/>
        </table:table-row>
        <table:table-row table:style-name="ro1">
          <table:table-cell table:formula="of:=[.A885]+7" office:value-type="date" office:date-value="2018-01-28" calcext:value-type="date">
            <text:p>2018-01-28</text:p>
          </table:table-cell>
          <table:table-cell table:formula="of:=[.A886]+7" office:value-type="date" office:date-value="2018-02-04" calcext:value-type="date">
            <text:p>2018-02-04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885]+1" office:value-type="float" office:value="1351" calcext:value-type="float">
            <text:p>1351</text:p>
          </table:table-cell>
          <table:table-cell table:number-columns-repeated="57"/>
        </table:table-row>
        <table:table-row table:style-name="ro1">
          <table:table-cell table:formula="of:=[.A886]+7" office:value-type="date" office:date-value="2018-02-04" calcext:value-type="date">
            <text:p>2018-02-04</text:p>
          </table:table-cell>
          <table:table-cell table:formula="of:=[.A887]+7" office:value-type="date" office:date-value="2018-02-11" calcext:value-type="date">
            <text:p>2018-02-11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86]+1" office:value-type="float" office:value="1352" calcext:value-type="float">
            <text:p>1352</text:p>
          </table:table-cell>
          <table:table-cell table:number-columns-repeated="57"/>
        </table:table-row>
        <table:table-row table:style-name="ro1">
          <table:table-cell table:formula="of:=[.A887]+7" office:value-type="date" office:date-value="2018-02-11" calcext:value-type="date">
            <text:p>2018-02-11</text:p>
          </table:table-cell>
          <table:table-cell table:formula="of:=[.A888]+7" office:value-type="date" office:date-value="2018-02-18" calcext:value-type="date">
            <text:p>2018-02-18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887]+1" office:value-type="float" office:value="1353" calcext:value-type="float">
            <text:p>1353</text:p>
          </table:table-cell>
          <table:table-cell table:number-columns-repeated="57"/>
        </table:table-row>
        <table:table-row table:style-name="ro1">
          <table:table-cell table:formula="of:=[.A888]+7" office:value-type="date" office:date-value="2018-02-18" calcext:value-type="date">
            <text:p>2018-02-18</text:p>
          </table:table-cell>
          <table:table-cell table:formula="of:=[.A889]+7" office:value-type="date" office:date-value="2018-02-25" calcext:value-type="date">
            <text:p>2018-02-25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888]+1" office:value-type="float" office:value="1354" calcext:value-type="float">
            <text:p>1354</text:p>
          </table:table-cell>
          <table:table-cell table:number-columns-repeated="57"/>
        </table:table-row>
        <table:table-row table:style-name="ro1">
          <table:table-cell table:formula="of:=[.A889]+7" office:value-type="date" office:date-value="2018-02-25" calcext:value-type="date">
            <text:p>2018-02-25</text:p>
          </table:table-cell>
          <table:table-cell table:formula="of:=[.A890]+7" office:value-type="date" office:date-value="2018-03-04" calcext:value-type="date">
            <text:p>2018-03-04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889]+1" office:value-type="float" office:value="1355" calcext:value-type="float">
            <text:p>1355</text:p>
          </table:table-cell>
          <table:table-cell table:number-columns-repeated="57"/>
        </table:table-row>
        <table:table-row table:style-name="ro1">
          <table:table-cell table:formula="of:=[.A890]+7" office:value-type="date" office:date-value="2018-03-04" calcext:value-type="date">
            <text:p>2018-03-04</text:p>
          </table:table-cell>
          <table:table-cell table:formula="of:=[.A891]+7" office:value-type="date" office:date-value="2018-03-11" calcext:value-type="date">
            <text:p>2018-03-11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890]+1" office:value-type="float" office:value="1356" calcext:value-type="float">
            <text:p>1356</text:p>
          </table:table-cell>
          <table:table-cell table:number-columns-repeated="57"/>
        </table:table-row>
        <table:table-row table:style-name="ro1">
          <table:table-cell table:formula="of:=[.A891]+7" office:value-type="date" office:date-value="2018-03-11" calcext:value-type="date">
            <text:p>2018-03-11</text:p>
          </table:table-cell>
          <table:table-cell table:formula="of:=[.A892]+7" office:value-type="date" office:date-value="2018-03-18" calcext:value-type="date">
            <text:p>2018-03-18</text:p>
          </table:table-cell>
          <table:table-cell office:value-type="float" office:value="231" calcext:value-type="float">
            <text:p>231</text:p>
          </table:table-cell>
          <table:table-cell table:number-columns-repeated="3"/>
          <table:table-cell table:formula="of:=[.G891]+1" office:value-type="float" office:value="1357" calcext:value-type="float">
            <text:p>1357</text:p>
          </table:table-cell>
          <table:table-cell table:number-columns-repeated="57"/>
        </table:table-row>
        <table:table-row table:style-name="ro1">
          <table:table-cell table:formula="of:=[.A892]+7" office:value-type="date" office:date-value="2018-03-18" calcext:value-type="date">
            <text:p>2018-03-18</text:p>
          </table:table-cell>
          <table:table-cell table:formula="of:=[.A893]+7" office:value-type="date" office:date-value="2018-03-25" calcext:value-type="date">
            <text:p>2018-03-25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892]+1" office:value-type="float" office:value="1358" calcext:value-type="float">
            <text:p>1358</text:p>
          </table:table-cell>
          <table:table-cell table:number-columns-repeated="57"/>
        </table:table-row>
        <table:table-row table:style-name="ro1">
          <table:table-cell table:formula="of:=[.A893]+7" office:value-type="date" office:date-value="2018-03-25" calcext:value-type="date">
            <text:p>2018-03-25</text:p>
          </table:table-cell>
          <table:table-cell table:formula="of:=[.A894]+7" office:value-type="date" office:date-value="2018-04-01" calcext:value-type="date">
            <text:p>2018-04-01</text:p>
          </table:table-cell>
          <table:table-cell office:value-type="float" office:value="229" calcext:value-type="float">
            <text:p>229</text:p>
          </table:table-cell>
          <table:table-cell table:style-name="Default" table:number-columns-repeated="3"/>
          <table:table-cell table:formula="of:=[.G893]+1" office:value-type="float" office:value="1359" calcext:value-type="float">
            <text:p>1359</text:p>
          </table:table-cell>
          <table:table-cell table:number-columns-repeated="57"/>
        </table:table-row>
        <table:table-row table:style-name="ro1">
          <table:table-cell table:formula="of:=[.A894]+7" office:value-type="date" office:date-value="2018-04-01" calcext:value-type="date">
            <text:p>2018-04-01</text:p>
          </table:table-cell>
          <table:table-cell table:formula="of:=[.A895]+7" office:value-type="date" office:date-value="2018-04-08" calcext:value-type="date">
            <text:p>2018-04-08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894]+1" office:value-type="float" office:value="1360" calcext:value-type="float">
            <text:p>1360</text:p>
          </table:table-cell>
          <table:table-cell table:number-columns-repeated="57"/>
        </table:table-row>
        <table:table-row table:style-name="ro1">
          <table:table-cell table:formula="of:=[.A895]+7" office:value-type="date" office:date-value="2018-04-08" calcext:value-type="date">
            <text:p>2018-04-08</text:p>
          </table:table-cell>
          <table:table-cell table:formula="of:=[.A896]+7" office:value-type="date" office:date-value="2018-04-15" calcext:value-type="date">
            <text:p>2018-04-15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895]+1" office:value-type="float" office:value="1361" calcext:value-type="float">
            <text:p>1361</text:p>
          </table:table-cell>
          <table:table-cell table:number-columns-repeated="57"/>
        </table:table-row>
        <table:table-row table:style-name="ro1">
          <table:table-cell table:formula="of:=[.A896]+7" office:value-type="date" office:date-value="2018-04-15" calcext:value-type="date">
            <text:p>2018-04-15</text:p>
          </table:table-cell>
          <table:table-cell table:formula="of:=[.A897]+7" office:value-type="date" office:date-value="2018-04-22" calcext:value-type="date">
            <text:p>2018-04-22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896]+1" office:value-type="float" office:value="1362" calcext:value-type="float">
            <text:p>1362</text:p>
          </table:table-cell>
          <table:table-cell table:number-columns-repeated="57"/>
        </table:table-row>
        <table:table-row table:style-name="ro1">
          <table:table-cell table:formula="of:=[.A897]+7" office:value-type="date" office:date-value="2018-04-22" calcext:value-type="date">
            <text:p>2018-04-22</text:p>
          </table:table-cell>
          <table:table-cell table:formula="of:=[.A898]+7" office:value-type="date" office:date-value="2018-04-29" calcext:value-type="date">
            <text:p>2018-04-29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897]+1" office:value-type="float" office:value="1363" calcext:value-type="float">
            <text:p>1363</text:p>
          </table:table-cell>
          <table:table-cell table:number-columns-repeated="57"/>
        </table:table-row>
        <table:table-row table:style-name="ro1">
          <table:table-cell table:formula="of:=[.A898]+7" office:value-type="date" office:date-value="2018-04-29" calcext:value-type="date">
            <text:p>2018-04-29</text:p>
          </table:table-cell>
          <table:table-cell table:formula="of:=[.A899]+7" office:value-type="date" office:date-value="2018-05-06" calcext:value-type="date">
            <text:p>2018-05-06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898]+1" office:value-type="float" office:value="1364" calcext:value-type="float">
            <text:p>1364</text:p>
          </table:table-cell>
          <table:table-cell table:number-columns-repeated="57"/>
        </table:table-row>
        <table:table-row table:style-name="ro1">
          <table:table-cell table:formula="of:=[.A899]+7" office:value-type="date" office:date-value="2018-05-06" calcext:value-type="date">
            <text:p>2018-05-06</text:p>
          </table:table-cell>
          <table:table-cell table:formula="of:=[.A900]+7" office:value-type="date" office:date-value="2018-05-13" calcext:value-type="date">
            <text:p>2018-05-13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899]+1" office:value-type="float" office:value="1365" calcext:value-type="float">
            <text:p>1365</text:p>
          </table:table-cell>
          <table:table-cell table:number-columns-repeated="57"/>
        </table:table-row>
        <table:table-row table:style-name="ro1">
          <table:table-cell table:formula="of:=[.A900]+7" office:value-type="date" office:date-value="2018-05-13" calcext:value-type="date">
            <text:p>2018-05-13</text:p>
          </table:table-cell>
          <table:table-cell table:formula="of:=[.A901]+7" office:value-type="date" office:date-value="2018-05-20" calcext:value-type="date">
            <text:p>2018-05-20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900]+1" office:value-type="float" office:value="1366" calcext:value-type="float">
            <text:p>1366</text:p>
          </table:table-cell>
          <table:table-cell table:number-columns-repeated="57"/>
        </table:table-row>
        <table:table-row table:style-name="ro1">
          <table:table-cell table:formula="of:=[.A901]+7" office:value-type="date" office:date-value="2018-05-20" calcext:value-type="date">
            <text:p>2018-05-20</text:p>
          </table:table-cell>
          <table:table-cell table:formula="of:=[.A902]+7" office:value-type="date" office:date-value="2018-05-27" calcext:value-type="date">
            <text:p>2018-05-27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901]+1" office:value-type="float" office:value="1367" calcext:value-type="float">
            <text:p>1367</text:p>
          </table:table-cell>
          <table:table-cell table:number-columns-repeated="57"/>
        </table:table-row>
        <table:table-row table:style-name="ro1">
          <table:table-cell table:formula="of:=[.A902]+7" office:value-type="date" office:date-value="2018-05-27" calcext:value-type="date">
            <text:p>2018-05-27</text:p>
          </table:table-cell>
          <table:table-cell table:formula="of:=[.A903]+7" office:value-type="date" office:date-value="2018-06-03" calcext:value-type="date">
            <text:p>2018-06-03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02]+1" office:value-type="float" office:value="1368" calcext:value-type="float">
            <text:p>1368</text:p>
          </table:table-cell>
          <table:table-cell table:number-columns-repeated="57"/>
        </table:table-row>
        <table:table-row table:style-name="ro1">
          <table:table-cell table:formula="of:=[.A903]+7" office:value-type="date" office:date-value="2018-06-03" calcext:value-type="date">
            <text:p>2018-06-03</text:p>
          </table:table-cell>
          <table:table-cell table:formula="of:=[.A904]+7" office:value-type="date" office:date-value="2018-06-10" calcext:value-type="date">
            <text:p>2018-06-10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903]+1" office:value-type="float" office:value="1369" calcext:value-type="float">
            <text:p>1369</text:p>
          </table:table-cell>
          <table:table-cell table:number-columns-repeated="57"/>
        </table:table-row>
        <table:table-row table:style-name="ro1">
          <table:table-cell table:formula="of:=[.A904]+7" office:value-type="date" office:date-value="2018-06-10" calcext:value-type="date">
            <text:p>2018-06-10</text:p>
          </table:table-cell>
          <table:table-cell table:formula="of:=[.A905]+7" office:value-type="date" office:date-value="2018-06-17" calcext:value-type="date">
            <text:p>2018-06-17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04]+1" office:value-type="float" office:value="1370" calcext:value-type="float">
            <text:p>1370</text:p>
          </table:table-cell>
          <table:table-cell table:number-columns-repeated="57"/>
        </table:table-row>
        <table:table-row table:style-name="ro1">
          <table:table-cell table:formula="of:=[.A905]+7" office:value-type="date" office:date-value="2018-06-17" calcext:value-type="date">
            <text:p>2018-06-17</text:p>
          </table:table-cell>
          <table:table-cell table:formula="of:=[.A906]+7" office:value-type="date" office:date-value="2018-06-24" calcext:value-type="date">
            <text:p>2018-06-24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05]+1" office:value-type="float" office:value="1371" calcext:value-type="float">
            <text:p>1371</text:p>
          </table:table-cell>
          <table:table-cell table:number-columns-repeated="57"/>
        </table:table-row>
        <table:table-row table:style-name="ro1">
          <table:table-cell table:formula="of:=[.A906]+7" office:value-type="date" office:date-value="2018-06-24" calcext:value-type="date">
            <text:p>2018-06-24</text:p>
          </table:table-cell>
          <table:table-cell table:formula="of:=[.A907]+7" office:value-type="date" office:date-value="2018-07-01" calcext:value-type="date">
            <text:p>2018-07-01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906]+1" office:value-type="float" office:value="1372" calcext:value-type="float">
            <text:p>1372</text:p>
          </table:table-cell>
          <table:table-cell table:number-columns-repeated="57"/>
        </table:table-row>
        <table:table-row table:style-name="ro1">
          <table:table-cell table:formula="of:=[.A907]+7" office:value-type="date" office:date-value="2018-07-01" calcext:value-type="date">
            <text:p>2018-07-01</text:p>
          </table:table-cell>
          <table:table-cell table:formula="of:=[.A908]+7" office:value-type="date" office:date-value="2018-07-08" calcext:value-type="date">
            <text:p>2018-07-08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07]+1" office:value-type="float" office:value="1373" calcext:value-type="float">
            <text:p>1373</text:p>
          </table:table-cell>
          <table:table-cell table:number-columns-repeated="57"/>
        </table:table-row>
        <table:table-row table:style-name="ro1">
          <table:table-cell table:formula="of:=[.A908]+7" office:value-type="date" office:date-value="2018-07-08" calcext:value-type="date">
            <text:p>2018-07-08</text:p>
          </table:table-cell>
          <table:table-cell table:formula="of:=[.A909]+7" office:value-type="date" office:date-value="2018-07-15" calcext:value-type="date">
            <text:p>2018-07-15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table:formula="of:=[.G908]+1" office:value-type="float" office:value="1374" calcext:value-type="float">
            <text:p>1374</text:p>
          </table:table-cell>
          <table:table-cell table:number-columns-repeated="57"/>
        </table:table-row>
        <table:table-row table:style-name="ro1">
          <table:table-cell table:formula="of:=[.A909]+7" office:value-type="date" office:date-value="2018-07-15" calcext:value-type="date">
            <text:p>2018-07-15</text:p>
          </table:table-cell>
          <table:table-cell table:formula="of:=[.A910]+7" office:value-type="date" office:date-value="2018-07-22" calcext:value-type="date">
            <text:p>2018-07-22</text:p>
          </table:table-cell>
          <table:table-cell office:value-type="float" office:value="205" calcext:value-type="float">
            <text:p>205</text:p>
          </table:table-cell>
          <table:table-cell table:style-name="Default" table:number-columns-repeated="2"/>
          <table:table-cell/>
          <table:table-cell table:formula="of:=[.G909]+1" office:value-type="float" office:value="1375" calcext:value-type="float">
            <text:p>1375</text:p>
          </table:table-cell>
          <table:table-cell table:number-columns-repeated="57"/>
        </table:table-row>
        <table:table-row table:style-name="ro1">
          <table:table-cell table:formula="of:=[.A910]+7" office:value-type="date" office:date-value="2018-07-22" calcext:value-type="date">
            <text:p>2018-07-22</text:p>
          </table:table-cell>
          <table:table-cell table:formula="of:=[.A911]+7" office:value-type="date" office:date-value="2018-07-29" calcext:value-type="date">
            <text:p>2018-07-29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table:formula="of:=[.G910]+1" office:value-type="float" office:value="1376" calcext:value-type="float">
            <text:p>1376</text:p>
          </table:table-cell>
          <table:table-cell table:number-columns-repeated="57"/>
        </table:table-row>
        <table:table-row table:style-name="ro1">
          <table:table-cell table:formula="of:=[.A911]+7" office:value-type="date" office:date-value="2018-07-29" calcext:value-type="date">
            <text:p>2018-07-29</text:p>
          </table:table-cell>
          <table:table-cell table:formula="of:=[.A912]+7" office:value-type="date" office:date-value="2018-08-05" calcext:value-type="date">
            <text:p>2018-08-05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11]+1" office:value-type="float" office:value="1377" calcext:value-type="float">
            <text:p>1377</text:p>
          </table:table-cell>
          <table:table-cell table:number-columns-repeated="57"/>
        </table:table-row>
        <table:table-row table:style-name="ro1">
          <table:table-cell table:formula="of:=[.A912]+7" office:value-type="date" office:date-value="2018-08-05" calcext:value-type="date">
            <text:p>2018-08-05</text:p>
          </table:table-cell>
          <table:table-cell table:formula="of:=[.A913]+7" office:value-type="date" office:date-value="2018-08-12" calcext:value-type="date">
            <text:p>2018-08-12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912]+1" office:value-type="float" office:value="1378" calcext:value-type="float">
            <text:p>1378</text:p>
          </table:table-cell>
          <table:table-cell table:number-columns-repeated="57"/>
        </table:table-row>
        <table:table-row table:style-name="ro1">
          <table:table-cell table:formula="of:=[.A913]+7" office:value-type="date" office:date-value="2018-08-12" calcext:value-type="date">
            <text:p>2018-08-12</text:p>
          </table:table-cell>
          <table:table-cell table:formula="of:=[.A914]+7" office:value-type="date" office:date-value="2018-08-19" calcext:value-type="date">
            <text:p>2018-08-19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913]+1" office:value-type="float" office:value="1379" calcext:value-type="float">
            <text:p>1379</text:p>
          </table:table-cell>
          <table:table-cell table:number-columns-repeated="57"/>
        </table:table-row>
        <table:table-row table:style-name="ro1">
          <table:table-cell table:formula="of:=[.A914]+7" office:value-type="date" office:date-value="2018-08-19" calcext:value-type="date">
            <text:p>2018-08-19</text:p>
          </table:table-cell>
          <table:table-cell table:formula="of:=[.A915]+7" office:value-type="date" office:date-value="2018-08-26" calcext:value-type="date">
            <text:p>2018-08-26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14]+1" office:value-type="float" office:value="1380" calcext:value-type="float">
            <text:p>1380</text:p>
          </table:table-cell>
          <table:table-cell table:number-columns-repeated="57"/>
        </table:table-row>
        <table:table-row table:style-name="ro1">
          <table:table-cell table:formula="of:=[.A915]+7" office:value-type="date" office:date-value="2018-08-26" calcext:value-type="date">
            <text:p>2018-08-26</text:p>
          </table:table-cell>
          <table:table-cell table:formula="of:=[.A916]+7" office:value-type="date" office:date-value="2018-09-02" calcext:value-type="date">
            <text:p>2018-09-02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15]+1" office:value-type="float" office:value="1381" calcext:value-type="float">
            <text:p>1381</text:p>
          </table:table-cell>
          <table:table-cell table:number-columns-repeated="57"/>
        </table:table-row>
        <table:table-row table:style-name="ro1">
          <table:table-cell table:formula="of:=[.A916]+7" office:value-type="date" office:date-value="2018-09-02" calcext:value-type="date">
            <text:p>2018-09-02</text:p>
          </table:table-cell>
          <table:table-cell table:formula="of:=[.A917]+7" office:value-type="date" office:date-value="2018-09-09" calcext:value-type="date">
            <text:p>2018-09-09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916]+1" office:value-type="float" office:value="1382" calcext:value-type="float">
            <text:p>1382</text:p>
          </table:table-cell>
          <table:table-cell table:number-columns-repeated="57"/>
        </table:table-row>
        <table:table-row table:style-name="ro1">
          <table:table-cell table:formula="of:=[.A917]+7" office:value-type="date" office:date-value="2018-09-09" calcext:value-type="date">
            <text:p>2018-09-09</text:p>
          </table:table-cell>
          <table:table-cell table:formula="of:=[.A918]+7" office:value-type="date" office:date-value="2018-09-16" calcext:value-type="date">
            <text:p>2018-09-16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table:formula="of:=[.G917]+1" office:value-type="float" office:value="1383" calcext:value-type="float">
            <text:p>1383</text:p>
          </table:table-cell>
          <table:table-cell table:number-columns-repeated="57"/>
        </table:table-row>
        <table:table-row table:style-name="ro1">
          <table:table-cell table:formula="of:=[.A918]+7" office:value-type="date" office:date-value="2018-09-16" calcext:value-type="date">
            <text:p>2018-09-16</text:p>
          </table:table-cell>
          <table:table-cell table:formula="of:=[.A919]+7" office:value-type="date" office:date-value="2018-09-23" calcext:value-type="date">
            <text:p>2018-09-23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18]+1" office:value-type="float" office:value="1384" calcext:value-type="float">
            <text:p>1384</text:p>
          </table:table-cell>
          <table:table-cell table:number-columns-repeated="57"/>
        </table:table-row>
        <table:table-row table:style-name="ro1">
          <table:table-cell table:formula="of:=[.A919]+7" office:value-type="date" office:date-value="2018-09-23" calcext:value-type="date">
            <text:p>2018-09-23</text:p>
          </table:table-cell>
          <table:table-cell table:formula="of:=[.A920]+7" office:value-type="date" office:date-value="2018-09-30" calcext:value-type="date">
            <text:p>2018-09-30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19]+1" office:value-type="float" office:value="1385" calcext:value-type="float">
            <text:p>1385</text:p>
          </table:table-cell>
          <table:table-cell table:number-columns-repeated="57"/>
        </table:table-row>
        <table:table-row table:style-name="ro1">
          <table:table-cell table:formula="of:=[.A920]+7" office:value-type="date" office:date-value="2018-09-30" calcext:value-type="date">
            <text:p>2018-09-30</text:p>
          </table:table-cell>
          <table:table-cell table:formula="of:=[.A921]+7" office:value-type="date" office:date-value="2018-10-07" calcext:value-type="date">
            <text:p>2018-10-07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20]+1" office:value-type="float" office:value="1386" calcext:value-type="float">
            <text:p>1386</text:p>
          </table:table-cell>
          <table:table-cell table:number-columns-repeated="57"/>
        </table:table-row>
        <table:table-row table:style-name="ro1">
          <table:table-cell table:formula="of:=[.A921]+7" office:value-type="date" office:date-value="2018-10-07" calcext:value-type="date">
            <text:p>2018-10-07</text:p>
          </table:table-cell>
          <table:table-cell table:formula="of:=[.A922]+7" office:value-type="date" office:date-value="2018-10-14" calcext:value-type="date">
            <text:p>2018-10-14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921]+1" office:value-type="float" office:value="1387" calcext:value-type="float">
            <text:p>1387</text:p>
          </table:table-cell>
          <table:table-cell table:number-columns-repeated="57"/>
        </table:table-row>
        <table:table-row table:style-name="ro1">
          <table:table-cell table:formula="of:=[.A922]+7" office:value-type="date" office:date-value="2018-10-14" calcext:value-type="date">
            <text:p>2018-10-14</text:p>
          </table:table-cell>
          <table:table-cell table:formula="of:=[.A923]+7" office:value-type="date" office:date-value="2018-10-21" calcext:value-type="date">
            <text:p>2018-10-21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922]+1" office:value-type="float" office:value="1388" calcext:value-type="float">
            <text:p>1388</text:p>
          </table:table-cell>
          <table:table-cell table:number-columns-repeated="57"/>
        </table:table-row>
        <table:table-row table:style-name="ro1">
          <table:table-cell table:formula="of:=[.A923]+7" office:value-type="date" office:date-value="2018-10-21" calcext:value-type="date">
            <text:p>2018-10-21</text:p>
          </table:table-cell>
          <table:table-cell table:formula="of:=[.A924]+7" office:value-type="date" office:date-value="2018-10-28" calcext:value-type="date">
            <text:p>2018-10-28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923]+1" office:value-type="float" office:value="1389" calcext:value-type="float">
            <text:p>1389</text:p>
          </table:table-cell>
          <table:table-cell table:number-columns-repeated="57"/>
        </table:table-row>
        <table:table-row table:style-name="ro1">
          <table:table-cell table:formula="of:=[.A924]+7" office:value-type="date" office:date-value="2018-10-28" calcext:value-type="date">
            <text:p>2018-10-28</text:p>
          </table:table-cell>
          <table:table-cell table:formula="of:=[.A925]+7" office:value-type="date" office:date-value="2018-11-04" calcext:value-type="date">
            <text:p>2018-11-04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table:formula="of:=[.G924]+1" office:value-type="float" office:value="1390" calcext:value-type="float">
            <text:p>1390</text:p>
          </table:table-cell>
          <table:table-cell table:number-columns-repeated="57"/>
        </table:table-row>
        <table:table-row table:style-name="ro1">
          <table:table-cell table:formula="of:=[.A925]+7" office:value-type="date" office:date-value="2018-11-04" calcext:value-type="date">
            <text:p>2018-11-04</text:p>
          </table:table-cell>
          <table:table-cell table:formula="of:=[.A926]+7" office:value-type="date" office:date-value="2018-11-11" calcext:value-type="date">
            <text:p>2018-11-11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925]+1" office:value-type="float" office:value="1391" calcext:value-type="float">
            <text:p>1391</text:p>
          </table:table-cell>
          <table:table-cell table:number-columns-repeated="57"/>
        </table:table-row>
        <table:table-row table:style-name="ro1">
          <table:table-cell table:formula="of:=[.A926]+7" office:value-type="date" office:date-value="2018-11-11" calcext:value-type="date">
            <text:p>2018-11-11</text:p>
          </table:table-cell>
          <table:table-cell table:formula="of:=[.A927]+7" office:value-type="date" office:date-value="2018-11-18" calcext:value-type="date">
            <text:p>2018-11-18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926]+1" office:value-type="float" office:value="1392" calcext:value-type="float">
            <text:p>1392</text:p>
          </table:table-cell>
          <table:table-cell table:number-columns-repeated="57"/>
        </table:table-row>
        <table:table-row table:style-name="ro1">
          <table:table-cell table:formula="of:=[.A927]+7" office:value-type="date" office:date-value="2018-11-18" calcext:value-type="date">
            <text:p>2018-11-18</text:p>
          </table:table-cell>
          <table:table-cell table:formula="of:=[.A928]+7" office:value-type="date" office:date-value="2018-11-25" calcext:value-type="date">
            <text:p>2018-11-25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927]+1" office:value-type="float" office:value="1393" calcext:value-type="float">
            <text:p>1393</text:p>
          </table:table-cell>
          <table:table-cell table:number-columns-repeated="57"/>
        </table:table-row>
        <table:table-row table:style-name="ro1">
          <table:table-cell table:formula="of:=[.A928]+7" office:value-type="date" office:date-value="2018-11-25" calcext:value-type="date">
            <text:p>2018-11-25</text:p>
          </table:table-cell>
          <table:table-cell table:formula="of:=[.A929]+7" office:value-type="date" office:date-value="2018-12-02" calcext:value-type="date">
            <text:p>2018-12-02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928]+1" office:value-type="float" office:value="1394" calcext:value-type="float">
            <text:p>1394</text:p>
          </table:table-cell>
          <table:table-cell table:number-columns-repeated="57"/>
        </table:table-row>
        <table:table-row table:style-name="ro1">
          <table:table-cell table:formula="of:=[.A929]+7" office:value-type="date" office:date-value="2018-12-02" calcext:value-type="date">
            <text:p>2018-12-02</text:p>
          </table:table-cell>
          <table:table-cell table:formula="of:=[.A930]+7" office:value-type="date" office:date-value="2018-12-09" calcext:value-type="date">
            <text:p>2018-12-09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929]+1" office:value-type="float" office:value="1395" calcext:value-type="float">
            <text:p>1395</text:p>
          </table:table-cell>
          <table:table-cell table:number-columns-repeated="57"/>
        </table:table-row>
        <table:table-row table:style-name="ro1">
          <table:table-cell table:formula="of:=[.A930]+7" office:value-type="date" office:date-value="2018-12-09" calcext:value-type="date">
            <text:p>2018-12-09</text:p>
          </table:table-cell>
          <table:table-cell table:formula="of:=[.A931]+7" office:value-type="date" office:date-value="2018-12-16" calcext:value-type="date">
            <text:p>2018-12-16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930]+1" office:value-type="float" office:value="1396" calcext:value-type="float">
            <text:p>1396</text:p>
          </table:table-cell>
          <table:table-cell table:number-columns-repeated="57"/>
        </table:table-row>
        <table:table-row table:style-name="ro1">
          <table:table-cell table:formula="of:=[.A931]+7" office:value-type="date" office:date-value="2018-12-16" calcext:value-type="date">
            <text:p>2018-12-16</text:p>
          </table:table-cell>
          <table:table-cell table:formula="of:=[.A932]+7" office:value-type="date" office:date-value="2018-12-23" calcext:value-type="date">
            <text:p>2018-12-23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31]+1" office:value-type="float" office:value="1397" calcext:value-type="float">
            <text:p>1397</text:p>
          </table:table-cell>
          <table:table-cell table:number-columns-repeated="57"/>
        </table:table-row>
        <table:table-row table:style-name="ro1">
          <table:table-cell table:formula="of:=[.A932]+7" office:value-type="date" office:date-value="2018-12-23" calcext:value-type="date">
            <text:p>2018-12-23</text:p>
          </table:table-cell>
          <table:table-cell table:formula="of:=[.A933]+7" office:value-type="date" office:date-value="2018-12-30" calcext:value-type="date">
            <text:p>2018-12-30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32]+1" office:value-type="float" office:value="1398" calcext:value-type="float">
            <text:p>1398</text:p>
          </table:table-cell>
          <table:table-cell table:number-columns-repeated="57"/>
        </table:table-row>
        <table:table-row table:style-name="ro1">
          <table:table-cell table:formula="of:=[.A933]+7" office:value-type="date" office:date-value="2018-12-30" calcext:value-type="date">
            <text:p>2018-12-30</text:p>
          </table:table-cell>
          <table:table-cell table:formula="of:=[.A934]+7" office:value-type="date" office:date-value="2019-01-06" calcext:value-type="date">
            <text:p>2019-01-06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33]+1" office:value-type="float" office:value="1399" calcext:value-type="float">
            <text:p>1399</text:p>
          </table:table-cell>
          <table:table-cell table:number-columns-repeated="57"/>
        </table:table-row>
        <table:table-row table:style-name="ro1">
          <table:table-cell table:formula="of:=[.A934]+7" office:value-type="date" office:date-value="2019-01-06" calcext:value-type="date">
            <text:p>2019-01-06</text:p>
          </table:table-cell>
          <table:table-cell table:formula="of:=[.A935]+7" office:value-type="date" office:date-value="2019-01-13" calcext:value-type="date">
            <text:p>2019-01-13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934]+1" office:value-type="float" office:value="1400" calcext:value-type="float">
            <text:p>1400</text:p>
          </table:table-cell>
          <table:table-cell table:number-columns-repeated="57"/>
        </table:table-row>
        <table:table-row table:style-name="ro1">
          <table:table-cell table:formula="of:=[.A935]+7" office:value-type="date" office:date-value="2019-01-13" calcext:value-type="date">
            <text:p>2019-01-13</text:p>
          </table:table-cell>
          <table:table-cell table:formula="of:=[.A936]+7" office:value-type="date" office:date-value="2019-01-20" calcext:value-type="date">
            <text:p>2019-01-20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935]+1" office:value-type="float" office:value="1401" calcext:value-type="float">
            <text:p>1401</text:p>
          </table:table-cell>
          <table:table-cell table:number-columns-repeated="57"/>
        </table:table-row>
        <table:table-row table:style-name="ro1">
          <table:table-cell table:formula="of:=[.A936]+7" office:value-type="date" office:date-value="2019-01-20" calcext:value-type="date">
            <text:p>2019-01-20</text:p>
          </table:table-cell>
          <table:table-cell table:formula="of:=[.A937]+7" office:value-type="date" office:date-value="2019-01-27" calcext:value-type="date">
            <text:p>2019-01-27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936]+1" office:value-type="float" office:value="1402" calcext:value-type="float">
            <text:p>1402</text:p>
          </table:table-cell>
          <table:table-cell table:number-columns-repeated="57"/>
        </table:table-row>
        <table:table-row table:style-name="ro1">
          <table:table-cell table:formula="of:=[.A937]+7" office:value-type="date" office:date-value="2019-01-27" calcext:value-type="date">
            <text:p>2019-01-27</text:p>
          </table:table-cell>
          <table:table-cell table:formula="of:=[.A938]+7" office:value-type="date" office:date-value="2019-02-03" calcext:value-type="date">
            <text:p>2019-02-03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937]+1" office:value-type="float" office:value="1403" calcext:value-type="float">
            <text:p>1403</text:p>
          </table:table-cell>
          <table:table-cell table:number-columns-repeated="57"/>
        </table:table-row>
        <table:table-row table:style-name="ro1">
          <table:table-cell table:formula="of:=[.A938]+7" office:value-type="date" office:date-value="2019-02-03" calcext:value-type="date">
            <text:p>2019-02-03</text:p>
          </table:table-cell>
          <table:table-cell table:formula="of:=[.A939]+7" office:value-type="date" office:date-value="2019-02-10" calcext:value-type="date">
            <text:p>2019-02-10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938]+1" office:value-type="float" office:value="1404" calcext:value-type="float">
            <text:p>1404</text:p>
          </table:table-cell>
          <table:table-cell table:number-columns-repeated="57"/>
        </table:table-row>
        <table:table-row table:style-name="ro1">
          <table:table-cell table:formula="of:=[.A939]+7" office:value-type="date" office:date-value="2019-02-10" calcext:value-type="date">
            <text:p>2019-02-10</text:p>
          </table:table-cell>
          <table:table-cell table:formula="of:=[.A940]+7" office:value-type="date" office:date-value="2019-02-17" calcext:value-type="date">
            <text:p>2019-02-17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939]+1" office:value-type="float" office:value="1405" calcext:value-type="float">
            <text:p>1405</text:p>
          </table:table-cell>
          <table:table-cell table:number-columns-repeated="57"/>
        </table:table-row>
        <table:table-row table:style-name="ro1">
          <table:table-cell table:formula="of:=[.A940]+7" office:value-type="date" office:date-value="2019-02-17" calcext:value-type="date">
            <text:p>2019-02-17</text:p>
          </table:table-cell>
          <table:table-cell table:formula="of:=[.A941]+7" office:value-type="date" office:date-value="2019-02-24" calcext:value-type="date">
            <text:p>2019-02-24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40]+1" office:value-type="float" office:value="1406" calcext:value-type="float">
            <text:p>1406</text:p>
          </table:table-cell>
          <table:table-cell table:number-columns-repeated="57"/>
        </table:table-row>
        <table:table-row table:style-name="ro1">
          <table:table-cell table:formula="of:=[.A941]+7" office:value-type="date" office:date-value="2019-02-24" calcext:value-type="date">
            <text:p>2019-02-24</text:p>
          </table:table-cell>
          <table:table-cell table:formula="of:=[.A942]+7" office:value-type="date" office:date-value="2019-03-03" calcext:value-type="date">
            <text:p>2019-03-03</text:p>
          </table:table-cell>
          <table:table-cell office:value-type="float" office:value="240" calcext:value-type="float">
            <text:p>240</text:p>
          </table:table-cell>
          <table:table-cell table:number-columns-repeated="3"/>
          <table:table-cell table:formula="of:=[.G941]+1" office:value-type="float" office:value="1407" calcext:value-type="float">
            <text:p>1407</text:p>
          </table:table-cell>
          <table:table-cell table:number-columns-repeated="57"/>
        </table:table-row>
        <table:table-row table:style-name="ro1">
          <table:table-cell table:formula="of:=[.A942]+7" office:value-type="date" office:date-value="2019-03-03" calcext:value-type="date">
            <text:p>2019-03-03</text:p>
          </table:table-cell>
          <table:table-cell table:formula="of:=[.A943]+7" office:value-type="date" office:date-value="2019-03-10" calcext:value-type="date">
            <text:p>2019-03-1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942]+1" office:value-type="float" office:value="1408" calcext:value-type="float">
            <text:p>1408</text:p>
          </table:table-cell>
          <table:table-cell table:number-columns-repeated="57"/>
        </table:table-row>
        <table:table-row table:style-name="ro1">
          <table:table-cell table:formula="of:=[.A943]+7" office:value-type="date" office:date-value="2019-03-10" calcext:value-type="date">
            <text:p>2019-03-10</text:p>
          </table:table-cell>
          <table:table-cell table:formula="of:=[.A944]+7" office:value-type="date" office:date-value="2019-03-17" calcext:value-type="date">
            <text:p>2019-03-17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943]+1" office:value-type="float" office:value="1409" calcext:value-type="float">
            <text:p>1409</text:p>
          </table:table-cell>
          <table:table-cell table:number-columns-repeated="57"/>
        </table:table-row>
        <table:table-row table:style-name="ro1">
          <table:table-cell table:formula="of:=[.A944]+7" office:value-type="date" office:date-value="2019-03-17" calcext:value-type="date">
            <text:p>2019-03-17</text:p>
          </table:table-cell>
          <table:table-cell table:formula="of:=[.A945]+7" office:value-type="date" office:date-value="2019-03-24" calcext:value-type="date">
            <text:p>2019-03-24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944]+1" office:value-type="float" office:value="1410" calcext:value-type="float">
            <text:p>1410</text:p>
          </table:table-cell>
          <table:table-cell table:number-columns-repeated="57"/>
        </table:table-row>
        <table:table-row table:style-name="ro1">
          <table:table-cell table:formula="of:=[.A945]+7" office:value-type="date" office:date-value="2019-03-24" calcext:value-type="date">
            <text:p>2019-03-24</text:p>
          </table:table-cell>
          <table:table-cell table:formula="of:=[.A946]+7" office:value-type="date" office:date-value="2019-03-31" calcext:value-type="date">
            <text:p>2019-03-31</text:p>
          </table:table-cell>
          <table:table-cell office:value-type="float" office:value="231" calcext:value-type="float">
            <text:p>231</text:p>
          </table:table-cell>
          <table:table-cell table:number-columns-repeated="3"/>
          <table:table-cell table:formula="of:=[.G945]+1" office:value-type="float" office:value="1411" calcext:value-type="float">
            <text:p>1411</text:p>
          </table:table-cell>
          <table:table-cell table:number-columns-repeated="57"/>
        </table:table-row>
        <table:table-row table:style-name="ro1">
          <table:table-cell table:formula="of:=[.A946]+7" office:value-type="date" office:date-value="2019-03-31" calcext:value-type="date">
            <text:p>2019-03-31</text:p>
          </table:table-cell>
          <table:table-cell table:formula="of:=[.A947]+7" office:value-type="date" office:date-value="2019-04-07" calcext:value-type="date">
            <text:p>2019-04-07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946]+1" office:value-type="float" office:value="1412" calcext:value-type="float">
            <text:p>1412</text:p>
          </table:table-cell>
          <table:table-cell table:number-columns-repeated="57"/>
        </table:table-row>
        <table:table-row table:style-name="ro1">
          <table:table-cell table:formula="of:=[.A947]+7" office:value-type="date" office:date-value="2019-04-07" calcext:value-type="date">
            <text:p>2019-04-07</text:p>
          </table:table-cell>
          <table:table-cell table:formula="of:=[.A948]+7" office:value-type="date" office:date-value="2019-04-14" calcext:value-type="date">
            <text:p>2019-04-14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47]+1" office:value-type="float" office:value="1413" calcext:value-type="float">
            <text:p>1413</text:p>
          </table:table-cell>
          <table:table-cell table:number-columns-repeated="57"/>
        </table:table-row>
        <table:table-row table:style-name="ro1">
          <table:table-cell table:formula="of:=[.A948]+7" office:value-type="date" office:date-value="2019-04-14" calcext:value-type="date">
            <text:p>2019-04-14</text:p>
          </table:table-cell>
          <table:table-cell table:formula="of:=[.A949]+7" office:value-type="date" office:date-value="2019-04-21" calcext:value-type="date">
            <text:p>2019-04-21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948]+1" office:value-type="float" office:value="1414" calcext:value-type="float">
            <text:p>1414</text:p>
          </table:table-cell>
          <table:table-cell table:number-columns-repeated="57"/>
        </table:table-row>
        <table:table-row table:style-name="ro1">
          <table:table-cell table:formula="of:=[.A949]+7" office:value-type="date" office:date-value="2019-04-21" calcext:value-type="date">
            <text:p>2019-04-21</text:p>
          </table:table-cell>
          <table:table-cell table:formula="of:=[.A950]+7" office:value-type="date" office:date-value="2019-04-28" calcext:value-type="date">
            <text:p>2019-04-28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949]+1" office:value-type="float" office:value="1415" calcext:value-type="float">
            <text:p>1415</text:p>
          </table:table-cell>
          <table:table-cell table:number-columns-repeated="57"/>
        </table:table-row>
        <table:table-row table:style-name="ro1">
          <table:table-cell table:formula="of:=[.A950]+7" office:value-type="date" office:date-value="2019-04-28" calcext:value-type="date">
            <text:p>2019-04-28</text:p>
          </table:table-cell>
          <table:table-cell table:formula="of:=[.A951]+7" office:value-type="date" office:date-value="2019-05-05" calcext:value-type="date">
            <text:p>2019-05-05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950]+1" office:value-type="float" office:value="1416" calcext:value-type="float">
            <text:p>1416</text:p>
          </table:table-cell>
          <table:table-cell table:number-columns-repeated="57"/>
        </table:table-row>
        <table:table-row table:style-name="ro1">
          <table:table-cell table:formula="of:=[.A951]+7" office:value-type="date" office:date-value="2019-05-05" calcext:value-type="date">
            <text:p>2019-05-05</text:p>
          </table:table-cell>
          <table:table-cell table:formula="of:=[.A952]+7" office:value-type="date" office:date-value="2019-05-12" calcext:value-type="date">
            <text:p>2019-05-12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51]+1" office:value-type="float" office:value="1417" calcext:value-type="float">
            <text:p>1417</text:p>
          </table:table-cell>
          <table:table-cell table:number-columns-repeated="57"/>
        </table:table-row>
        <table:table-row table:style-name="ro1">
          <table:table-cell table:formula="of:=[.A952]+7" office:value-type="date" office:date-value="2019-05-12" calcext:value-type="date">
            <text:p>2019-05-12</text:p>
          </table:table-cell>
          <table:table-cell table:formula="of:=[.A953]+7" office:value-type="date" office:date-value="2019-05-19" calcext:value-type="date">
            <text:p>2019-05-19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952]+1" office:value-type="float" office:value="1418" calcext:value-type="float">
            <text:p>1418</text:p>
          </table:table-cell>
          <table:table-cell table:number-columns-repeated="57"/>
        </table:table-row>
        <table:table-row table:style-name="ro1">
          <table:table-cell table:formula="of:=[.A953]+7" office:value-type="date" office:date-value="2019-05-19" calcext:value-type="date">
            <text:p>2019-05-19</text:p>
          </table:table-cell>
          <table:table-cell table:formula="of:=[.A954]+7" office:value-type="date" office:date-value="2019-05-26" calcext:value-type="date">
            <text:p>2019-05-26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953]+1" office:value-type="float" office:value="1419" calcext:value-type="float">
            <text:p>1419</text:p>
          </table:table-cell>
          <table:table-cell table:number-columns-repeated="57"/>
        </table:table-row>
        <table:table-row table:style-name="ro1">
          <table:table-cell table:formula="of:=[.A954]+7" office:value-type="date" office:date-value="2019-05-26" calcext:value-type="date">
            <text:p>2019-05-26</text:p>
          </table:table-cell>
          <table:table-cell table:formula="of:=[.A955]+7" office:value-type="date" office:date-value="2019-06-02" calcext:value-type="date">
            <text:p>2019-06-02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954]+1" office:value-type="float" office:value="1420" calcext:value-type="float">
            <text:p>1420</text:p>
          </table:table-cell>
          <table:table-cell table:number-columns-repeated="57"/>
        </table:table-row>
        <table:table-row table:style-name="ro1">
          <table:table-cell table:formula="of:=[.A955]+7" office:value-type="date" office:date-value="2019-06-02" calcext:value-type="date">
            <text:p>2019-06-02</text:p>
          </table:table-cell>
          <table:table-cell table:formula="of:=[.A956]+7" office:value-type="date" office:date-value="2019-06-09" calcext:value-type="date">
            <text:p>2019-06-09</text:p>
          </table:table-cell>
          <table:table-cell office:value-type="float" office:value="213" calcext:value-type="float">
            <text:p>213</text:p>
          </table:table-cell>
          <table:table-cell table:style-name="Default" table:number-columns-repeated="2"/>
          <table:table-cell/>
          <table:table-cell table:formula="of:=[.G955]+1" office:value-type="float" office:value="1421" calcext:value-type="float">
            <text:p>1421</text:p>
          </table:table-cell>
          <table:table-cell table:number-columns-repeated="57"/>
        </table:table-row>
        <table:table-row table:style-name="ro1">
          <table:table-cell table:formula="of:=[.A956]+7" office:value-type="date" office:date-value="2019-06-09" calcext:value-type="date">
            <text:p>2019-06-09</text:p>
          </table:table-cell>
          <table:table-cell table:formula="of:=[.A957]+7" office:value-type="date" office:date-value="2019-06-16" calcext:value-type="date">
            <text:p>2019-06-16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956]+1" office:value-type="float" office:value="1422" calcext:value-type="float">
            <text:p>1422</text:p>
          </table:table-cell>
          <table:table-cell table:number-columns-repeated="57"/>
        </table:table-row>
        <table:table-row table:style-name="ro1">
          <table:table-cell table:formula="of:=[.A957]+7" office:value-type="date" office:date-value="2019-06-16" calcext:value-type="date">
            <text:p>2019-06-16</text:p>
          </table:table-cell>
          <table:table-cell table:formula="of:=[.A958]+7" office:value-type="date" office:date-value="2019-06-23" calcext:value-type="date">
            <text:p>2019-06-23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table:formula="of:=[.G957]+1" office:value-type="float" office:value="1423" calcext:value-type="float">
            <text:p>1423</text:p>
          </table:table-cell>
          <table:table-cell table:number-columns-repeated="57"/>
        </table:table-row>
        <table:table-row table:style-name="ro1">
          <table:table-cell table:formula="of:=[.A958]+7" office:value-type="date" office:date-value="2019-06-23" calcext:value-type="date">
            <text:p>2019-06-23</text:p>
          </table:table-cell>
          <table:table-cell table:formula="of:=[.A959]+7" office:value-type="date" office:date-value="2019-06-30" calcext:value-type="date">
            <text:p>2019-06-30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958]+1" office:value-type="float" office:value="1424" calcext:value-type="float">
            <text:p>1424</text:p>
          </table:table-cell>
          <table:table-cell table:number-columns-repeated="57"/>
        </table:table-row>
        <table:table-row table:style-name="ro1">
          <table:table-cell table:formula="of:=[.A959]+7" office:value-type="date" office:date-value="2019-06-30" calcext:value-type="date">
            <text:p>2019-06-30</text:p>
          </table:table-cell>
          <table:table-cell table:formula="of:=[.A960]+7" office:value-type="date" office:date-value="2019-07-07" calcext:value-type="date">
            <text:p>2019-07-07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table:formula="of:=[.G959]+1" office:value-type="float" office:value="1425" calcext:value-type="float">
            <text:p>1425</text:p>
          </table:table-cell>
          <table:table-cell table:number-columns-repeated="57"/>
        </table:table-row>
        <table:table-row table:style-name="ro1">
          <table:table-cell table:formula="of:=[.A960]+7" office:value-type="date" office:date-value="2019-07-07" calcext:value-type="date">
            <text:p>2019-07-07</text:p>
          </table:table-cell>
          <table:table-cell table:formula="of:=[.A961]+7" office:value-type="date" office:date-value="2019-07-14" calcext:value-type="date">
            <text:p>2019-07-14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60]+1" office:value-type="float" office:value="1426" calcext:value-type="float">
            <text:p>1426</text:p>
          </table:table-cell>
          <table:table-cell table:number-columns-repeated="57"/>
        </table:table-row>
        <table:table-row table:style-name="ro1">
          <table:table-cell table:formula="of:=[.A961]+7" office:value-type="date" office:date-value="2019-07-14" calcext:value-type="date">
            <text:p>2019-07-14</text:p>
          </table:table-cell>
          <table:table-cell table:formula="of:=[.A962]+7" office:value-type="date" office:date-value="2019-07-21" calcext:value-type="date">
            <text:p>2019-07-21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table:formula="of:=[.G961]+1" office:value-type="float" office:value="1427" calcext:value-type="float">
            <text:p>1427</text:p>
          </table:table-cell>
          <table:table-cell table:number-columns-repeated="57"/>
        </table:table-row>
        <table:table-row table:style-name="ro1">
          <table:table-cell table:formula="of:=[.A962]+7" office:value-type="date" office:date-value="2019-07-21" calcext:value-type="date">
            <text:p>2019-07-21</text:p>
          </table:table-cell>
          <table:table-cell table:formula="of:=[.A963]+7" office:value-type="date" office:date-value="2019-07-28" calcext:value-type="date">
            <text:p>2019-07-28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962]+1" office:value-type="float" office:value="1428" calcext:value-type="float">
            <text:p>1428</text:p>
          </table:table-cell>
          <table:table-cell table:number-columns-repeated="57"/>
        </table:table-row>
        <table:table-row table:style-name="ro1">
          <table:table-cell table:formula="of:=[.A963]+7" office:value-type="date" office:date-value="2019-07-28" calcext:value-type="date">
            <text:p>2019-07-28</text:p>
          </table:table-cell>
          <table:table-cell table:formula="of:=[.A964]+7" office:value-type="date" office:date-value="2019-08-04" calcext:value-type="date">
            <text:p>2019-08-04</text:p>
          </table:table-cell>
          <table:table-cell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formula="of:=[.A964]+7" office:value-type="date" office:date-value="2019-08-04" calcext:value-type="date">
            <text:p>2019-08-04</text:p>
          </table:table-cell>
          <table:table-cell table:formula="of:=[.A965]+7" office:value-type="date" office:date-value="2019-08-11" calcext:value-type="date">
            <text:p>2019-08-11</text:p>
          </table:table-cell>
          <table:table-cell office:value-type="float" office:value="201" calcext:value-type="float">
            <text:p>201</text:p>
          </table:table-cell>
          <table:table-cell table:number-columns-repeated="61"/>
        </table:table-row>
        <table:table-row table:style-name="ro1">
          <table:table-cell table:formula="of:=[.A965]+7" office:value-type="date" office:date-value="2019-08-11" calcext:value-type="date">
            <text:p>2019-08-11</text:p>
          </table:table-cell>
          <table:table-cell table:formula="of:=[.A966]+7" office:value-type="date" office:date-value="2019-08-18" calcext:value-type="date">
            <text:p>2019-08-18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formula="of:=[.A966]+7" office:value-type="date" office:date-value="2019-08-18" calcext:value-type="date">
            <text:p>2019-08-18</text:p>
          </table:table-cell>
          <table:table-cell table:formula="of:=[.A967]+7" office:value-type="date" office:date-value="2019-08-25" calcext:value-type="date">
            <text:p>2019-08-25</text:p>
          </table:table-cell>
          <table:table-cell office:value-type="float" office:value="206" calcext:value-type="float">
            <text:p>206</text:p>
          </table:table-cell>
          <table:table-cell table:number-columns-repeated="61"/>
        </table:table-row>
        <table:table-row table:style-name="ro1">
          <table:table-cell table:formula="of:=[.A967]+7" office:value-type="date" office:date-value="2019-08-25" calcext:value-type="date">
            <text:p>2019-08-25</text:p>
          </table:table-cell>
          <table:table-cell table:formula="of:=[.A968]+7" office:value-type="date" office:date-value="2019-09-01" calcext:value-type="date">
            <text:p>2019-09-01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1429" calcext:value-type="float">
            <text:p>1429</text:p>
          </table:table-cell>
          <table:table-cell table:number-columns-repeated="57"/>
        </table:table-row>
        <table:table-row table:style-name="ro1">
          <table:table-cell table:formula="of:=[.A968]+7" office:value-type="date" office:date-value="2019-09-01" calcext:value-type="date">
            <text:p>2019-09-01</text:p>
          </table:table-cell>
          <table:table-cell table:formula="of:=[.A969]+7" office:value-type="date" office:date-value="2019-09-08" calcext:value-type="date">
            <text:p>2019-09-08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968]+1" office:value-type="float" office:value="1430" calcext:value-type="float">
            <text:p>1430</text:p>
          </table:table-cell>
          <table:table-cell table:number-columns-repeated="57"/>
        </table:table-row>
        <table:table-row table:style-name="ro1">
          <table:table-cell table:formula="of:=[.A969]+7" office:value-type="date" office:date-value="2019-09-08" calcext:value-type="date">
            <text:p>2019-09-08</text:p>
          </table:table-cell>
          <table:table-cell table:formula="of:=[.A970]+7" office:value-type="date" office:date-value="2019-09-15" calcext:value-type="date">
            <text:p>2019-09-15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969]+1" office:value-type="float" office:value="1431" calcext:value-type="float">
            <text:p>1431</text:p>
          </table:table-cell>
          <table:table-cell table:number-columns-repeated="57"/>
        </table:table-row>
        <table:table-row table:style-name="ro1">
          <table:table-cell table:formula="of:=[.A970]+7" office:value-type="date" office:date-value="2019-09-15" calcext:value-type="date">
            <text:p>2019-09-15</text:p>
          </table:table-cell>
          <table:table-cell table:formula="of:=[.A971]+7" office:value-type="date" office:date-value="2019-09-22" calcext:value-type="date">
            <text:p>2019-09-22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970]+1" office:value-type="float" office:value="1432" calcext:value-type="float">
            <text:p>1432</text:p>
          </table:table-cell>
          <table:table-cell table:number-columns-repeated="57"/>
        </table:table-row>
        <table:table-row table:style-name="ro1">
          <table:table-cell table:formula="of:=[.A971]+7" office:value-type="date" office:date-value="2019-09-22" calcext:value-type="date">
            <text:p>2019-09-22</text:p>
          </table:table-cell>
          <table:table-cell table:formula="of:=[.A972]+7" office:value-type="date" office:date-value="2019-09-29" calcext:value-type="date">
            <text:p>2019-09-29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71]+1" office:value-type="float" office:value="1433" calcext:value-type="float">
            <text:p>1433</text:p>
          </table:table-cell>
          <table:table-cell table:number-columns-repeated="57"/>
        </table:table-row>
        <table:table-row table:style-name="ro1">
          <table:table-cell table:formula="of:=[.A972]+7" office:value-type="date" office:date-value="2019-09-29" calcext:value-type="date">
            <text:p>2019-09-29</text:p>
          </table:table-cell>
          <table:table-cell table:formula="of:=[.A973]+7" office:value-type="date" office:date-value="2019-10-06" calcext:value-type="date">
            <text:p>2019-10-06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72]+1" office:value-type="float" office:value="1434" calcext:value-type="float">
            <text:p>1434</text:p>
          </table:table-cell>
          <table:table-cell table:number-columns-repeated="57"/>
        </table:table-row>
        <table:table-row table:style-name="ro1">
          <table:table-cell table:formula="of:=[.A973]+7" office:value-type="date" office:date-value="2019-10-06" calcext:value-type="date">
            <text:p>2019-10-06</text:p>
          </table:table-cell>
          <table:table-cell table:formula="of:=[.A974]+7" office:value-type="date" office:date-value="2019-10-13" calcext:value-type="date">
            <text:p>2019-10-13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973]+1" office:value-type="float" office:value="1435" calcext:value-type="float">
            <text:p>1435</text:p>
          </table:table-cell>
          <table:table-cell table:number-columns-repeated="57"/>
        </table:table-row>
        <table:table-row table:style-name="ro1">
          <table:table-cell table:formula="of:=[.A974]+7" office:value-type="date" office:date-value="2019-10-13" calcext:value-type="date">
            <text:p>2019-10-13</text:p>
          </table:table-cell>
          <table:table-cell table:formula="of:=[.A975]+7" office:value-type="date" office:date-value="2019-10-20" calcext:value-type="date">
            <text:p>2019-10-20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74]+1" office:value-type="float" office:value="1436" calcext:value-type="float">
            <text:p>1436</text:p>
          </table:table-cell>
          <table:table-cell table:number-columns-repeated="57"/>
        </table:table-row>
        <table:table-row table:style-name="ro1">
          <table:table-cell table:formula="of:=[.A975]+7" office:value-type="date" office:date-value="2019-10-20" calcext:value-type="date">
            <text:p>2019-10-20</text:p>
          </table:table-cell>
          <table:table-cell table:formula="of:=[.A976]+7" office:value-type="date" office:date-value="2019-10-27" calcext:value-type="date">
            <text:p>2019-10-27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975]+1" office:value-type="float" office:value="1437" calcext:value-type="float">
            <text:p>1437</text:p>
          </table:table-cell>
          <table:table-cell table:number-columns-repeated="57"/>
        </table:table-row>
        <table:table-row table:style-name="ro1">
          <table:table-cell table:formula="of:=[.A976]+7" office:value-type="date" office:date-value="2019-10-27" calcext:value-type="date">
            <text:p>2019-10-27</text:p>
          </table:table-cell>
          <table:table-cell table:formula="of:=[.A977]+7" office:value-type="date" office:date-value="2019-11-03" calcext:value-type="date">
            <text:p>2019-11-03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976]+1" office:value-type="float" office:value="1438" calcext:value-type="float">
            <text:p>1438</text:p>
          </table:table-cell>
          <table:table-cell table:number-columns-repeated="57"/>
        </table:table-row>
        <table:table-row table:style-name="ro1">
          <table:table-cell table:formula="of:=[.A977]+7" office:value-type="date" office:date-value="2019-11-03" calcext:value-type="date">
            <text:p>2019-11-03</text:p>
          </table:table-cell>
          <table:table-cell table:formula="of:=[.A978]+7" office:value-type="date" office:date-value="2019-11-10" calcext:value-type="date">
            <text:p>2019-11-1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977]+1" office:value-type="float" office:value="1439" calcext:value-type="float">
            <text:p>1439</text:p>
          </table:table-cell>
          <table:table-cell table:number-columns-repeated="57"/>
        </table:table-row>
        <table:table-row table:style-name="ro1">
          <table:table-cell table:formula="of:=[.A978]+7" office:value-type="date" office:date-value="2019-11-10" calcext:value-type="date">
            <text:p>2019-11-10</text:p>
          </table:table-cell>
          <table:table-cell table:formula="of:=[.A979]+7" office:value-type="date" office:date-value="2019-11-17" calcext:value-type="date">
            <text:p>2019-11-17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978]+1" office:value-type="float" office:value="1440" calcext:value-type="float">
            <text:p>1440</text:p>
          </table:table-cell>
          <table:table-cell table:number-columns-repeated="57"/>
        </table:table-row>
        <table:table-row table:style-name="ro1">
          <table:table-cell table:formula="of:=[.A979]+7" office:value-type="date" office:date-value="2019-11-17" calcext:value-type="date">
            <text:p>2019-11-17</text:p>
          </table:table-cell>
          <table:table-cell table:formula="of:=[.A980]+7" office:value-type="date" office:date-value="2019-11-24" calcext:value-type="date">
            <text:p>2019-11-24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979]+1" office:value-type="float" office:value="1441" calcext:value-type="float">
            <text:p>1441</text:p>
          </table:table-cell>
          <table:table-cell table:number-columns-repeated="57"/>
        </table:table-row>
        <table:table-row table:style-name="ro1">
          <table:table-cell table:formula="of:=[.A980]+7" office:value-type="date" office:date-value="2019-11-24" calcext:value-type="date">
            <text:p>2019-11-24</text:p>
          </table:table-cell>
          <table:table-cell table:formula="of:=[.A981]+7" office:value-type="date" office:date-value="2019-12-01" calcext:value-type="date">
            <text:p>2019-12-01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980]+1" office:value-type="float" office:value="1442" calcext:value-type="float">
            <text:p>1442</text:p>
          </table:table-cell>
          <table:table-cell table:number-columns-repeated="57"/>
        </table:table-row>
        <table:table-row table:style-name="ro1">
          <table:table-cell table:formula="of:=[.A981]+7" office:value-type="date" office:date-value="2019-12-01" calcext:value-type="date">
            <text:p>2019-12-01</text:p>
          </table:table-cell>
          <table:table-cell table:formula="of:=[.A982]+7" office:value-type="date" office:date-value="2019-12-08" calcext:value-type="date">
            <text:p>2019-12-08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81]+1" office:value-type="float" office:value="1443" calcext:value-type="float">
            <text:p>1443</text:p>
          </table:table-cell>
          <table:table-cell table:number-columns-repeated="57"/>
        </table:table-row>
        <table:table-row table:style-name="ro1">
          <table:table-cell table:formula="of:=[.A982]+7" office:value-type="date" office:date-value="2019-12-08" calcext:value-type="date">
            <text:p>2019-12-08</text:p>
          </table:table-cell>
          <table:table-cell table:formula="of:=[.A983]+7" office:value-type="date" office:date-value="2019-12-15" calcext:value-type="date">
            <text:p>2019-12-15</text:p>
          </table:table-cell>
          <table:table-cell office:value-type="float" office:value="214" calcext:value-type="float">
            <text:p>214</text:p>
          </table:table-cell>
          <table:table-cell table:style-name="Default" table:number-columns-repeated="2"/>
          <table:table-cell/>
          <table:table-cell table:formula="of:=[.G982]+1" office:value-type="float" office:value="1444" calcext:value-type="float">
            <text:p>1444</text:p>
          </table:table-cell>
          <table:table-cell table:number-columns-repeated="57"/>
        </table:table-row>
        <table:table-row table:style-name="ro1">
          <table:table-cell table:formula="of:=[.A983]+7" office:value-type="date" office:date-value="2019-12-15" calcext:value-type="date">
            <text:p>2019-12-15</text:p>
          </table:table-cell>
          <table:table-cell table:formula="of:=[.A984]+7" office:value-type="date" office:date-value="2019-12-22" calcext:value-type="date">
            <text:p>2019-12-22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983]+1" office:value-type="float" office:value="1445" calcext:value-type="float">
            <text:p>1445</text:p>
          </table:table-cell>
          <table:table-cell table:number-columns-repeated="57"/>
        </table:table-row>
        <table:table-row table:style-name="ro1">
          <table:table-cell table:formula="of:=[.A984]+7" office:value-type="date" office:date-value="2019-12-22" calcext:value-type="date">
            <text:p>2019-12-22</text:p>
          </table:table-cell>
          <table:table-cell table:formula="of:=[.A985]+7" office:value-type="date" office:date-value="2019-12-29" calcext:value-type="date">
            <text:p>2019-12-29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984]+1" office:value-type="float" office:value="1446" calcext:value-type="float">
            <text:p>1446</text:p>
          </table:table-cell>
          <table:table-cell table:number-columns-repeated="57"/>
        </table:table-row>
        <table:table-row table:style-name="ro1">
          <table:table-cell table:formula="of:=[.A985]+7" office:value-type="date" office:date-value="2019-12-29" calcext:value-type="date">
            <text:p>2019-12-29</text:p>
          </table:table-cell>
          <table:table-cell table:formula="of:=[.A986]+7" office:value-type="date" office:date-value="2020-01-05" calcext:value-type="date">
            <text:p>2020-01-05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985]+1" office:value-type="float" office:value="1447" calcext:value-type="float">
            <text:p>1447</text:p>
          </table:table-cell>
          <table:table-cell table:number-columns-repeated="57"/>
        </table:table-row>
        <table:table-row table:style-name="ro1">
          <table:table-cell table:formula="of:=[.A986]+7" office:value-type="date" office:date-value="2020-01-05" calcext:value-type="date">
            <text:p>2020-01-05</text:p>
          </table:table-cell>
          <table:table-cell table:formula="of:=[.A987]+7" office:value-type="date" office:date-value="2020-01-12" calcext:value-type="date">
            <text:p>2020-01-12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986]+1" office:value-type="float" office:value="1448" calcext:value-type="float">
            <text:p>1448</text:p>
          </table:table-cell>
          <table:table-cell table:number-columns-repeated="57"/>
        </table:table-row>
        <table:table-row table:style-name="ro1">
          <table:table-cell table:formula="of:=[.A987]+7" office:value-type="date" office:date-value="2020-01-12" calcext:value-type="date">
            <text:p>2020-01-12</text:p>
          </table:table-cell>
          <table:table-cell table:formula="of:=[.A988]+7" office:value-type="date" office:date-value="2020-01-19" calcext:value-type="date">
            <text:p>2020-01-19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987]+1" office:value-type="float" office:value="1449" calcext:value-type="float">
            <text:p>1449</text:p>
          </table:table-cell>
          <table:table-cell table:number-columns-repeated="57"/>
        </table:table-row>
        <table:table-row table:style-name="ro1">
          <table:table-cell table:formula="of:=[.A988]+7" office:value-type="date" office:date-value="2020-01-19" calcext:value-type="date">
            <text:p>2020-01-19</text:p>
          </table:table-cell>
          <table:table-cell table:formula="of:=[.A989]+7" office:value-type="date" office:date-value="2020-01-26" calcext:value-type="date">
            <text:p>2020-01-26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988]+1" office:value-type="float" office:value="1450" calcext:value-type="float">
            <text:p>1450</text:p>
          </table:table-cell>
          <table:table-cell table:number-columns-repeated="57"/>
        </table:table-row>
        <table:table-row table:style-name="ro1">
          <table:table-cell table:formula="of:=[.A989]+7" office:value-type="date" office:date-value="2020-01-26" calcext:value-type="date">
            <text:p>2020-01-26</text:p>
          </table:table-cell>
          <table:table-cell table:formula="of:=[.A990]+7" office:value-type="date" office:date-value="2020-02-02" calcext:value-type="date">
            <text:p>2020-02-02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989]+1" office:value-type="float" office:value="1451" calcext:value-type="float">
            <text:p>1451</text:p>
          </table:table-cell>
          <table:table-cell table:number-columns-repeated="57"/>
        </table:table-row>
        <table:table-row table:style-name="ro1">
          <table:table-cell table:formula="of:=[.A990]+7" office:value-type="date" office:date-value="2020-02-02" calcext:value-type="date">
            <text:p>2020-02-02</text:p>
          </table:table-cell>
          <table:table-cell table:formula="of:=[.A991]+7" office:value-type="date" office:date-value="2020-02-09" calcext:value-type="date">
            <text:p>2020-02-09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90]+1" office:value-type="float" office:value="1452" calcext:value-type="float">
            <text:p>1452</text:p>
          </table:table-cell>
          <table:table-cell table:number-columns-repeated="57"/>
        </table:table-row>
        <table:table-row table:style-name="ro1">
          <table:table-cell table:formula="of:=[.A991]+7" office:value-type="date" office:date-value="2020-02-09" calcext:value-type="date">
            <text:p>2020-02-09</text:p>
          </table:table-cell>
          <table:table-cell table:formula="of:=[.A992]+7" office:value-type="date" office:date-value="2020-02-16" calcext:value-type="date">
            <text:p>2020-02-16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991]+1" office:value-type="float" office:value="1453" calcext:value-type="float">
            <text:p>1453</text:p>
          </table:table-cell>
          <table:table-cell table:number-columns-repeated="57"/>
        </table:table-row>
        <table:table-row table:style-name="ro1">
          <table:table-cell table:formula="of:=[.A992]+7" office:value-type="date" office:date-value="2020-02-16" calcext:value-type="date">
            <text:p>2020-02-16</text:p>
          </table:table-cell>
          <table:table-cell table:formula="of:=[.A993]+7" office:value-type="date" office:date-value="2020-02-23" calcext:value-type="date">
            <text:p>2020-02-23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992]+1" office:value-type="float" office:value="1454" calcext:value-type="float">
            <text:p>1454</text:p>
          </table:table-cell>
          <table:table-cell table:number-columns-repeated="57"/>
        </table:table-row>
        <table:table-row table:style-name="ro1">
          <table:table-cell table:formula="of:=[.A993]+7" office:value-type="date" office:date-value="2020-02-23" calcext:value-type="date">
            <text:p>2020-02-23</text:p>
          </table:table-cell>
          <table:table-cell table:formula="of:=[.A994]+7" office:value-type="date" office:date-value="2020-03-01" calcext:value-type="date">
            <text:p>2020-03-01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993]+1" office:value-type="float" office:value="1455" calcext:value-type="float">
            <text:p>1455</text:p>
          </table:table-cell>
          <table:table-cell table:number-columns-repeated="57"/>
        </table:table-row>
        <table:table-row table:style-name="ro1">
          <table:table-cell table:formula="of:=[.A994]+7" office:value-type="date" office:date-value="2020-03-01" calcext:value-type="date">
            <text:p>2020-03-01</text:p>
          </table:table-cell>
          <table:table-cell table:formula="of:=[.A995]+7" office:value-type="date" office:date-value="2020-03-08" calcext:value-type="date">
            <text:p>2020-03-08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994]+1" office:value-type="float" office:value="1456" calcext:value-type="float">
            <text:p>1456</text:p>
          </table:table-cell>
          <table:table-cell table:number-columns-repeated="57"/>
        </table:table-row>
        <table:table-row table:style-name="ro1">
          <table:table-cell table:formula="of:=[.A995]+7" office:value-type="date" office:date-value="2020-03-08" calcext:value-type="date">
            <text:p>2020-03-08</text:p>
          </table:table-cell>
          <table:table-cell table:formula="of:=[.A996]+7" office:value-type="date" office:date-value="2020-03-15" calcext:value-type="date">
            <text:p>2020-03-15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995]+1" office:value-type="float" office:value="1457" calcext:value-type="float">
            <text:p>1457</text:p>
          </table:table-cell>
          <table:table-cell table:number-columns-repeated="57"/>
        </table:table-row>
        <table:table-row table:style-name="ro1">
          <table:table-cell table:formula="of:=[.A996]+7" office:value-type="date" office:date-value="2020-03-15" calcext:value-type="date">
            <text:p>2020-03-15</text:p>
          </table:table-cell>
          <table:table-cell table:formula="of:=[.A997]+7" office:value-type="date" office:date-value="2020-03-22" calcext:value-type="date">
            <text:p>2020-03-22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996]+1" office:value-type="float" office:value="1458" calcext:value-type="float">
            <text:p>1458</text:p>
          </table:table-cell>
          <table:table-cell table:number-columns-repeated="57"/>
        </table:table-row>
        <table:table-row table:style-name="ro1">
          <table:table-cell table:formula="of:=[.A997]+7" office:value-type="date" office:date-value="2020-03-22" calcext:value-type="date">
            <text:p>2020-03-22</text:p>
          </table:table-cell>
          <table:table-cell table:formula="of:=[.A998]+7" office:value-type="date" office:date-value="2020-03-29" calcext:value-type="date">
            <text:p>2020-03-29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997]+1" office:value-type="float" office:value="1459" calcext:value-type="float">
            <text:p>1459</text:p>
          </table:table-cell>
          <table:table-cell table:number-columns-repeated="57"/>
        </table:table-row>
        <table:table-row table:style-name="ro1">
          <table:table-cell table:formula="of:=[.A998]+7" office:value-type="date" office:date-value="2020-03-29" calcext:value-type="date">
            <text:p>2020-03-29</text:p>
          </table:table-cell>
          <table:table-cell table:formula="of:=[.A999]+7" office:value-type="date" office:date-value="2020-04-05" calcext:value-type="date">
            <text:p>2020-04-05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998]+1" office:value-type="float" office:value="1460" calcext:value-type="float">
            <text:p>1460</text:p>
          </table:table-cell>
          <table:table-cell table:number-columns-repeated="57"/>
        </table:table-row>
        <table:table-row table:style-name="ro1">
          <table:table-cell table:formula="of:=[.A999]+7" office:value-type="date" office:date-value="2020-04-05" calcext:value-type="date">
            <text:p>2020-04-05</text:p>
          </table:table-cell>
          <table:table-cell table:formula="of:=[.A1000]+7" office:value-type="date" office:date-value="2020-04-12" calcext:value-type="date">
            <text:p>2020-04-12</text:p>
          </table:table-cell>
          <table:table-cell office:value-type="float" office:value="213" calcext:value-type="float">
            <text:p>213</text:p>
          </table:table-cell>
          <table:table-cell table:style-name="Default" table:number-columns-repeated="2"/>
          <table:table-cell/>
          <table:table-cell table:formula="of:=[.G999]+1" office:value-type="float" office:value="1461" calcext:value-type="float">
            <text:p>1461</text:p>
          </table:table-cell>
          <table:table-cell table:number-columns-repeated="57"/>
        </table:table-row>
        <table:table-row table:style-name="ro1">
          <table:table-cell table:formula="of:=[.A1000]+7" office:value-type="date" office:date-value="2020-04-12" calcext:value-type="date">
            <text:p>2020-04-12</text:p>
          </table:table-cell>
          <table:table-cell table:formula="of:=[.A1001]+7" office:value-type="date" office:date-value="2020-04-19" calcext:value-type="date">
            <text:p>2020-04-19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1000]+1" office:value-type="float" office:value="1462" calcext:value-type="float">
            <text:p>1462</text:p>
          </table:table-cell>
          <table:table-cell table:number-columns-repeated="57"/>
        </table:table-row>
        <table:table-row table:style-name="ro1">
          <table:table-cell table:formula="of:=[.A1001]+7" office:value-type="date" office:date-value="2020-04-19" calcext:value-type="date">
            <text:p>2020-04-19</text:p>
          </table:table-cell>
          <table:table-cell table:formula="of:=[.A1002]+7" office:value-type="date" office:date-value="2020-04-26" calcext:value-type="date">
            <text:p>2020-04-26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1001]+1" office:value-type="float" office:value="1463" calcext:value-type="float">
            <text:p>1463</text:p>
          </table:table-cell>
          <table:table-cell table:number-columns-repeated="57"/>
        </table:table-row>
        <table:table-row table:style-name="ro1">
          <table:table-cell table:formula="of:=[.A1002]+7" office:value-type="date" office:date-value="2020-04-26" calcext:value-type="date">
            <text:p>2020-04-26</text:p>
          </table:table-cell>
          <table:table-cell table:formula="of:=[.A1003]+7" office:value-type="date" office:date-value="2020-05-03" calcext:value-type="date">
            <text:p>2020-05-03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002]+1" office:value-type="float" office:value="1464" calcext:value-type="float">
            <text:p>1464</text:p>
          </table:table-cell>
          <table:table-cell table:number-columns-repeated="57"/>
        </table:table-row>
        <table:table-row table:style-name="ro1">
          <table:table-cell table:formula="of:=[.A1003]+7" office:value-type="date" office:date-value="2020-05-03" calcext:value-type="date">
            <text:p>2020-05-03</text:p>
          </table:table-cell>
          <table:table-cell table:formula="of:=[.A1004]+7" office:value-type="date" office:date-value="2020-05-10" calcext:value-type="date">
            <text:p>2020-05-10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1003]+1" office:value-type="float" office:value="1465" calcext:value-type="float">
            <text:p>1465</text:p>
          </table:table-cell>
          <table:table-cell table:number-columns-repeated="57"/>
        </table:table-row>
        <table:table-row table:style-name="ro1">
          <table:table-cell table:formula="of:=[.A1004]+7" office:value-type="date" office:date-value="2020-05-10" calcext:value-type="date">
            <text:p>2020-05-10</text:p>
          </table:table-cell>
          <table:table-cell table:formula="of:=[.A1005]+7" office:value-type="date" office:date-value="2020-05-17" calcext:value-type="date">
            <text:p>2020-05-17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004]+1" office:value-type="float" office:value="1466" calcext:value-type="float">
            <text:p>1466</text:p>
          </table:table-cell>
          <table:table-cell table:number-columns-repeated="57"/>
        </table:table-row>
        <table:table-row table:style-name="ro1">
          <table:table-cell table:formula="of:=[.A1005]+7" office:value-type="date" office:date-value="2020-05-17" calcext:value-type="date">
            <text:p>2020-05-17</text:p>
          </table:table-cell>
          <table:table-cell table:formula="of:=[.A1006]+7" office:value-type="date" office:date-value="2020-05-24" calcext:value-type="date">
            <text:p>2020-05-24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1005]+1" office:value-type="float" office:value="1467" calcext:value-type="float">
            <text:p>1467</text:p>
          </table:table-cell>
          <table:table-cell table:number-columns-repeated="57"/>
        </table:table-row>
        <table:table-row table:style-name="ro1">
          <table:table-cell table:formula="of:=[.A1006]+7" office:value-type="date" office:date-value="2020-05-24" calcext:value-type="date">
            <text:p>2020-05-24</text:p>
          </table:table-cell>
          <table:table-cell table:formula="of:=[.A1007]+7" office:value-type="date" office:date-value="2020-05-31" calcext:value-type="date">
            <text:p>2020-05-31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1006]+1" office:value-type="float" office:value="1468" calcext:value-type="float">
            <text:p>1468</text:p>
          </table:table-cell>
          <table:table-cell table:number-columns-repeated="57"/>
        </table:table-row>
        <table:table-row table:style-name="ro1">
          <table:table-cell table:formula="of:=[.A1007]+7" office:value-type="date" office:date-value="2020-05-31" calcext:value-type="date">
            <text:p>2020-05-31</text:p>
          </table:table-cell>
          <table:table-cell table:formula="of:=[.A1008]+7" office:value-type="date" office:date-value="2020-06-07" calcext:value-type="date">
            <text:p>2020-06-07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07]+1" office:value-type="float" office:value="1469" calcext:value-type="float">
            <text:p>1469</text:p>
          </table:table-cell>
          <table:table-cell table:number-columns-repeated="57"/>
        </table:table-row>
        <table:table-row table:style-name="ro1">
          <table:table-cell table:formula="of:=[.A1008]+7" office:value-type="date" office:date-value="2020-06-07" calcext:value-type="date">
            <text:p>2020-06-07</text:p>
          </table:table-cell>
          <table:table-cell table:formula="of:=[.A1009]+7" office:value-type="date" office:date-value="2020-06-14" calcext:value-type="date">
            <text:p>2020-06-14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1008]+1" office:value-type="float" office:value="1470" calcext:value-type="float">
            <text:p>1470</text:p>
          </table:table-cell>
          <table:table-cell table:number-columns-repeated="57"/>
        </table:table-row>
        <table:table-row table:style-name="ro1">
          <table:table-cell table:formula="of:=[.A1009]+7" office:value-type="date" office:date-value="2020-06-14" calcext:value-type="date">
            <text:p>2020-06-14</text:p>
          </table:table-cell>
          <table:table-cell table:formula="of:=[.A1010]+7" office:value-type="date" office:date-value="2020-06-21" calcext:value-type="date">
            <text:p>2020-06-21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09]+1" office:value-type="float" office:value="1471" calcext:value-type="float">
            <text:p>1471</text:p>
          </table:table-cell>
          <table:table-cell table:number-columns-repeated="57"/>
        </table:table-row>
        <table:table-row table:style-name="ro1">
          <table:table-cell table:formula="of:=[.A1010]+7" office:value-type="date" office:date-value="2020-06-21" calcext:value-type="date">
            <text:p>2020-06-21</text:p>
          </table:table-cell>
          <table:table-cell table:formula="of:=[.A1011]+7" office:value-type="date" office:date-value="2020-06-28" calcext:value-type="date">
            <text:p>2020-06-28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table:formula="of:=[.G1010]+1" office:value-type="float" office:value="1472" calcext:value-type="float">
            <text:p>1472</text:p>
          </table:table-cell>
          <table:table-cell table:number-columns-repeated="57"/>
        </table:table-row>
        <table:table-row table:style-name="ro1">
          <table:table-cell table:formula="of:=[.A1011]+7" office:value-type="date" office:date-value="2020-06-28" calcext:value-type="date">
            <text:p>2020-06-28</text:p>
          </table:table-cell>
          <table:table-cell table:formula="of:=[.A1012]+7" office:value-type="date" office:date-value="2020-07-05" calcext:value-type="date">
            <text:p>2020-07-05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11]+1" office:value-type="float" office:value="1473" calcext:value-type="float">
            <text:p>1473</text:p>
          </table:table-cell>
          <table:table-cell table:number-columns-repeated="57"/>
        </table:table-row>
        <table:table-row table:style-name="ro1">
          <table:table-cell table:formula="of:=[.A1012]+7" office:value-type="date" office:date-value="2020-07-05" calcext:value-type="date">
            <text:p>2020-07-05</text:p>
          </table:table-cell>
          <table:table-cell table:formula="of:=[.A1013]+7" office:value-type="date" office:date-value="2020-07-12" calcext:value-type="date">
            <text:p>2020-07-12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1012]+1" office:value-type="float" office:value="1474" calcext:value-type="float">
            <text:p>1474</text:p>
          </table:table-cell>
          <table:table-cell table:number-columns-repeated="57"/>
        </table:table-row>
        <table:table-row table:style-name="ro1">
          <table:table-cell table:formula="of:=[.A1013]+7" office:value-type="date" office:date-value="2020-07-12" calcext:value-type="date">
            <text:p>2020-07-12</text:p>
          </table:table-cell>
          <table:table-cell table:formula="of:=[.A1014]+7" office:value-type="date" office:date-value="2020-07-19" calcext:value-type="date">
            <text:p>2020-07-19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table:formula="of:=[.G1013]+1" office:value-type="float" office:value="1475" calcext:value-type="float">
            <text:p>1475</text:p>
          </table:table-cell>
          <table:table-cell table:number-columns-repeated="57"/>
        </table:table-row>
        <table:table-row table:style-name="ro1">
          <table:table-cell table:formula="of:=[.A1014]+7" office:value-type="date" office:date-value="2020-07-19" calcext:value-type="date">
            <text:p>2020-07-19</text:p>
          </table:table-cell>
          <table:table-cell table:formula="of:=[.A1015]+7" office:value-type="date" office:date-value="2020-07-26" calcext:value-type="date">
            <text:p>2020-07-26</text:p>
          </table:table-cell>
          <table:table-cell office:value-type="float" office:value="186" calcext:value-type="float">
            <text:p>186</text:p>
          </table:table-cell>
          <table:table-cell table:number-columns-repeated="3"/>
          <table:table-cell table:formula="of:=[.G1014]+1" office:value-type="float" office:value="1476" calcext:value-type="float">
            <text:p>1476</text:p>
          </table:table-cell>
          <table:table-cell table:number-columns-repeated="57"/>
        </table:table-row>
        <table:table-row table:style-name="ro1">
          <table:table-cell table:formula="of:=[.A1015]+7" office:value-type="date" office:date-value="2020-07-26" calcext:value-type="date">
            <text:p>2020-07-26</text:p>
          </table:table-cell>
          <table:table-cell table:formula="of:=[.A1016]+7" office:value-type="date" office:date-value="2020-08-02" calcext:value-type="date">
            <text:p>2020-08-02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table:formula="of:=[.G1015]+1" office:value-type="float" office:value="1477" calcext:value-type="float">
            <text:p>1477</text:p>
          </table:table-cell>
          <table:table-cell table:number-columns-repeated="57"/>
        </table:table-row>
        <table:table-row table:style-name="ro1">
          <table:table-cell table:formula="of:=[.A1016]+7" office:value-type="date" office:date-value="2020-08-02" calcext:value-type="date">
            <text:p>2020-08-02</text:p>
          </table:table-cell>
          <table:table-cell table:formula="of:=[.A1017]+7" office:value-type="date" office:date-value="2020-08-09" calcext:value-type="date">
            <text:p>2020-08-09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formula="of:=[.G1016]+1" office:value-type="float" office:value="1478" calcext:value-type="float">
            <text:p>1478</text:p>
          </table:table-cell>
          <table:table-cell table:number-columns-repeated="57"/>
        </table:table-row>
        <table:table-row table:style-name="ro1">
          <table:table-cell table:formula="of:=[.A1017]+7" office:value-type="date" office:date-value="2020-08-09" calcext:value-type="date">
            <text:p>2020-08-09</text:p>
          </table:table-cell>
          <table:table-cell table:formula="of:=[.A1018]+7" office:value-type="date" office:date-value="2020-08-16" calcext:value-type="date">
            <text:p>2020-08-16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table:formula="of:=[.G1017]+1" office:value-type="float" office:value="1479" calcext:value-type="float">
            <text:p>1479</text:p>
          </table:table-cell>
          <table:table-cell table:number-columns-repeated="57"/>
        </table:table-row>
        <table:table-row table:style-name="ro1">
          <table:table-cell table:formula="of:=[.A1018]+7" office:value-type="date" office:date-value="2020-08-16" calcext:value-type="date">
            <text:p>2020-08-16</text:p>
          </table:table-cell>
          <table:table-cell table:formula="of:=[.A1019]+7" office:value-type="date" office:date-value="2020-08-23" calcext:value-type="date">
            <text:p>2020-08-23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1018]+1" office:value-type="float" office:value="1480" calcext:value-type="float">
            <text:p>1480</text:p>
          </table:table-cell>
          <table:table-cell table:number-columns-repeated="57"/>
        </table:table-row>
        <table:table-row table:style-name="ro1">
          <table:table-cell table:formula="of:=[.A1019]+7" office:value-type="date" office:date-value="2020-08-23" calcext:value-type="date">
            <text:p>2020-08-23</text:p>
          </table:table-cell>
          <table:table-cell table:formula="of:=[.A1020]+7" office:value-type="date" office:date-value="2020-08-30" calcext:value-type="date">
            <text:p>2020-08-30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table:formula="of:=[.G1019]+1" office:value-type="float" office:value="1481" calcext:value-type="float">
            <text:p>1481</text:p>
          </table:table-cell>
          <table:table-cell table:number-columns-repeated="57"/>
        </table:table-row>
        <table:table-row table:style-name="ro1">
          <table:table-cell table:formula="of:=[.A1020]+7" office:value-type="date" office:date-value="2020-08-30" calcext:value-type="date">
            <text:p>2020-08-30</text:p>
          </table:table-cell>
          <table:table-cell table:formula="of:=[.A1021]+7" office:value-type="date" office:date-value="2020-09-06" calcext:value-type="date">
            <text:p>2020-09-06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20]+1" office:value-type="float" office:value="1482" calcext:value-type="float">
            <text:p>1482</text:p>
          </table:table-cell>
          <table:table-cell table:number-columns-repeated="57"/>
        </table:table-row>
        <table:table-row table:style-name="ro1">
          <table:table-cell table:formula="of:=[.A1021]+7" office:value-type="date" office:date-value="2020-09-06" calcext:value-type="date">
            <text:p>2020-09-06</text:p>
          </table:table-cell>
          <table:table-cell table:formula="of:=[.A1022]+7" office:value-type="date" office:date-value="2020-09-13" calcext:value-type="date">
            <text:p>2020-09-13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1021]+1" office:value-type="float" office:value="1483" calcext:value-type="float">
            <text:p>1483</text:p>
          </table:table-cell>
          <table:table-cell table:number-columns-repeated="57"/>
        </table:table-row>
        <table:table-row table:style-name="ro1">
          <table:table-cell table:formula="of:=[.A1022]+7" office:value-type="date" office:date-value="2020-09-13" calcext:value-type="date">
            <text:p>2020-09-13</text:p>
          </table:table-cell>
          <table:table-cell table:formula="of:=[.A1023]+7" office:value-type="date" office:date-value="2020-09-20" calcext:value-type="date">
            <text:p>2020-09-20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table:formula="of:=[.G1022]+1" office:value-type="float" office:value="1484" calcext:value-type="float">
            <text:p>1484</text:p>
          </table:table-cell>
          <table:table-cell table:number-columns-repeated="57"/>
        </table:table-row>
        <table:table-row table:style-name="ro1">
          <table:table-cell table:formula="of:=[.A1023]+7" office:value-type="date" office:date-value="2020-09-20" calcext:value-type="date">
            <text:p>2020-09-20</text:p>
          </table:table-cell>
          <table:table-cell table:formula="of:=[.A1024]+7" office:value-type="date" office:date-value="2020-09-27" calcext:value-type="date">
            <text:p>2020-09-27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table:formula="of:=[.G1023]+1" office:value-type="float" office:value="1485" calcext:value-type="float">
            <text:p>1485</text:p>
          </table:table-cell>
          <table:table-cell table:number-columns-repeated="57"/>
        </table:table-row>
        <table:table-row table:style-name="ro1">
          <table:table-cell table:formula="of:=[.A1024]+7" office:value-type="date" office:date-value="2020-09-27" calcext:value-type="date">
            <text:p>2020-09-27</text:p>
          </table:table-cell>
          <table:table-cell table:formula="of:=[.A1025]+7" office:value-type="date" office:date-value="2020-10-04" calcext:value-type="date">
            <text:p>2020-10-04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1024]+1" office:value-type="float" office:value="1486" calcext:value-type="float">
            <text:p>1486</text:p>
          </table:table-cell>
          <table:table-cell table:number-columns-repeated="57"/>
        </table:table-row>
        <table:table-row table:style-name="ro1">
          <table:table-cell table:formula="of:=[.A1025]+7" office:value-type="date" office:date-value="2020-10-04" calcext:value-type="date">
            <text:p>2020-10-04</text:p>
          </table:table-cell>
          <table:table-cell table:formula="of:=[.A1026]+7" office:value-type="date" office:date-value="2020-10-11" calcext:value-type="date">
            <text:p>2020-10-11</text:p>
          </table:table-cell>
          <table:table-cell office:value-type="float" office:value="204" calcext:value-type="float">
            <text:p>204</text:p>
          </table:table-cell>
          <table:table-cell table:style-name="ce22"/>
          <table:table-cell table:style-name="ce24"/>
          <table:table-cell/>
          <table:table-cell table:formula="of:=[.G1025]+1" office:value-type="float" office:value="1487" calcext:value-type="float">
            <text:p>1487</text:p>
          </table:table-cell>
          <table:table-cell table:number-columns-repeated="57"/>
        </table:table-row>
        <table:table-row table:style-name="ro1">
          <table:table-cell table:formula="of:=[.A1026]+7" office:value-type="date" office:date-value="2020-10-11" calcext:value-type="date">
            <text:p>2020-10-11</text:p>
          </table:table-cell>
          <table:table-cell table:formula="of:=[.A1027]+7" office:value-type="date" office:date-value="2020-10-18" calcext:value-type="date">
            <text:p>2020-10-18</text:p>
          </table:table-cell>
          <table:table-cell office:value-type="float" office:value="212" calcext:value-type="float">
            <text:p>212</text:p>
          </table:table-cell>
          <table:table-cell table:style-name="ce22"/>
          <table:table-cell table:style-name="ce24"/>
          <table:table-cell/>
          <table:table-cell table:formula="of:=[.G1026]+1" office:value-type="float" office:value="1488" calcext:value-type="float">
            <text:p>1488</text:p>
          </table:table-cell>
          <table:table-cell table:number-columns-repeated="57"/>
        </table:table-row>
        <table:table-row table:style-name="ro1">
          <table:table-cell table:formula="of:=[.A1027]+7" office:value-type="date" office:date-value="2020-10-18" calcext:value-type="date">
            <text:p>2020-10-18</text:p>
          </table:table-cell>
          <table:table-cell table:formula="of:=[.A1028]+7" office:value-type="date" office:date-value="2020-10-25" calcext:value-type="date">
            <text:p>2020-10-25</text:p>
          </table:table-cell>
          <table:table-cell office:value-type="float" office:value="215" calcext:value-type="float">
            <text:p>215</text:p>
          </table:table-cell>
          <table:table-cell table:style-name="ce22"/>
          <table:table-cell table:style-name="ce24"/>
          <table:table-cell/>
          <table:table-cell table:formula="of:=[.G1027]+1" office:value-type="float" office:value="1489" calcext:value-type="float">
            <text:p>1489</text:p>
          </table:table-cell>
          <table:table-cell table:number-columns-repeated="57"/>
        </table:table-row>
        <table:table-row table:style-name="ro1">
          <table:table-cell table:formula="of:=[.A1028]+7" office:value-type="date" office:date-value="2020-10-25" calcext:value-type="date">
            <text:p>2020-10-25</text:p>
          </table:table-cell>
          <table:table-cell table:formula="of:=[.A1029]+7" office:value-type="date" office:date-value="2020-11-01" calcext:value-type="date">
            <text:p>2020-11-01</text:p>
          </table:table-cell>
          <table:table-cell office:value-type="float" office:value="213" calcext:value-type="float">
            <text:p>213</text:p>
          </table:table-cell>
          <table:table-cell table:style-name="ce22"/>
          <table:table-cell table:style-name="ce24"/>
          <table:table-cell/>
          <table:table-cell table:formula="of:=[.G1028]+1" office:value-type="float" office:value="1490" calcext:value-type="float">
            <text:p>1490</text:p>
          </table:table-cell>
          <table:table-cell table:number-columns-repeated="57"/>
        </table:table-row>
        <table:table-row table:style-name="ro1">
          <table:table-cell table:formula="of:=[.A1029]+7" office:value-type="date" office:date-value="2020-11-01" calcext:value-type="date">
            <text:p>2020-11-01</text:p>
          </table:table-cell>
          <table:table-cell table:formula="of:=[.A1030]+7" office:value-type="date" office:date-value="2020-11-08" calcext:value-type="date">
            <text:p>2020-11-08</text:p>
          </table:table-cell>
          <table:table-cell office:value-type="float" office:value="211" calcext:value-type="float">
            <text:p>211</text:p>
          </table:table-cell>
          <table:table-cell table:style-name="ce22"/>
          <table:table-cell table:style-name="ce24"/>
          <table:table-cell/>
          <table:table-cell table:formula="of:=[.G1029]+1" office:value-type="float" office:value="1491" calcext:value-type="float">
            <text:p>1491</text:p>
          </table:table-cell>
          <table:table-cell table:number-columns-repeated="57"/>
        </table:table-row>
        <table:table-row table:style-name="ro1">
          <table:table-cell table:formula="of:=[.A1030]+7" office:value-type="date" office:date-value="2020-11-08" calcext:value-type="date">
            <text:p>2020-11-08</text:p>
          </table:table-cell>
          <table:table-cell table:formula="of:=[.A1031]+7" office:value-type="date" office:date-value="2020-11-15" calcext:value-type="date">
            <text:p>2020-11-15</text:p>
          </table:table-cell>
          <table:table-cell office:value-type="float" office:value="212" calcext:value-type="float">
            <text:p>212</text:p>
          </table:table-cell>
          <table:table-cell table:style-name="ce22"/>
          <table:table-cell table:style-name="ce24"/>
          <table:table-cell/>
          <table:table-cell table:formula="of:=[.G1030]+1" office:value-type="float" office:value="1492" calcext:value-type="float">
            <text:p>1492</text:p>
          </table:table-cell>
          <table:table-cell table:number-columns-repeated="57"/>
        </table:table-row>
        <table:table-row table:style-name="ro1">
          <table:table-cell table:formula="of:=[.A1031]+7" office:value-type="date" office:date-value="2020-11-15" calcext:value-type="date">
            <text:p>2020-11-15</text:p>
          </table:table-cell>
          <table:table-cell table:formula="of:=[.A1032]+7" office:value-type="date" office:date-value="2020-11-22" calcext:value-type="date">
            <text:p>2020-11-22</text:p>
          </table:table-cell>
          <table:table-cell office:value-type="float" office:value="215" calcext:value-type="float">
            <text:p>215</text:p>
          </table:table-cell>
          <table:table-cell table:style-name="ce22"/>
          <table:table-cell table:style-name="ce24"/>
          <table:table-cell/>
          <table:table-cell table:formula="of:=[.G1031]+1" office:value-type="float" office:value="1493" calcext:value-type="float">
            <text:p>1493</text:p>
          </table:table-cell>
          <table:table-cell table:number-columns-repeated="57"/>
        </table:table-row>
        <table:table-row table:style-name="ro1">
          <table:table-cell table:formula="of:=[.A1032]+7" office:value-type="date" office:date-value="2020-11-22" calcext:value-type="date">
            <text:p>2020-11-22</text:p>
          </table:table-cell>
          <table:table-cell table:formula="of:=[.A1033]+7" office:value-type="date" office:date-value="2020-11-29" calcext:value-type="date">
            <text:p>2020-11-29</text:p>
          </table:table-cell>
          <table:table-cell office:value-type="float" office:value="214" calcext:value-type="float">
            <text:p>214</text:p>
          </table:table-cell>
          <table:table-cell table:style-name="ce22"/>
          <table:table-cell table:style-name="ce24"/>
          <table:table-cell/>
          <table:table-cell table:formula="of:=[.G1032]+1" office:value-type="float" office:value="1494" calcext:value-type="float">
            <text:p>1494</text:p>
          </table:table-cell>
          <table:table-cell table:number-columns-repeated="57"/>
        </table:table-row>
        <table:table-row table:style-name="ro1">
          <table:table-cell table:formula="of:=[.A1033]+7" office:value-type="date" office:date-value="2020-11-29" calcext:value-type="date">
            <text:p>2020-11-29</text:p>
          </table:table-cell>
          <table:table-cell table:formula="of:=[.A1034]+7" office:value-type="date" office:date-value="2020-12-06" calcext:value-type="date">
            <text:p>2020-12-06</text:p>
          </table:table-cell>
          <table:table-cell office:value-type="float" office:value="217" calcext:value-type="float">
            <text:p>217</text:p>
          </table:table-cell>
          <table:table-cell table:style-name="ce22"/>
          <table:table-cell table:style-name="ce24"/>
          <table:table-cell/>
          <table:table-cell table:formula="of:=[.G1033]+1" office:value-type="float" office:value="1495" calcext:value-type="float">
            <text:p>1495</text:p>
          </table:table-cell>
          <table:table-cell table:number-columns-repeated="57"/>
        </table:table-row>
        <table:table-row table:style-name="ro1">
          <table:table-cell table:formula="of:=[.A1034]+7" office:value-type="date" office:date-value="2020-12-06" calcext:value-type="date">
            <text:p>2020-12-06</text:p>
          </table:table-cell>
          <table:table-cell table:formula="of:=[.A1035]+7" office:value-type="date" office:date-value="2020-12-13" calcext:value-type="date">
            <text:p>2020-12-13</text:p>
          </table:table-cell>
          <table:table-cell office:value-type="float" office:value="212" calcext:value-type="float">
            <text:p>212</text:p>
          </table:table-cell>
          <table:table-cell table:style-name="ce22"/>
          <table:table-cell table:style-name="ce24"/>
          <table:table-cell/>
          <table:table-cell table:formula="of:=[.G1034]+1" office:value-type="float" office:value="1496" calcext:value-type="float">
            <text:p>1496</text:p>
          </table:table-cell>
          <table:table-cell table:number-columns-repeated="57"/>
        </table:table-row>
        <table:table-row table:style-name="ro1">
          <table:table-cell table:formula="of:=[.A1035]+7" office:value-type="date" office:date-value="2020-12-13" calcext:value-type="date">
            <text:p>2020-12-13</text:p>
          </table:table-cell>
          <table:table-cell table:formula="of:=[.A1036]+7" office:value-type="date" office:date-value="2020-12-20" calcext:value-type="date">
            <text:p>2020-12-20</text:p>
          </table:table-cell>
          <table:table-cell office:value-type="float" office:value="203" calcext:value-type="float">
            <text:p>203</text:p>
          </table:table-cell>
          <table:table-cell table:style-name="ce22"/>
          <table:table-cell table:style-name="ce24"/>
          <table:table-cell/>
          <table:table-cell table:formula="of:=[.G1035]+1" office:value-type="float" office:value="1497" calcext:value-type="float">
            <text:p>1497</text:p>
          </table:table-cell>
          <table:table-cell table:number-columns-repeated="57"/>
        </table:table-row>
        <table:table-row table:style-name="ro1">
          <table:table-cell table:formula="of:=[.A1036]+7" office:value-type="date" office:date-value="2020-12-20" calcext:value-type="date">
            <text:p>2020-12-20</text:p>
          </table:table-cell>
          <table:table-cell table:formula="of:=[.A1037]+7" office:value-type="date" office:date-value="2020-12-27" calcext:value-type="date">
            <text:p>2020-12-27</text:p>
          </table:table-cell>
          <table:table-cell office:value-type="float" office:value="215" calcext:value-type="float">
            <text:p>215</text:p>
          </table:table-cell>
          <table:table-cell table:style-name="ce22"/>
          <table:table-cell table:style-name="ce24"/>
          <table:table-cell/>
          <table:table-cell table:formula="of:=[.G1036]+1" office:value-type="float" office:value="1498" calcext:value-type="float">
            <text:p>1498</text:p>
          </table:table-cell>
          <table:table-cell table:number-columns-repeated="57"/>
        </table:table-row>
        <table:table-row table:style-name="ro1">
          <table:table-cell table:formula="of:=[.A1037]+7" office:value-type="date" office:date-value="2020-12-27" calcext:value-type="date">
            <text:p>2020-12-27</text:p>
          </table:table-cell>
          <table:table-cell table:formula="of:=[.A1038]+7" office:value-type="date" office:date-value="2021-01-03" calcext:value-type="date">
            <text:p>2021-01-03</text:p>
          </table:table-cell>
          <table:table-cell office:value-type="float" office:value="219" calcext:value-type="float">
            <text:p>219</text:p>
          </table:table-cell>
          <table:table-cell table:style-name="ce22"/>
          <table:table-cell table:style-name="ce24"/>
          <table:table-cell/>
          <table:table-cell table:formula="of:=[.G1037]+1" office:value-type="float" office:value="1499" calcext:value-type="float">
            <text:p>1499</text:p>
          </table:table-cell>
          <table:table-cell table:number-columns-repeated="57"/>
        </table:table-row>
        <table:table-row table:style-name="ro1">
          <table:table-cell table:formula="of:=[.A1038]+7" office:value-type="date" office:date-value="2021-01-03" calcext:value-type="date">
            <text:p>2021-01-03</text:p>
          </table:table-cell>
          <table:table-cell table:formula="of:=[.A1039]+7" office:value-type="date" office:date-value="2021-01-10" calcext:value-type="date">
            <text:p>2021-01-10</text:p>
          </table:table-cell>
          <table:table-cell office:value-type="float" office:value="211" calcext:value-type="float">
            <text:p>211</text:p>
          </table:table-cell>
          <table:table-cell table:style-name="ce22"/>
          <table:table-cell table:style-name="ce24"/>
          <table:table-cell/>
          <table:table-cell table:formula="of:=[.G1038]+1" office:value-type="float" office:value="1500" calcext:value-type="float">
            <text:p>1500</text:p>
          </table:table-cell>
          <table:table-cell table:number-columns-repeated="57"/>
        </table:table-row>
        <table:table-row table:style-name="ro1">
          <table:table-cell table:formula="of:=[.A1039]+7" office:value-type="date" office:date-value="2021-01-10" calcext:value-type="date">
            <text:p>2021-01-10</text:p>
          </table:table-cell>
          <table:table-cell table:formula="of:=[.A1040]+7" office:value-type="date" office:date-value="2021-01-17" calcext:value-type="date">
            <text:p>2021-01-17</text:p>
          </table:table-cell>
          <table:table-cell office:value-type="float" office:value="206" calcext:value-type="float">
            <text:p>206</text:p>
          </table:table-cell>
          <table:table-cell table:style-name="ce22"/>
          <table:table-cell table:style-name="ce24"/>
          <table:table-cell/>
          <table:table-cell table:formula="of:=[.G1039]+1" office:value-type="float" office:value="1501" calcext:value-type="float">
            <text:p>1501</text:p>
          </table:table-cell>
          <table:table-cell table:number-columns-repeated="57"/>
        </table:table-row>
        <table:table-row table:style-name="ro1">
          <table:table-cell table:formula="of:=[.A1040]+7" office:value-type="date" office:date-value="2021-01-17" calcext:value-type="date">
            <text:p>2021-01-17</text:p>
          </table:table-cell>
          <table:table-cell table:formula="of:=[.A1041]+7" office:value-type="date" office:date-value="2021-01-24" calcext:value-type="date">
            <text:p>2021-01-24</text:p>
          </table:table-cell>
          <table:table-cell office:value-type="float" office:value="208" calcext:value-type="float">
            <text:p>208</text:p>
          </table:table-cell>
          <table:table-cell table:style-name="ce22"/>
          <table:table-cell table:style-name="ce24"/>
          <table:table-cell/>
          <table:table-cell table:formula="of:=[.G1040]+1" office:value-type="float" office:value="1502" calcext:value-type="float">
            <text:p>1502</text:p>
          </table:table-cell>
          <table:table-cell table:number-columns-repeated="57"/>
        </table:table-row>
        <table:table-row table:style-name="ro1">
          <table:table-cell table:formula="of:=[.A1041]+7" office:value-type="date" office:date-value="2021-01-24" calcext:value-type="date">
            <text:p>2021-01-24</text:p>
          </table:table-cell>
          <table:table-cell table:formula="of:=[.A1042]+7" office:value-type="date" office:date-value="2021-01-31" calcext:value-type="date">
            <text:p>2021-01-31</text:p>
          </table:table-cell>
          <table:table-cell office:value-type="float" office:value="214" calcext:value-type="float">
            <text:p>214</text:p>
          </table:table-cell>
          <table:table-cell table:style-name="ce22"/>
          <table:table-cell table:style-name="ce24"/>
          <table:table-cell/>
          <table:table-cell table:formula="of:=[.G1041]+1" office:value-type="float" office:value="1503" calcext:value-type="float">
            <text:p>1503</text:p>
          </table:table-cell>
          <table:table-cell table:number-columns-repeated="57"/>
        </table:table-row>
        <table:table-row table:style-name="ro1">
          <table:table-cell table:formula="of:=[.A1042]+7" office:value-type="date" office:date-value="2021-01-31" calcext:value-type="date">
            <text:p>2021-01-31</text:p>
          </table:table-cell>
          <table:table-cell table:formula="of:=[.A1043]+7" office:value-type="date" office:date-value="2021-02-07" calcext:value-type="date">
            <text:p>2021-02-07</text:p>
          </table:table-cell>
          <table:table-cell office:value-type="float" office:value="216" calcext:value-type="float">
            <text:p>216</text:p>
          </table:table-cell>
          <table:table-cell table:style-name="ce22"/>
          <table:table-cell table:style-name="ce24"/>
          <table:table-cell/>
          <table:table-cell table:formula="of:=[.G1042]+1" office:value-type="float" office:value="1504" calcext:value-type="float">
            <text:p>1504</text:p>
          </table:table-cell>
          <table:table-cell table:number-columns-repeated="57"/>
        </table:table-row>
        <table:table-row table:style-name="ro1">
          <table:table-cell table:formula="of:=[.A1043]+7" office:value-type="date" office:date-value="2021-02-07" calcext:value-type="date">
            <text:p>2021-02-07</text:p>
          </table:table-cell>
          <table:table-cell table:formula="of:=[.A1044]+7" office:value-type="date" office:date-value="2021-02-14" calcext:value-type="date">
            <text:p>2021-02-14</text:p>
          </table:table-cell>
          <table:table-cell office:value-type="float" office:value="212" calcext:value-type="float">
            <text:p>212</text:p>
          </table:table-cell>
          <table:table-cell table:style-name="ce22"/>
          <table:table-cell table:style-name="ce24"/>
          <table:table-cell/>
          <table:table-cell table:formula="of:=[.G1043]+1" office:value-type="float" office:value="1505" calcext:value-type="float">
            <text:p>1505</text:p>
          </table:table-cell>
          <table:table-cell table:number-columns-repeated="57"/>
        </table:table-row>
        <table:table-row table:style-name="ro1">
          <table:table-cell table:formula="of:=[.A1044]+7" office:value-type="date" office:date-value="2021-02-14" calcext:value-type="date">
            <text:p>2021-02-14</text:p>
          </table:table-cell>
          <table:table-cell table:formula="of:=[.A1045]+7" office:value-type="date" office:date-value="2021-02-21" calcext:value-type="date">
            <text:p>2021-02-21</text:p>
          </table:table-cell>
          <table:table-cell office:value-type="float" office:value="212" calcext:value-type="float">
            <text:p>212</text:p>
          </table:table-cell>
          <table:table-cell table:style-name="ce22"/>
          <table:table-cell table:style-name="ce24"/>
          <table:table-cell/>
          <table:table-cell table:formula="of:=[.G1044]+1" office:value-type="float" office:value="1506" calcext:value-type="float">
            <text:p>1506</text:p>
          </table:table-cell>
          <table:table-cell table:number-columns-repeated="57"/>
        </table:table-row>
        <table:table-row table:style-name="ro1">
          <table:table-cell table:formula="of:=[.A1045]+7" office:value-type="date" office:date-value="2021-02-21" calcext:value-type="date">
            <text:p>2021-02-21</text:p>
          </table:table-cell>
          <table:table-cell table:formula="of:=[.A1046]+7" office:value-type="date" office:date-value="2021-02-28" calcext:value-type="date">
            <text:p>2021-02-28</text:p>
          </table:table-cell>
          <table:table-cell office:value-type="float" office:value="214" calcext:value-type="float">
            <text:p>214</text:p>
          </table:table-cell>
          <table:table-cell table:style-name="ce22"/>
          <table:table-cell table:style-name="ce24"/>
          <table:table-cell/>
          <table:table-cell table:formula="of:=[.G1045]+1" office:value-type="float" office:value="1507" calcext:value-type="float">
            <text:p>1507</text:p>
          </table:table-cell>
          <table:table-cell table:number-columns-repeated="57"/>
        </table:table-row>
        <table:table-row table:style-name="ro1">
          <table:table-cell table:formula="of:=[.A1046]+7" office:value-type="date" office:date-value="2021-02-28" calcext:value-type="date">
            <text:p>2021-02-28</text:p>
          </table:table-cell>
          <table:table-cell table:formula="of:=[.A1047]+7" office:value-type="date" office:date-value="2021-03-07" calcext:value-type="date">
            <text:p>2021-03-07</text:p>
          </table:table-cell>
          <table:table-cell office:value-type="float" office:value="207" calcext:value-type="float">
            <text:p>207</text:p>
          </table:table-cell>
          <table:table-cell table:style-name="ce22"/>
          <table:table-cell table:style-name="ce24"/>
          <table:table-cell/>
          <table:table-cell table:formula="of:=[.G1046]+1" office:value-type="float" office:value="1508" calcext:value-type="float">
            <text:p>1508</text:p>
          </table:table-cell>
          <table:table-cell table:number-columns-repeated="57"/>
        </table:table-row>
        <table:table-row table:style-name="ro1">
          <table:table-cell table:formula="of:=[.A1047]+7" office:value-type="date" office:date-value="2021-03-07" calcext:value-type="date">
            <text:p>2021-03-07</text:p>
          </table:table-cell>
          <table:table-cell table:formula="of:=[.A1048]+7" office:value-type="date" office:date-value="2021-03-14" calcext:value-type="date">
            <text:p>2021-03-14</text:p>
          </table:table-cell>
          <table:table-cell office:value-type="float" office:value="216" calcext:value-type="float">
            <text:p>216</text:p>
          </table:table-cell>
          <table:table-cell table:style-name="Default" table:number-columns-repeated="2"/>
          <table:table-cell/>
          <table:table-cell table:formula="of:=[.G1047]+1" office:value-type="float" office:value="1509" calcext:value-type="float">
            <text:p>1509</text:p>
          </table:table-cell>
          <table:table-cell table:number-columns-repeated="57"/>
        </table:table-row>
        <table:table-row table:style-name="ro1">
          <table:table-cell table:formula="of:=[.A1048]+7" office:value-type="date" office:date-value="2021-03-14" calcext:value-type="date">
            <text:p>2021-03-14</text:p>
          </table:table-cell>
          <table:table-cell table:formula="of:=[.A1049]+7" office:value-type="date" office:date-value="2021-03-21" calcext:value-type="date">
            <text:p>2021-03-21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48]+1" office:value-type="float" office:value="1510" calcext:value-type="float">
            <text:p>1510</text:p>
          </table:table-cell>
          <table:table-cell table:number-columns-repeated="57"/>
        </table:table-row>
        <table:table-row table:style-name="ro1">
          <table:table-cell table:formula="of:=[.A1049]+7" office:value-type="date" office:date-value="2021-03-21" calcext:value-type="date">
            <text:p>2021-03-21</text:p>
          </table:table-cell>
          <table:table-cell table:formula="of:=[.A1050]+7" office:value-type="date" office:date-value="2021-03-28" calcext:value-type="date">
            <text:p>2021-03-28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049]+1" office:value-type="float" office:value="1511" calcext:value-type="float">
            <text:p>1511</text:p>
          </table:table-cell>
          <table:table-cell table:number-columns-repeated="57"/>
        </table:table-row>
        <table:table-row table:style-name="ro1">
          <table:table-cell table:formula="of:=[.A1050]+7" office:value-type="date" office:date-value="2021-03-28" calcext:value-type="date">
            <text:p>2021-03-28</text:p>
          </table:table-cell>
          <table:table-cell table:formula="of:=[.A1051]+7" office:value-type="date" office:date-value="2021-04-04" calcext:value-type="date">
            <text:p>2021-04-04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1050]+1" office:value-type="float" office:value="1512" calcext:value-type="float">
            <text:p>1512</text:p>
          </table:table-cell>
          <table:table-cell table:number-columns-repeated="57"/>
        </table:table-row>
        <table:table-row table:style-name="ro1">
          <table:table-cell table:formula="of:=[.A1051]+7" office:value-type="date" office:date-value="2021-04-04" calcext:value-type="date">
            <text:p>2021-04-04</text:p>
          </table:table-cell>
          <table:table-cell table:formula="of:=[.A1052]+7" office:value-type="date" office:date-value="2021-04-11" calcext:value-type="date">
            <text:p>2021-04-11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1051]+1" office:value-type="float" office:value="1513" calcext:value-type="float">
            <text:p>1513</text:p>
          </table:table-cell>
          <table:table-cell table:number-columns-repeated="57"/>
        </table:table-row>
        <table:table-row table:style-name="ro1">
          <table:table-cell table:formula="of:=[.A1052]+7" office:value-type="date" office:date-value="2021-04-11" calcext:value-type="date">
            <text:p>2021-04-11</text:p>
          </table:table-cell>
          <table:table-cell table:formula="of:=[.A1053]+7" office:value-type="date" office:date-value="2021-04-18" calcext:value-type="date">
            <text:p>2021-04-18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1052]+1" office:value-type="float" office:value="1514" calcext:value-type="float">
            <text:p>1514</text:p>
          </table:table-cell>
          <table:table-cell table:number-columns-repeated="57"/>
        </table:table-row>
        <table:table-row table:style-name="ro1">
          <table:table-cell table:formula="of:=[.A1053]+7" office:value-type="date" office:date-value="2021-04-18" calcext:value-type="date">
            <text:p>2021-04-18</text:p>
          </table:table-cell>
          <table:table-cell table:formula="of:=[.A1054]+7" office:value-type="date" office:date-value="2021-04-25" calcext:value-type="date">
            <text:p>2021-04-25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53]+1" office:value-type="float" office:value="1515" calcext:value-type="float">
            <text:p>1515</text:p>
          </table:table-cell>
          <table:table-cell table:number-columns-repeated="57"/>
        </table:table-row>
        <table:table-row table:style-name="ro1">
          <table:table-cell table:formula="of:=[.A1054]+7" office:value-type="date" office:date-value="2021-04-25" calcext:value-type="date">
            <text:p>2021-04-25</text:p>
          </table:table-cell>
          <table:table-cell table:formula="of:=[.A1055]+7" office:value-type="date" office:date-value="2021-05-02" calcext:value-type="date">
            <text:p>2021-05-02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054]+1" office:value-type="float" office:value="1516" calcext:value-type="float">
            <text:p>1516</text:p>
          </table:table-cell>
          <table:table-cell table:number-columns-repeated="57"/>
        </table:table-row>
        <table:table-row table:style-name="ro1">
          <table:table-cell table:formula="of:=[.A1055]+7" office:value-type="date" office:date-value="2021-05-02" calcext:value-type="date">
            <text:p>2021-05-02</text:p>
          </table:table-cell>
          <table:table-cell table:formula="of:=[.A1056]+7" office:value-type="date" office:date-value="2021-05-09" calcext:value-type="date">
            <text:p>2021-05-09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55]+1" office:value-type="float" office:value="1517" calcext:value-type="float">
            <text:p>1517</text:p>
          </table:table-cell>
          <table:table-cell table:number-columns-repeated="57"/>
        </table:table-row>
        <table:table-row table:style-name="ro1">
          <table:table-cell table:formula="of:=[.A1056]+7" office:value-type="date" office:date-value="2021-05-09" calcext:value-type="date">
            <text:p>2021-05-09</text:p>
          </table:table-cell>
          <table:table-cell table:formula="of:=[.A1057]+7" office:value-type="date" office:date-value="2021-05-16" calcext:value-type="date">
            <text:p>2021-05-16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56]+1" office:value-type="float" office:value="1518" calcext:value-type="float">
            <text:p>1518</text:p>
          </table:table-cell>
          <table:table-cell table:number-columns-repeated="57"/>
        </table:table-row>
        <table:table-row table:style-name="ro1">
          <table:table-cell table:formula="of:=[.A1057]+7" office:value-type="date" office:date-value="2021-05-16" calcext:value-type="date">
            <text:p>2021-05-16</text:p>
          </table:table-cell>
          <table:table-cell table:formula="of:=[.A1058]+7" office:value-type="date" office:date-value="2021-05-23" calcext:value-type="date">
            <text:p>2021-05-23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57]+1" office:value-type="float" office:value="1519" calcext:value-type="float">
            <text:p>1519</text:p>
          </table:table-cell>
          <table:table-cell table:number-columns-repeated="57"/>
        </table:table-row>
        <table:table-row table:style-name="ro1">
          <table:table-cell table:formula="of:=[.A1058]+7" office:value-type="date" office:date-value="2021-05-23" calcext:value-type="date">
            <text:p>2021-05-23</text:p>
          </table:table-cell>
          <table:table-cell table:formula="of:=[.A1059]+7" office:value-type="date" office:date-value="2021-05-30" calcext:value-type="date">
            <text:p>2021-05-30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1058]+1" office:value-type="float" office:value="1520" calcext:value-type="float">
            <text:p>1520</text:p>
          </table:table-cell>
          <table:table-cell table:number-columns-repeated="57"/>
        </table:table-row>
        <table:table-row table:style-name="ro1">
          <table:table-cell table:formula="of:=[.A1059]+7" office:value-type="date" office:date-value="2021-05-30" calcext:value-type="date">
            <text:p>2021-05-30</text:p>
          </table:table-cell>
          <table:table-cell table:formula="of:=[.A1060]+7" office:value-type="date" office:date-value="2021-06-06" calcext:value-type="date">
            <text:p>2021-06-06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059]+1" office:value-type="float" office:value="1521" calcext:value-type="float">
            <text:p>1521</text:p>
          </table:table-cell>
          <table:table-cell table:number-columns-repeated="57"/>
        </table:table-row>
        <table:table-row table:style-name="ro1">
          <table:table-cell table:formula="of:=[.A1060]+7" office:value-type="date" office:date-value="2021-06-06" calcext:value-type="date">
            <text:p>2021-06-06</text:p>
          </table:table-cell>
          <table:table-cell table:formula="of:=[.A1061]+7" office:value-type="date" office:date-value="2021-06-13" calcext:value-type="date">
            <text:p>2021-06-13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060]+1" office:value-type="float" office:value="1522" calcext:value-type="float">
            <text:p>1522</text:p>
          </table:table-cell>
          <table:table-cell table:number-columns-repeated="57"/>
        </table:table-row>
        <table:table-row table:style-name="ro1">
          <table:table-cell table:formula="of:=[.A1061]+7" office:value-type="date" office:date-value="2021-06-13" calcext:value-type="date">
            <text:p>2021-06-13</text:p>
          </table:table-cell>
          <table:table-cell table:formula="of:=[.A1062]+7" office:value-type="date" office:date-value="2021-06-20" calcext:value-type="date">
            <text:p>2021-06-20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061]+1" office:value-type="float" office:value="1523" calcext:value-type="float">
            <text:p>1523</text:p>
          </table:table-cell>
          <table:table-cell table:number-columns-repeated="57"/>
        </table:table-row>
        <table:table-row table:style-name="ro1">
          <table:table-cell table:formula="of:=[.A1062]+7" office:value-type="date" office:date-value="2021-06-20" calcext:value-type="date">
            <text:p>2021-06-20</text:p>
          </table:table-cell>
          <table:table-cell table:formula="of:=[.A1063]+7" office:value-type="date" office:date-value="2021-06-27" calcext:value-type="date">
            <text:p>2021-06-27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table:formula="of:=[.G1062]+1" office:value-type="float" office:value="1524" calcext:value-type="float">
            <text:p>1524</text:p>
          </table:table-cell>
          <table:table-cell table:number-columns-repeated="57"/>
        </table:table-row>
        <table:table-row table:style-name="ro1">
          <table:table-cell table:formula="of:=[.A1063]+7" office:value-type="date" office:date-value="2021-06-27" calcext:value-type="date">
            <text:p>2021-06-27</text:p>
          </table:table-cell>
          <table:table-cell table:formula="of:=[.A1064]+7" office:value-type="date" office:date-value="2021-07-04" calcext:value-type="date">
            <text:p>2021-07-04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63]+1" office:value-type="float" office:value="1525" calcext:value-type="float">
            <text:p>1525</text:p>
          </table:table-cell>
          <table:table-cell table:number-columns-repeated="57"/>
        </table:table-row>
        <table:table-row table:style-name="ro1">
          <table:table-cell table:formula="of:=[.A1064]+7" office:value-type="date" office:date-value="2021-07-04" calcext:value-type="date">
            <text:p>2021-07-04</text:p>
          </table:table-cell>
          <table:table-cell table:formula="of:=[.A1065]+7" office:value-type="date" office:date-value="2021-07-11" calcext:value-type="date">
            <text:p>2021-07-11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064]+1" office:value-type="float" office:value="1526" calcext:value-type="float">
            <text:p>1526</text:p>
          </table:table-cell>
          <table:table-cell table:number-columns-repeated="57"/>
        </table:table-row>
        <table:table-row table:style-name="ro1">
          <table:table-cell table:formula="of:=[.A1065]+7" office:value-type="date" office:date-value="2021-07-11" calcext:value-type="date">
            <text:p>2021-07-11</text:p>
          </table:table-cell>
          <table:table-cell table:formula="of:=[.A1066]+7" office:value-type="date" office:date-value="2021-07-18" calcext:value-type="date">
            <text:p>2021-07-18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1065]+1" office:value-type="float" office:value="1527" calcext:value-type="float">
            <text:p>1527</text:p>
          </table:table-cell>
          <table:table-cell table:number-columns-repeated="57"/>
        </table:table-row>
        <table:table-row table:style-name="ro1">
          <table:table-cell table:formula="of:=[.A1066]+7" office:value-type="date" office:date-value="2021-07-18" calcext:value-type="date">
            <text:p>2021-07-18</text:p>
          </table:table-cell>
          <table:table-cell table:formula="of:=[.A1067]+7" office:value-type="date" office:date-value="2021-07-25" calcext:value-type="date">
            <text:p>2021-07-25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table:formula="of:=[.G1066]+1" office:value-type="float" office:value="1528" calcext:value-type="float">
            <text:p>1528</text:p>
          </table:table-cell>
          <table:table-cell table:number-columns-repeated="57"/>
        </table:table-row>
        <table:table-row table:style-name="ro1">
          <table:table-cell table:formula="of:=[.A1067]+7" office:value-type="date" office:date-value="2021-07-25" calcext:value-type="date">
            <text:p>2021-07-25</text:p>
          </table:table-cell>
          <table:table-cell table:formula="of:=[.A1068]+7" office:value-type="date" office:date-value="2021-08-01" calcext:value-type="date">
            <text:p>2021-08-01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1067]+1" office:value-type="float" office:value="1529" calcext:value-type="float">
            <text:p>1529</text:p>
          </table:table-cell>
          <table:table-cell table:number-columns-repeated="57"/>
        </table:table-row>
        <table:table-row table:style-name="ro1">
          <table:table-cell table:formula="of:=[.A1068]+7" office:value-type="date" office:date-value="2021-08-01" calcext:value-type="date">
            <text:p>2021-08-01</text:p>
          </table:table-cell>
          <table:table-cell table:formula="of:=[.A1069]+7" office:value-type="date" office:date-value="2021-08-08" calcext:value-type="date">
            <text:p>2021-08-08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1068]+1" office:value-type="float" office:value="1530" calcext:value-type="float">
            <text:p>1530</text:p>
          </table:table-cell>
          <table:table-cell table:number-columns-repeated="57"/>
        </table:table-row>
        <table:table-row table:style-name="ro1">
          <table:table-cell table:formula="of:=[.A1069]+7" office:value-type="date" office:date-value="2021-08-08" calcext:value-type="date">
            <text:p>2021-08-08</text:p>
          </table:table-cell>
          <table:table-cell table:formula="of:=[.A1070]+7" office:value-type="date" office:date-value="2021-08-15" calcext:value-type="date">
            <text:p>2021-08-15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69]+1" office:value-type="float" office:value="1531" calcext:value-type="float">
            <text:p>1531</text:p>
          </table:table-cell>
          <table:table-cell table:number-columns-repeated="57"/>
        </table:table-row>
        <table:table-row table:style-name="ro1">
          <table:table-cell table:formula="of:=[.A1070]+7" office:value-type="date" office:date-value="2021-08-15" calcext:value-type="date">
            <text:p>2021-08-15</text:p>
          </table:table-cell>
          <table:table-cell table:formula="of:=[.A1071]+7" office:value-type="date" office:date-value="2021-08-22" calcext:value-type="date">
            <text:p>2021-08-22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table:formula="of:=[.G1070]+1" office:value-type="float" office:value="1532" calcext:value-type="float">
            <text:p>1532</text:p>
          </table:table-cell>
          <table:table-cell table:number-columns-repeated="57"/>
        </table:table-row>
        <table:table-row table:style-name="ro1">
          <table:table-cell table:formula="of:=[.A1071]+7" office:value-type="date" office:date-value="2021-08-22" calcext:value-type="date">
            <text:p>2021-08-22</text:p>
          </table:table-cell>
          <table:table-cell table:formula="of:=[.A1072]+7" office:value-type="date" office:date-value="2021-08-29" calcext:value-type="date">
            <text:p>2021-08-29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071]+1" office:value-type="float" office:value="1533" calcext:value-type="float">
            <text:p>1533</text:p>
          </table:table-cell>
          <table:table-cell table:number-columns-repeated="57"/>
        </table:table-row>
        <table:table-row table:style-name="ro1">
          <table:table-cell table:formula="of:=[.A1072]+7" office:value-type="date" office:date-value="2021-08-29" calcext:value-type="date">
            <text:p>2021-08-29</text:p>
          </table:table-cell>
          <table:table-cell table:formula="of:=[.A1073]+7" office:value-type="date" office:date-value="2021-09-05" calcext:value-type="date">
            <text:p>2021-09-05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table:formula="of:=[.G1072]+1" office:value-type="float" office:value="1534" calcext:value-type="float">
            <text:p>1534</text:p>
          </table:table-cell>
          <table:table-cell table:number-columns-repeated="57"/>
        </table:table-row>
        <table:table-row table:style-name="ro1">
          <table:table-cell table:formula="of:=[.A1073]+7" office:value-type="date" office:date-value="2021-09-05" calcext:value-type="date">
            <text:p>2021-09-05</text:p>
          </table:table-cell>
          <table:table-cell table:formula="of:=[.A1074]+7" office:value-type="date" office:date-value="2021-09-12" calcext:value-type="date">
            <text:p>2021-09-12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073]+1" office:value-type="float" office:value="1535" calcext:value-type="float">
            <text:p>1535</text:p>
          </table:table-cell>
          <table:table-cell table:number-columns-repeated="57"/>
        </table:table-row>
        <table:table-row table:style-name="ro1">
          <table:table-cell table:formula="of:=[.A1074]+7" office:value-type="date" office:date-value="2021-09-12" calcext:value-type="date">
            <text:p>2021-09-12</text:p>
          </table:table-cell>
          <table:table-cell table:formula="of:=[.A1075]+7" office:value-type="date" office:date-value="2021-09-19" calcext:value-type="date">
            <text:p>2021-09-19</text:p>
          </table:table-cell>
          <table:table-cell office:value-type="float" office:value="213" calcext:value-type="float">
            <text:p>213</text:p>
          </table:table-cell>
          <table:table-cell table:style-name="Default" table:number-columns-repeated="2"/>
          <table:table-cell/>
          <table:table-cell table:formula="of:=[.G1074]+1" office:value-type="float" office:value="1536" calcext:value-type="float">
            <text:p>1536</text:p>
          </table:table-cell>
          <table:table-cell table:number-columns-repeated="57"/>
        </table:table-row>
        <table:table-row table:style-name="ro1">
          <table:table-cell table:formula="of:=[.A1075]+7" office:value-type="date" office:date-value="2021-09-19" calcext:value-type="date">
            <text:p>2021-09-19</text:p>
          </table:table-cell>
          <table:table-cell table:formula="of:=[.A1076]+7" office:value-type="date" office:date-value="2021-09-26" calcext:value-type="date">
            <text:p>2021-09-26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1075]+1" office:value-type="float" office:value="1537" calcext:value-type="float">
            <text:p>1537</text:p>
          </table:table-cell>
          <table:table-cell table:number-columns-repeated="57"/>
        </table:table-row>
        <table:table-row table:style-name="ro1">
          <table:table-cell table:formula="of:=[.A1076]+7" office:value-type="date" office:date-value="2021-09-26" calcext:value-type="date">
            <text:p>2021-09-26</text:p>
          </table:table-cell>
          <table:table-cell table:formula="of:=[.A1077]+7" office:value-type="date" office:date-value="2021-10-03" calcext:value-type="date">
            <text:p>2021-10-03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1076]+1" office:value-type="float" office:value="1538" calcext:value-type="float">
            <text:p>1538</text:p>
          </table:table-cell>
          <table:table-cell table:number-columns-repeated="57"/>
        </table:table-row>
        <table:table-row table:style-name="ro1">
          <table:table-cell table:formula="of:=[.A1077]+7" office:value-type="date" office:date-value="2021-10-03" calcext:value-type="date">
            <text:p>2021-10-03</text:p>
          </table:table-cell>
          <table:table-cell table:formula="of:=[.A1078]+7" office:value-type="date" office:date-value="2021-10-10" calcext:value-type="date">
            <text:p>2021-10-10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1077]+1" office:value-type="float" office:value="1539" calcext:value-type="float">
            <text:p>1539</text:p>
          </table:table-cell>
          <table:table-cell table:number-columns-repeated="57"/>
        </table:table-row>
        <table:table-row table:style-name="ro1">
          <table:table-cell table:formula="of:=[.A1078]+7" office:value-type="date" office:date-value="2021-10-10" calcext:value-type="date">
            <text:p>2021-10-10</text:p>
          </table:table-cell>
          <table:table-cell table:formula="of:=[.A1079]+7" office:value-type="date" office:date-value="2021-10-17" calcext:value-type="date">
            <text:p>2021-10-17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078]+1" office:value-type="float" office:value="1540" calcext:value-type="float">
            <text:p>1540</text:p>
          </table:table-cell>
          <table:table-cell table:number-columns-repeated="57"/>
        </table:table-row>
        <table:table-row table:style-name="ro1">
          <table:table-cell table:formula="of:=[.A1079]+7" office:value-type="date" office:date-value="2021-10-17" calcext:value-type="date">
            <text:p>2021-10-17</text:p>
          </table:table-cell>
          <table:table-cell table:formula="of:=[.A1080]+7" office:value-type="date" office:date-value="2021-10-24" calcext:value-type="date">
            <text:p>2021-10-24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1079]+1" office:value-type="float" office:value="1541" calcext:value-type="float">
            <text:p>1541</text:p>
          </table:table-cell>
          <table:table-cell table:number-columns-repeated="57"/>
        </table:table-row>
        <table:table-row table:style-name="ro1">
          <table:table-cell table:formula="of:=[.A1080]+7" office:value-type="date" office:date-value="2021-10-24" calcext:value-type="date">
            <text:p>2021-10-24</text:p>
          </table:table-cell>
          <table:table-cell table:formula="of:=[.A1081]+7" office:value-type="date" office:date-value="2021-10-31" calcext:value-type="date">
            <text:p>2021-10-31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1080]+1" office:value-type="float" office:value="1542" calcext:value-type="float">
            <text:p>1542</text:p>
          </table:table-cell>
          <table:table-cell table:number-columns-repeated="57"/>
        </table:table-row>
        <table:table-row table:style-name="ro1">
          <table:table-cell table:formula="of:=[.A1081]+7" office:value-type="date" office:date-value="2021-10-31" calcext:value-type="date">
            <text:p>2021-10-31</text:p>
          </table:table-cell>
          <table:table-cell table:formula="of:=[.A1082]+7" office:value-type="date" office:date-value="2021-11-07" calcext:value-type="date">
            <text:p>2021-11-07</text:p>
          </table:table-cell>
          <table:table-cell office:value-type="float" office:value="229" calcext:value-type="float">
            <text:p>229</text:p>
          </table:table-cell>
          <table:table-cell table:number-columns-repeated="3"/>
          <table:table-cell table:formula="of:=[.G1081]+1" office:value-type="float" office:value="1543" calcext:value-type="float">
            <text:p>1543</text:p>
          </table:table-cell>
          <table:table-cell table:number-columns-repeated="57"/>
        </table:table-row>
        <table:table-row table:style-name="ro1">
          <table:table-cell table:formula="of:=[.A1082]+7" office:value-type="date" office:date-value="2021-11-07" calcext:value-type="date">
            <text:p>2021-11-07</text:p>
          </table:table-cell>
          <table:table-cell table:formula="of:=[.A1083]+7" office:value-type="date" office:date-value="2021-11-14" calcext:value-type="date">
            <text:p>2021-11-14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082]+1" office:value-type="float" office:value="1544" calcext:value-type="float">
            <text:p>1544</text:p>
          </table:table-cell>
          <table:table-cell table:number-columns-repeated="57"/>
        </table:table-row>
        <table:table-row table:style-name="ro1">
          <table:table-cell table:formula="of:=[.A1083]+7" office:value-type="date" office:date-value="2021-11-14" calcext:value-type="date">
            <text:p>2021-11-14</text:p>
          </table:table-cell>
          <table:table-cell table:formula="of:=[.A1084]+7" office:value-type="date" office:date-value="2021-11-21" calcext:value-type="date">
            <text:p>2021-11-21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1083]+1" office:value-type="float" office:value="1545" calcext:value-type="float">
            <text:p>1545</text:p>
          </table:table-cell>
          <table:table-cell table:number-columns-repeated="57"/>
        </table:table-row>
        <table:table-row table:style-name="ro1">
          <table:table-cell table:formula="of:=[.A1084]+7" office:value-type="date" office:date-value="2021-11-21" calcext:value-type="date">
            <text:p>2021-11-21</text:p>
          </table:table-cell>
          <table:table-cell table:formula="of:=[.A1085]+7" office:value-type="date" office:date-value="2021-11-28" calcext:value-type="date">
            <text:p>2021-11-28</text:p>
          </table:table-cell>
          <table:table-cell office:value-type="float" office:value="224" calcext:value-type="float">
            <text:p>224</text:p>
          </table:table-cell>
          <table:table-cell table:style-name="Default" table:number-columns-repeated="2"/>
          <table:table-cell/>
          <table:table-cell table:formula="of:=[.G1084]+1" office:value-type="float" office:value="1546" calcext:value-type="float">
            <text:p>1546</text:p>
          </table:table-cell>
          <table:table-cell table:number-columns-repeated="57"/>
        </table:table-row>
        <table:table-row table:style-name="ro1">
          <table:table-cell table:formula="of:=[.A1085]+7" office:value-type="date" office:date-value="2021-11-28" calcext:value-type="date">
            <text:p>2021-11-28</text:p>
          </table:table-cell>
          <table:table-cell table:formula="of:=[.A1086]+7" office:value-type="date" office:date-value="2021-12-05" calcext:value-type="date">
            <text:p>2021-12-05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table:formula="of:=[.G1085]+1" office:value-type="float" office:value="1547" calcext:value-type="float">
            <text:p>1547</text:p>
          </table:table-cell>
          <table:table-cell table:number-columns-repeated="57"/>
        </table:table-row>
        <table:table-row table:style-name="ro1">
          <table:table-cell table:formula="of:=[.A1086]+7" office:value-type="date" office:date-value="2021-12-05" calcext:value-type="date">
            <text:p>2021-12-05</text:p>
          </table:table-cell>
          <table:table-cell table:formula="of:=[.A1087]+7" office:value-type="date" office:date-value="2021-12-12" calcext:value-type="date">
            <text:p>2021-12-12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1086]+1" office:value-type="float" office:value="1548" calcext:value-type="float">
            <text:p>1548</text:p>
          </table:table-cell>
          <table:table-cell table:number-columns-repeated="57"/>
        </table:table-row>
        <table:table-row table:style-name="ro1">
          <table:table-cell table:formula="of:=[.A1087]+7" office:value-type="date" office:date-value="2021-12-12" calcext:value-type="date">
            <text:p>2021-12-12</text:p>
          </table:table-cell>
          <table:table-cell table:formula="of:=[.A1088]+7" office:value-type="date" office:date-value="2021-12-19" calcext:value-type="date">
            <text:p>2021-12-19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087]+1" office:value-type="float" office:value="1549" calcext:value-type="float">
            <text:p>1549</text:p>
          </table:table-cell>
          <table:table-cell table:number-columns-repeated="57"/>
        </table:table-row>
        <table:table-row table:style-name="ro1">
          <table:table-cell table:formula="of:=[.A1088]+7" office:value-type="date" office:date-value="2021-12-19" calcext:value-type="date">
            <text:p>2021-12-19</text:p>
          </table:table-cell>
          <table:table-cell table:formula="of:=[.A1089]+7" office:value-type="date" office:date-value="2021-12-26" calcext:value-type="date">
            <text:p>2021-12-26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1088]+1" office:value-type="float" office:value="1550" calcext:value-type="float">
            <text:p>1550</text:p>
          </table:table-cell>
          <table:table-cell table:number-columns-repeated="57"/>
        </table:table-row>
        <table:table-row table:style-name="ro1">
          <table:table-cell table:formula="of:=[.A1089]+7" office:value-type="date" office:date-value="2021-12-26" calcext:value-type="date">
            <text:p>2021-12-26</text:p>
          </table:table-cell>
          <table:table-cell table:formula="of:=[.A1090]+7" office:value-type="date" office:date-value="2022-01-02" calcext:value-type="date">
            <text:p>2022-01-02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formula="of:=[.G1089]+1" office:value-type="float" office:value="1551" calcext:value-type="float">
            <text:p>1551</text:p>
          </table:table-cell>
          <table:table-cell table:number-columns-repeated="57"/>
        </table:table-row>
        <table:table-row table:style-name="ro1">
          <table:table-cell table:formula="of:=[.A1090]+7" office:value-type="date" office:date-value="2022-01-02" calcext:value-type="date">
            <text:p>2022-01-02</text:p>
          </table:table-cell>
          <table:table-cell table:formula="of:=[.A1091]+7" office:value-type="date" office:date-value="2022-01-09" calcext:value-type="date">
            <text:p>2022-01-09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table:formula="of:=[.G1090]+1" office:value-type="float" office:value="1552" calcext:value-type="float">
            <text:p>1552</text:p>
          </table:table-cell>
          <table:table-cell table:number-columns-repeated="57"/>
        </table:table-row>
        <table:table-row table:style-name="ro1">
          <table:table-cell table:formula="of:=[.A1091]+7" office:value-type="date" office:date-value="2022-01-09" calcext:value-type="date">
            <text:p>2022-01-09</text:p>
          </table:table-cell>
          <table:table-cell table:formula="of:=[.A1092]+7" office:value-type="date" office:date-value="2022-01-16" calcext:value-type="date">
            <text:p>2022-01-16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091]+1" office:value-type="float" office:value="1553" calcext:value-type="float">
            <text:p>1553</text:p>
          </table:table-cell>
          <table:table-cell table:number-columns-repeated="57"/>
        </table:table-row>
        <table:table-row table:style-name="ro1">
          <table:table-cell table:formula="of:=[.A1092]+7" office:value-type="date" office:date-value="2022-01-16" calcext:value-type="date">
            <text:p>2022-01-16</text:p>
          </table:table-cell>
          <table:table-cell table:formula="of:=[.A1093]+7" office:value-type="date" office:date-value="2022-01-23" calcext:value-type="date">
            <text:p>2022-01-23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092]+1" office:value-type="float" office:value="1554" calcext:value-type="float">
            <text:p>1554</text:p>
          </table:table-cell>
          <table:table-cell table:number-columns-repeated="57"/>
        </table:table-row>
        <table:table-row table:style-name="ro1">
          <table:table-cell table:formula="of:=[.A1093]+7" office:value-type="date" office:date-value="2022-01-23" calcext:value-type="date">
            <text:p>2022-01-23</text:p>
          </table:table-cell>
          <table:table-cell table:formula="of:=[.A1094]+7" office:value-type="date" office:date-value="2022-01-30" calcext:value-type="date">
            <text:p>2022-01-30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1093]+1" office:value-type="float" office:value="1555" calcext:value-type="float">
            <text:p>1555</text:p>
          </table:table-cell>
          <table:table-cell table:number-columns-repeated="57"/>
        </table:table-row>
        <table:table-row table:style-name="ro1">
          <table:table-cell table:formula="of:=[.A1094]+7" office:value-type="date" office:date-value="2022-01-30" calcext:value-type="date">
            <text:p>2022-01-30</text:p>
          </table:table-cell>
          <table:table-cell table:formula="of:=[.A1095]+7" office:value-type="date" office:date-value="2022-02-06" calcext:value-type="date">
            <text:p>2022-02-06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1094]+1" office:value-type="float" office:value="1556" calcext:value-type="float">
            <text:p>1556</text:p>
          </table:table-cell>
          <table:table-cell table:number-columns-repeated="57"/>
        </table:table-row>
        <table:table-row table:style-name="ro1">
          <table:table-cell table:formula="of:=[.A1095]+7" office:value-type="date" office:date-value="2022-02-06" calcext:value-type="date">
            <text:p>2022-02-06</text:p>
          </table:table-cell>
          <table:table-cell table:formula="of:=[.A1096]+7" office:value-type="date" office:date-value="2022-02-13" calcext:value-type="date">
            <text:p>2022-02-13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095]+1" office:value-type="float" office:value="1557" calcext:value-type="float">
            <text:p>1557</text:p>
          </table:table-cell>
          <table:table-cell table:number-columns-repeated="57"/>
        </table:table-row>
        <table:table-row table:style-name="ro1">
          <table:table-cell table:formula="of:=[.A1096]+7" office:value-type="date" office:date-value="2022-02-13" calcext:value-type="date">
            <text:p>2022-02-13</text:p>
          </table:table-cell>
          <table:table-cell table:formula="of:=[.A1097]+7" office:value-type="date" office:date-value="2022-02-20" calcext:value-type="date">
            <text:p>2022-02-20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1096]+1" office:value-type="float" office:value="1558" calcext:value-type="float">
            <text:p>1558</text:p>
          </table:table-cell>
          <table:table-cell table:number-columns-repeated="57"/>
        </table:table-row>
        <table:table-row table:style-name="ro1">
          <table:table-cell table:formula="of:=[.A1097]+7" office:value-type="date" office:date-value="2022-02-20" calcext:value-type="date">
            <text:p>2022-02-20</text:p>
          </table:table-cell>
          <table:table-cell table:formula="of:=[.A1098]+7" office:value-type="date" office:date-value="2022-02-27" calcext:value-type="date">
            <text:p>2022-02-27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1097]+1" office:value-type="float" office:value="1559" calcext:value-type="float">
            <text:p>1559</text:p>
          </table:table-cell>
          <table:table-cell table:number-columns-repeated="57"/>
        </table:table-row>
        <table:table-row table:style-name="ro1">
          <table:table-cell table:formula="of:=[.A1098]+7" office:value-type="date" office:date-value="2022-02-27" calcext:value-type="date">
            <text:p>2022-02-27</text:p>
          </table:table-cell>
          <table:table-cell table:formula="of:=[.A1099]+7" office:value-type="date" office:date-value="2022-03-06" calcext:value-type="date">
            <text:p>2022-03-06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098]+1" office:value-type="float" office:value="1560" calcext:value-type="float">
            <text:p>1560</text:p>
          </table:table-cell>
          <table:table-cell table:number-columns-repeated="57"/>
        </table:table-row>
        <table:table-row table:style-name="ro1">
          <table:table-cell table:formula="of:=[.A1099]+7" office:value-type="date" office:date-value="2022-03-06" calcext:value-type="date">
            <text:p>2022-03-06</text:p>
          </table:table-cell>
          <table:table-cell table:formula="of:=[.A1100]+7" office:value-type="date" office:date-value="2022-03-13" calcext:value-type="date">
            <text:p>2022-03-13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table:formula="of:=[.G1099]+1" office:value-type="float" office:value="1561" calcext:value-type="float">
            <text:p>1561</text:p>
          </table:table-cell>
          <table:table-cell table:number-columns-repeated="57"/>
        </table:table-row>
        <table:table-row table:style-name="ro1">
          <table:table-cell table:formula="of:=[.A1100]+7" office:value-type="date" office:date-value="2022-03-13" calcext:value-type="date">
            <text:p>2022-03-13</text:p>
          </table:table-cell>
          <table:table-cell table:formula="of:=[.A1101]+7" office:value-type="date" office:date-value="2022-03-20" calcext:value-type="date">
            <text:p>2022-03-2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1100]+1" office:value-type="float" office:value="1562" calcext:value-type="float">
            <text:p>1562</text:p>
          </table:table-cell>
          <table:table-cell table:number-columns-repeated="57"/>
        </table:table-row>
        <table:table-row table:style-name="ro1">
          <table:table-cell table:formula="of:=[.A1101]+7" office:value-type="date" office:date-value="2022-03-20" calcext:value-type="date">
            <text:p>2022-03-20</text:p>
          </table:table-cell>
          <table:table-cell table:formula="of:=[.A1102]+7" office:value-type="date" office:date-value="2022-03-27" calcext:value-type="date">
            <text:p>2022-03-27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101]+1" office:value-type="float" office:value="1563" calcext:value-type="float">
            <text:p>1563</text:p>
          </table:table-cell>
          <table:table-cell table:number-columns-repeated="57"/>
        </table:table-row>
        <table:table-row table:style-name="ro1">
          <table:table-cell table:formula="of:=[.A1102]+7" office:value-type="date" office:date-value="2022-03-27" calcext:value-type="date">
            <text:p>2022-03-27</text:p>
          </table:table-cell>
          <table:table-cell table:formula="of:=[.A1103]+7" office:value-type="date" office:date-value="2022-04-03" calcext:value-type="date">
            <text:p>2022-04-03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102]+1" office:value-type="float" office:value="1564" calcext:value-type="float">
            <text:p>1564</text:p>
          </table:table-cell>
          <table:table-cell table:number-columns-repeated="57"/>
        </table:table-row>
        <table:table-row table:style-name="ro1">
          <table:table-cell table:formula="of:=[.A1103]+7" office:value-type="date" office:date-value="2022-04-03" calcext:value-type="date">
            <text:p>2022-04-03</text:p>
          </table:table-cell>
          <table:table-cell table:formula="of:=[.A1104]+7" office:value-type="date" office:date-value="2022-04-10" calcext:value-type="date">
            <text:p>2022-04-10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1103]+1" office:value-type="float" office:value="1565" calcext:value-type="float">
            <text:p>1565</text:p>
          </table:table-cell>
          <table:table-cell table:number-columns-repeated="57"/>
        </table:table-row>
        <table:table-row table:style-name="ro1">
          <table:table-cell table:formula="of:=[.A1104]+7" office:value-type="date" office:date-value="2022-04-10" calcext:value-type="date">
            <text:p>2022-04-10</text:p>
          </table:table-cell>
          <table:table-cell table:formula="of:=[.A1105]+7" office:value-type="date" office:date-value="2022-04-17" calcext:value-type="date">
            <text:p>2022-04-17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table:formula="of:=[.G1104]+1" office:value-type="float" office:value="1566" calcext:value-type="float">
            <text:p>1566</text:p>
          </table:table-cell>
          <table:table-cell table:number-columns-repeated="57"/>
        </table:table-row>
        <table:table-row table:style-name="ro1">
          <table:table-cell table:formula="of:=[.A1105]+7" office:value-type="date" office:date-value="2022-04-17" calcext:value-type="date">
            <text:p>2022-04-17</text:p>
          </table:table-cell>
          <table:table-cell table:formula="of:=[.A1106]+7" office:value-type="date" office:date-value="2022-04-24" calcext:value-type="date">
            <text:p>2022-04-24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1105]+1" office:value-type="float" office:value="1567" calcext:value-type="float">
            <text:p>1567</text:p>
          </table:table-cell>
          <table:table-cell table:number-columns-repeated="57"/>
        </table:table-row>
        <table:table-row table:style-name="ro1">
          <table:table-cell table:formula="of:=[.A1106]+7" office:value-type="date" office:date-value="2022-04-24" calcext:value-type="date">
            <text:p>2022-04-24</text:p>
          </table:table-cell>
          <table:table-cell table:formula="of:=[.A1107]+7" office:value-type="date" office:date-value="2022-05-01" calcext:value-type="date">
            <text:p>2022-05-01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1106]+1" office:value-type="float" office:value="1568" calcext:value-type="float">
            <text:p>1568</text:p>
          </table:table-cell>
          <table:table-cell table:number-columns-repeated="57"/>
        </table:table-row>
        <table:table-row table:style-name="ro1">
          <table:table-cell table:formula="of:=[.A1107]+7" office:value-type="date" office:date-value="2022-05-01" calcext:value-type="date">
            <text:p>2022-05-01</text:p>
          </table:table-cell>
          <table:table-cell table:formula="of:=[.A1108]+7" office:value-type="date" office:date-value="2022-05-08" calcext:value-type="date">
            <text:p>2022-05-08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1107]+1" office:value-type="float" office:value="1569" calcext:value-type="float">
            <text:p>1569</text:p>
          </table:table-cell>
          <table:table-cell table:number-columns-repeated="57"/>
        </table:table-row>
        <table:table-row table:style-name="ro1">
          <table:table-cell table:formula="of:=[.A1108]+7" office:value-type="date" office:date-value="2022-05-08" calcext:value-type="date">
            <text:p>2022-05-08</text:p>
          </table:table-cell>
          <table:table-cell table:formula="of:=[.A1109]+7" office:value-type="date" office:date-value="2022-05-15" calcext:value-type="date">
            <text:p>2022-05-15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1108]+1" office:value-type="float" office:value="1570" calcext:value-type="float">
            <text:p>1570</text:p>
          </table:table-cell>
          <table:table-cell table:number-columns-repeated="57"/>
        </table:table-row>
        <table:table-row table:style-name="ro1">
          <table:table-cell table:formula="of:=[.A1109]+7" office:value-type="date" office:date-value="2022-05-15" calcext:value-type="date">
            <text:p>2022-05-15</text:p>
          </table:table-cell>
          <table:table-cell table:formula="of:=[.A1110]+7" office:value-type="date" office:date-value="2022-05-22" calcext:value-type="date">
            <text:p>2022-05-22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1109]+1" office:value-type="float" office:value="1571" calcext:value-type="float">
            <text:p>1571</text:p>
          </table:table-cell>
          <table:table-cell table:number-columns-repeated="57"/>
        </table:table-row>
        <table:table-row table:style-name="ro1">
          <table:table-cell table:formula="of:=[.A1110]+7" office:value-type="date" office:date-value="2022-05-22" calcext:value-type="date">
            <text:p>2022-05-22</text:p>
          </table:table-cell>
          <table:table-cell table:formula="of:=[.A1111]+7" office:value-type="date" office:date-value="2022-05-29" calcext:value-type="date">
            <text:p>2022-05-29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110]+1" office:value-type="float" office:value="1572" calcext:value-type="float">
            <text:p>1572</text:p>
          </table:table-cell>
          <table:table-cell table:number-columns-repeated="57"/>
        </table:table-row>
        <table:table-row table:style-name="ro1">
          <table:table-cell table:formula="of:=[.A1111]+7" office:value-type="date" office:date-value="2022-05-29" calcext:value-type="date">
            <text:p>2022-05-29</text:p>
          </table:table-cell>
          <table:table-cell table:formula="of:=[.A1112]+7" office:value-type="date" office:date-value="2022-06-05" calcext:value-type="date">
            <text:p>2022-06-05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111]+1" office:value-type="float" office:value="1573" calcext:value-type="float">
            <text:p>1573</text:p>
          </table:table-cell>
          <table:table-cell table:number-columns-repeated="57"/>
        </table:table-row>
        <table:table-row table:style-name="ro1">
          <table:table-cell table:formula="of:=[.A1112]+7" office:value-type="date" office:date-value="2022-06-05" calcext:value-type="date">
            <text:p>2022-06-05</text:p>
          </table:table-cell>
          <table:table-cell table:formula="of:=[.A1113]+7" office:value-type="date" office:date-value="2022-06-12" calcext:value-type="date">
            <text:p>2022-06-12</text:p>
          </table:table-cell>
          <table:table-cell office:value-type="float" office:value="206" calcext:value-type="float">
            <text:p>206</text:p>
          </table:table-cell>
          <table:table-cell table:number-columns-repeated="3"/>
          <table:table-cell table:formula="of:=[.G1112]+1" office:value-type="float" office:value="1574" calcext:value-type="float">
            <text:p>1574</text:p>
          </table:table-cell>
          <table:table-cell table:number-columns-repeated="57"/>
        </table:table-row>
        <table:table-row table:style-name="ro1">
          <table:table-cell table:formula="of:=[.A1113]+7" office:value-type="date" office:date-value="2022-06-12" calcext:value-type="date">
            <text:p>2022-06-12</text:p>
          </table:table-cell>
          <table:table-cell table:formula="of:=[.A1114]+7" office:value-type="date" office:date-value="2022-06-19" calcext:value-type="date">
            <text:p>2022-06-19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table:formula="of:=[.G1113]+1" office:value-type="float" office:value="1575" calcext:value-type="float">
            <text:p>1575</text:p>
          </table:table-cell>
          <table:table-cell table:number-columns-repeated="57"/>
        </table:table-row>
        <table:table-row table:style-name="ro1">
          <table:table-cell table:formula="of:=[.A1114]+7" office:value-type="date" office:date-value="2022-06-19" calcext:value-type="date">
            <text:p>2022-06-19</text:p>
          </table:table-cell>
          <table:table-cell table:formula="of:=[.A1115]+7" office:value-type="date" office:date-value="2022-06-26" calcext:value-type="date">
            <text:p>2022-06-26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114]+1" office:value-type="float" office:value="1576" calcext:value-type="float">
            <text:p>1576</text:p>
          </table:table-cell>
          <table:table-cell table:number-columns-repeated="57"/>
        </table:table-row>
        <table:table-row table:style-name="ro1">
          <table:table-cell table:formula="of:=[.A1115]+7" office:value-type="date" office:date-value="2022-06-26" calcext:value-type="date">
            <text:p>2022-06-26</text:p>
          </table:table-cell>
          <table:table-cell table:formula="of:=[.A1116]+7" office:value-type="date" office:date-value="2022-07-03" calcext:value-type="date">
            <text:p>2022-07-03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1115]+1" office:value-type="float" office:value="1577" calcext:value-type="float">
            <text:p>1577</text:p>
          </table:table-cell>
          <table:table-cell table:number-columns-repeated="57"/>
        </table:table-row>
        <table:table-row table:style-name="ro1">
          <table:table-cell table:formula="of:=[.A1116]+7" office:value-type="date" office:date-value="2022-07-03" calcext:value-type="date">
            <text:p>2022-07-03</text:p>
          </table:table-cell>
          <table:table-cell table:formula="of:=[.A1117]+7" office:value-type="date" office:date-value="2022-07-10" calcext:value-type="date">
            <text:p>2022-07-10</text:p>
          </table:table-cell>
          <table:table-cell office:value-type="float" office:value="217" calcext:value-type="float">
            <text:p>217</text:p>
          </table:table-cell>
          <table:table-cell table:number-columns-repeated="3"/>
          <table:table-cell table:formula="of:=[.G1116]+1" office:value-type="float" office:value="1578" calcext:value-type="float">
            <text:p>1578</text:p>
          </table:table-cell>
          <table:table-cell table:number-columns-repeated="57"/>
        </table:table-row>
        <table:table-row table:style-name="ro1">
          <table:table-cell table:formula="of:=[.A1117]+7" office:value-type="date" office:date-value="2022-07-10" calcext:value-type="date">
            <text:p>2022-07-10</text:p>
          </table:table-cell>
          <table:table-cell table:formula="of:=[.A1118]+7" office:value-type="date" office:date-value="2022-07-17" calcext:value-type="date">
            <text:p>2022-07-17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table:formula="of:=[.G1117]+1" office:value-type="float" office:value="1579" calcext:value-type="float">
            <text:p>1579</text:p>
          </table:table-cell>
          <table:table-cell table:number-columns-repeated="57"/>
        </table:table-row>
        <table:table-row table:style-name="ro1">
          <table:table-cell table:formula="of:=[.A1118]+7" office:value-type="date" office:date-value="2022-07-17" calcext:value-type="date">
            <text:p>2022-07-17</text:p>
          </table:table-cell>
          <table:table-cell table:formula="of:=[.A1119]+7" office:value-type="date" office:date-value="2022-07-24" calcext:value-type="date">
            <text:p>2022-07-24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1118]+1" office:value-type="float" office:value="1580" calcext:value-type="float">
            <text:p>1580</text:p>
          </table:table-cell>
          <table:table-cell table:number-columns-repeated="57"/>
        </table:table-row>
        <table:table-row table:style-name="ro1">
          <table:table-cell table:formula="of:=[.A1119]+7" office:value-type="date" office:date-value="2022-07-24" calcext:value-type="date">
            <text:p>2022-07-24</text:p>
          </table:table-cell>
          <table:table-cell table:formula="of:=[.A1120]+7" office:value-type="date" office:date-value="2022-07-31" calcext:value-type="date">
            <text:p>2022-07-31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table:formula="of:=[.G1119]+1" office:value-type="float" office:value="1581" calcext:value-type="float">
            <text:p>1581</text:p>
          </table:table-cell>
          <table:table-cell table:number-columns-repeated="57"/>
        </table:table-row>
        <table:table-row table:style-name="ro1">
          <table:table-cell table:formula="of:=[.A1120]+7" office:value-type="date" office:date-value="2022-07-31" calcext:value-type="date">
            <text:p>2022-07-31</text:p>
          </table:table-cell>
          <table:table-cell table:formula="of:=[.A1121]+7" office:value-type="date" office:date-value="2022-08-07" calcext:value-type="date">
            <text:p>2022-08-07</text:p>
          </table:table-cell>
          <table:table-cell office:value-type="float" office:value="207" calcext:value-type="float">
            <text:p>207</text:p>
          </table:table-cell>
          <table:table-cell table:number-columns-repeated="3"/>
          <table:table-cell table:formula="of:=[.G1120]+1" office:value-type="float" office:value="1582" calcext:value-type="float">
            <text:p>1582</text:p>
          </table:table-cell>
          <table:table-cell table:number-columns-repeated="57"/>
        </table:table-row>
        <table:table-row table:style-name="ro1">
          <table:table-cell table:formula="of:=[.A1121]+7" office:value-type="date" office:date-value="2022-08-07" calcext:value-type="date">
            <text:p>2022-08-07</text:p>
          </table:table-cell>
          <table:table-cell table:formula="of:=[.A1122]+7" office:value-type="date" office:date-value="2022-08-14" calcext:value-type="date">
            <text:p>2022-08-14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table:formula="of:=[.G1121]+1" office:value-type="float" office:value="1583" calcext:value-type="float">
            <text:p>1583</text:p>
          </table:table-cell>
          <table:table-cell table:number-columns-repeated="57"/>
        </table:table-row>
        <table:table-row table:style-name="ro1">
          <table:table-cell table:formula="of:=[.A1122]+7" office:value-type="date" office:date-value="2022-08-14" calcext:value-type="date">
            <text:p>2022-08-14</text:p>
          </table:table-cell>
          <table:table-cell table:formula="of:=[.A1123]+7" office:value-type="date" office:date-value="2022-08-21" calcext:value-type="date">
            <text:p>2022-08-21</text:p>
          </table:table-cell>
          <table:table-cell office:value-type="float" office:value="218" calcext:value-type="float">
            <text:p>218</text:p>
          </table:table-cell>
          <table:table-cell table:number-columns-repeated="3"/>
          <table:table-cell table:formula="of:=[.G1122]+1" office:value-type="float" office:value="1584" calcext:value-type="float">
            <text:p>1584</text:p>
          </table:table-cell>
          <table:table-cell table:number-columns-repeated="57"/>
        </table:table-row>
        <table:table-row table:style-name="ro1">
          <table:table-cell table:formula="of:=[.A1123]+7" office:value-type="date" office:date-value="2022-08-21" calcext:value-type="date">
            <text:p>2022-08-21</text:p>
          </table:table-cell>
          <table:table-cell table:formula="of:=[.A1124]+7" office:value-type="date" office:date-value="2022-08-28" calcext:value-type="date">
            <text:p>2022-08-28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table:formula="of:=[.G1123]+1" office:value-type="float" office:value="1585" calcext:value-type="float">
            <text:p>1585</text:p>
          </table:table-cell>
          <table:table-cell table:number-columns-repeated="57"/>
        </table:table-row>
        <table:table-row table:style-name="ro1">
          <table:table-cell table:formula="of:=[.A1124]+7" office:value-type="date" office:date-value="2022-08-28" calcext:value-type="date">
            <text:p>2022-08-28</text:p>
          </table:table-cell>
          <table:table-cell table:formula="of:=[.A1125]+7" office:value-type="date" office:date-value="2022-09-04" calcext:value-type="date">
            <text:p>2022-09-04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table:formula="of:=[.G1124]+1" office:value-type="float" office:value="1586" calcext:value-type="float">
            <text:p>1586</text:p>
          </table:table-cell>
          <table:table-cell table:number-columns-repeated="57"/>
        </table:table-row>
        <table:table-row table:style-name="ro1">
          <table:table-cell table:formula="of:=[.A1125]+7" office:value-type="date" office:date-value="2022-09-04" calcext:value-type="date">
            <text:p>2022-09-04</text:p>
          </table:table-cell>
          <table:table-cell table:formula="of:=[.A1126]+7" office:value-type="date" office:date-value="2022-09-11" calcext:value-type="date">
            <text:p>2022-09-11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table:formula="of:=[.G1125]+1" office:value-type="float" office:value="1587" calcext:value-type="float">
            <text:p>1587</text:p>
          </table:table-cell>
          <table:table-cell table:number-columns-repeated="57"/>
        </table:table-row>
        <table:table-row table:style-name="ro1">
          <table:table-cell table:formula="of:=[.A1126]+7" office:value-type="date" office:date-value="2022-09-11" calcext:value-type="date">
            <text:p>2022-09-11</text:p>
          </table:table-cell>
          <table:table-cell table:formula="of:=[.A1127]+7" office:value-type="date" office:date-value="2022-09-18" calcext:value-type="date">
            <text:p>2022-09-18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table:formula="of:=[.G1126]+1" office:value-type="float" office:value="1588" calcext:value-type="float">
            <text:p>1588</text:p>
          </table:table-cell>
          <table:table-cell table:number-columns-repeated="57"/>
        </table:table-row>
        <table:table-row table:style-name="ro1">
          <table:table-cell table:formula="of:=[.A1127]+7" office:value-type="date" office:date-value="2022-09-18" calcext:value-type="date">
            <text:p>2022-09-18</text:p>
          </table:table-cell>
          <table:table-cell table:formula="of:=[.A1128]+7" office:value-type="date" office:date-value="2022-09-25" calcext:value-type="date">
            <text:p>2022-09-25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127]+1" office:value-type="float" office:value="1589" calcext:value-type="float">
            <text:p>1589</text:p>
          </table:table-cell>
          <table:table-cell table:number-columns-repeated="57"/>
        </table:table-row>
        <table:table-row table:style-name="ro1">
          <table:table-cell table:formula="of:=[.A1128]+7" office:value-type="date" office:date-value="2022-09-25" calcext:value-type="date">
            <text:p>2022-09-25</text:p>
          </table:table-cell>
          <table:table-cell table:formula="of:=[.A1129]+7" office:value-type="date" office:date-value="2022-10-02" calcext:value-type="date">
            <text:p>2022-10-02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table:formula="of:=[.G1128]+1" office:value-type="float" office:value="1590" calcext:value-type="float">
            <text:p>1590</text:p>
          </table:table-cell>
          <table:table-cell table:number-columns-repeated="57"/>
        </table:table-row>
        <table:table-row table:style-name="ro1">
          <table:table-cell table:formula="of:=[.A1129]+7" office:value-type="date" office:date-value="2022-10-02" calcext:value-type="date">
            <text:p>2022-10-02</text:p>
          </table:table-cell>
          <table:table-cell table:formula="of:=[.A1130]+7" office:value-type="date" office:date-value="2022-10-09" calcext:value-type="date">
            <text:p>2022-10-09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129]+1" office:value-type="float" office:value="1591" calcext:value-type="float">
            <text:p>1591</text:p>
          </table:table-cell>
          <table:table-cell table:number-columns-repeated="57"/>
        </table:table-row>
        <table:table-row table:style-name="ro1">
          <table:table-cell table:formula="of:=[.A1130]+7" office:value-type="date" office:date-value="2022-10-09" calcext:value-type="date">
            <text:p>2022-10-09</text:p>
          </table:table-cell>
          <table:table-cell table:formula="of:=[.A1131]+7" office:value-type="date" office:date-value="2022-10-16" calcext:value-type="date">
            <text:p>2022-10-16</text:p>
          </table:table-cell>
          <table:table-cell office:value-type="float" office:value="220" calcext:value-type="float">
            <text:p>220</text:p>
          </table:table-cell>
          <table:table-cell table:number-columns-repeated="3"/>
          <table:table-cell table:formula="of:=[.G1130]+1" office:value-type="float" office:value="1592" calcext:value-type="float">
            <text:p>1592</text:p>
          </table:table-cell>
          <table:table-cell table:number-columns-repeated="57"/>
        </table:table-row>
        <table:table-row table:style-name="ro1">
          <table:table-cell table:formula="of:=[.A1131]+7" office:value-type="date" office:date-value="2022-10-16" calcext:value-type="date">
            <text:p>2022-10-16</text:p>
          </table:table-cell>
          <table:table-cell table:formula="of:=[.A1132]+7" office:value-type="date" office:date-value="2022-10-23" calcext:value-type="date">
            <text:p>2022-10-23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table:formula="of:=[.G1131]+1" office:value-type="float" office:value="1593" calcext:value-type="float">
            <text:p>1593</text:p>
          </table:table-cell>
          <table:table-cell table:number-columns-repeated="57"/>
        </table:table-row>
        <table:table-row table:style-name="ro1">
          <table:table-cell table:formula="of:=[.A1132]+7" office:value-type="date" office:date-value="2022-10-23" calcext:value-type="date">
            <text:p>2022-10-23</text:p>
          </table:table-cell>
          <table:table-cell table:formula="of:=[.A1133]+7" office:value-type="date" office:date-value="2022-10-30" calcext:value-type="date">
            <text:p>2022-10-30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table:formula="of:=[.G1132]+1" office:value-type="float" office:value="1594" calcext:value-type="float">
            <text:p>1594</text:p>
          </table:table-cell>
          <table:table-cell table:number-columns-repeated="57"/>
        </table:table-row>
        <table:table-row table:style-name="ro1">
          <table:table-cell table:formula="of:=[.A1133]+7" office:value-type="date" office:date-value="2022-10-30" calcext:value-type="date">
            <text:p>2022-10-30</text:p>
          </table:table-cell>
          <table:table-cell table:formula="of:=[.A1134]+7" office:value-type="date" office:date-value="2022-11-06" calcext:value-type="date">
            <text:p>2022-11-06</text:p>
          </table:table-cell>
          <table:table-cell office:value-type="float" office:value="224" calcext:value-type="float">
            <text:p>224</text:p>
          </table:table-cell>
          <table:table-cell table:number-columns-repeated="3"/>
          <table:table-cell table:formula="of:=[.G1133]+1" office:value-type="float" office:value="1595" calcext:value-type="float">
            <text:p>1595</text:p>
          </table:table-cell>
          <table:table-cell table:number-columns-repeated="57"/>
        </table:table-row>
        <table:table-row table:style-name="ro1">
          <table:table-cell table:formula="of:=[.A1134]+7" office:value-type="date" office:date-value="2022-11-06" calcext:value-type="date">
            <text:p>2022-11-06</text:p>
          </table:table-cell>
          <table:table-cell table:formula="of:=[.A1135]+7" office:value-type="date" office:date-value="2022-11-13" calcext:value-type="date">
            <text:p>2022-11-13</text:p>
          </table:table-cell>
          <table:table-cell office:value-type="float" office:value="225" calcext:value-type="float">
            <text:p>225</text:p>
          </table:table-cell>
          <table:table-cell table:number-columns-repeated="3"/>
          <table:table-cell table:formula="of:=[.G1134]+1" office:value-type="float" office:value="1596" calcext:value-type="float">
            <text:p>1596</text:p>
          </table:table-cell>
          <table:table-cell table:number-columns-repeated="57"/>
        </table:table-row>
        <table:table-row table:style-name="ro1">
          <table:table-cell table:formula="of:=[.A1135]+7" office:value-type="date" office:date-value="2022-11-13" calcext:value-type="date">
            <text:p>2022-11-13</text:p>
          </table:table-cell>
          <table:table-cell table:formula="of:=[.A1136]+7" office:value-type="date" office:date-value="2022-11-20" calcext:value-type="date">
            <text:p>2022-11-2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1135]+1" office:value-type="float" office:value="1597" calcext:value-type="float">
            <text:p>1597</text:p>
          </table:table-cell>
          <table:table-cell table:number-columns-repeated="57"/>
        </table:table-row>
        <table:table-row table:style-name="ro1">
          <table:table-cell table:formula="of:=[.A1136]+7" office:value-type="date" office:date-value="2022-11-20" calcext:value-type="date">
            <text:p>2022-11-20</text:p>
          </table:table-cell>
          <table:table-cell table:formula="of:=[.A1137]+7" office:value-type="date" office:date-value="2022-11-27" calcext:value-type="date">
            <text:p>2022-11-27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table:formula="of:=[.G1136]+1" office:value-type="float" office:value="1598" calcext:value-type="float">
            <text:p>1598</text:p>
          </table:table-cell>
          <table:table-cell table:number-columns-repeated="57"/>
        </table:table-row>
        <table:table-row table:style-name="ro1">
          <table:table-cell table:formula="of:=[.A1137]+7" office:value-type="date" office:date-value="2022-11-27" calcext:value-type="date">
            <text:p>2022-11-27</text:p>
          </table:table-cell>
          <table:table-cell table:formula="of:=[.A1138]+7" office:value-type="date" office:date-value="2022-12-04" calcext:value-type="date">
            <text:p>2022-12-04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table:formula="of:=[.G1137]+1" office:value-type="float" office:value="1599" calcext:value-type="float">
            <text:p>1599</text:p>
          </table:table-cell>
          <table:table-cell table:number-columns-repeated="57"/>
        </table:table-row>
        <table:table-row table:style-name="ro1">
          <table:table-cell table:formula="of:=[.A1138]+7" office:value-type="date" office:date-value="2022-12-04" calcext:value-type="date">
            <text:p>2022-12-04</text:p>
          </table:table-cell>
          <table:table-cell table:formula="of:=[.A1139]+7" office:value-type="date" office:date-value="2022-12-11" calcext:value-type="date">
            <text:p>2022-12-11</text:p>
          </table:table-cell>
          <table:table-cell office:value-type="float" office:value="224" calcext:value-type="float">
            <text:p>224</text:p>
          </table:table-cell>
          <table:table-cell table:number-columns-repeated="61"/>
        </table:table-row>
        <table:table-row table:style-name="ro1">
          <table:table-cell table:formula="of:=[.A1139]+7" office:value-type="date" office:date-value="2022-12-11" calcext:value-type="date">
            <text:p>2022-12-11</text:p>
          </table:table-cell>
          <table:table-cell table:formula="of:=[.A1140]+7" office:value-type="date" office:date-value="2022-12-18" calcext:value-type="date">
            <text:p>2022-12-18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formula="of:=[.A1140]+7" office:value-type="date" office:date-value="2022-12-18" calcext:value-type="date">
            <text:p>2022-12-18</text:p>
          </table:table-cell>
          <table:table-cell table:formula="of:=[.A1141]+7" office:value-type="date" office:date-value="2022-12-25" calcext:value-type="date">
            <text:p>2022-12-25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formula="of:=[.A1141]+7" office:value-type="date" office:date-value="2022-12-25" calcext:value-type="date">
            <text:p>2022-12-25</text:p>
          </table:table-cell>
          <table:table-cell table:formula="of:=[.A1142]+7" office:value-type="date" office:date-value="2023-01-01" calcext:value-type="date">
            <text:p>2023-01-01</text:p>
          </table:table-cell>
          <table:table-cell office:value-type="float" office:value="217" calcext:value-type="float">
            <text:p>217</text:p>
          </table:table-cell>
          <table:table-cell table:number-columns-repeated="61"/>
        </table:table-row>
        <table:table-row table:style-name="ro1">
          <table:table-cell table:formula="of:=[.A1142]+7" office:value-type="date" office:date-value="2023-01-01" calcext:value-type="date">
            <text:p>2023-01-01</text:p>
          </table:table-cell>
          <table:table-cell table:formula="of:=[.A1143]+7" office:value-type="date" office:date-value="2023-01-08" calcext:value-type="date">
            <text:p>2023-01-08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formula="of:=[.A1143]+7" office:value-type="date" office:date-value="2023-01-08" calcext:value-type="date">
            <text:p>2023-01-08</text:p>
          </table:table-cell>
          <table:table-cell table:formula="of:=[.A1144]+7" office:value-type="date" office:date-value="2023-01-15" calcext:value-type="date">
            <text:p>2023-01-15</text:p>
          </table:table-cell>
          <table:table-cell table:number-columns-repeated="62"/>
        </table:table-row>
        <table:table-row table:style-name="ro1">
          <table:table-cell table:formula="of:=[.A1144]+7" office:value-type="date" office:date-value="2023-01-15" calcext:value-type="date">
            <text:p>2023-01-15</text:p>
          </table:table-cell>
          <table:table-cell table:formula="of:=[.A1145]+7" office:value-type="date" office:date-value="2023-01-22" calcext:value-type="date">
            <text:p>2023-01-22</text:p>
          </table:table-cell>
          <table:table-cell table:number-columns-repeated="62"/>
        </table:table-row>
        <table:table-row table:style-name="ro1">
          <table:table-cell table:formula="of:=[.A1145]+7" office:value-type="date" office:date-value="2023-01-22" calcext:value-type="date">
            <text:p>2023-01-22</text:p>
          </table:table-cell>
          <table:table-cell table:formula="of:=[.A1146]+7" office:value-type="date" office:date-value="2023-01-29" calcext:value-type="date">
            <text:p>2023-01-29</text:p>
          </table:table-cell>
          <table:table-cell table:number-columns-repeated="62"/>
        </table:table-row>
        <table:table-row table:style-name="ro1">
          <table:table-cell table:formula="of:=[.A1146]+7" office:value-type="date" office:date-value="2023-01-29" calcext:value-type="date">
            <text:p>2023-01-29</text:p>
          </table:table-cell>
          <table:table-cell table:formula="of:=[.A1147]+7" office:value-type="date" office:date-value="2023-02-05" calcext:value-type="date">
            <text:p>2023-02-05</text:p>
          </table:table-cell>
          <table:table-cell table:number-columns-repeated="62"/>
        </table:table-row>
        <table:table-row table:style-name="ro1">
          <table:table-cell table:formula="of:=[.A1147]+7" office:value-type="date" office:date-value="2023-02-05" calcext:value-type="date">
            <text:p>2023-02-05</text:p>
          </table:table-cell>
          <table:table-cell table:formula="of:=[.A1148]+7" office:value-type="date" office:date-value="2023-02-12" calcext:value-type="date">
            <text:p>2023-02-12</text:p>
          </table:table-cell>
          <table:table-cell table:number-columns-repeated="62"/>
        </table:table-row>
        <table:table-row table:style-name="ro1">
          <table:table-cell table:formula="of:=[.A1148]+7" office:value-type="date" office:date-value="2023-02-12" calcext:value-type="date">
            <text:p>2023-02-12</text:p>
          </table:table-cell>
          <table:table-cell table:formula="of:=[.A1149]+7" office:value-type="date" office:date-value="2023-02-19" calcext:value-type="date">
            <text:p>2023-02-19</text:p>
          </table:table-cell>
          <table:table-cell table:number-columns-repeated="62"/>
        </table:table-row>
        <table:table-row table:style-name="ro1">
          <table:table-cell table:formula="of:=[.A1149]+7" office:value-type="date" office:date-value="2023-02-19" calcext:value-type="date">
            <text:p>2023-02-19</text:p>
          </table:table-cell>
          <table:table-cell table:formula="of:=[.A1150]+7" office:value-type="date" office:date-value="2023-02-26" calcext:value-type="date">
            <text:p>2023-02-26</text:p>
          </table:table-cell>
          <table:table-cell/>
          <table:table-cell table:style-name="ce19" office:value-type="string" calcext:value-type="string">
            <text:p>←----last</text:p>
          </table:table-cell>
          <table:table-cell table:style-name="ce20" office:value-type="string" calcext:value-type="string">
            <text:p>on graphs</text:p>
          </table:table-cell>
          <table:table-cell table:number-columns-repeated="59"/>
        </table:table-row>
        <table:table-row table:style-name="ro1" table:number-rows-repeated="10474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dxreports" table:base-cell-address="$Sheet1.$A$1" table:cell-range-address="$Sheet1.$E$534:.$F$571"/>
          <table:named-range table:name="dxreports_1" table:base-cell-address="$Sheet1.$A$1" table:cell-range-address="$Sheet1.$E$522:.$F$582"/>
        </table:named-expressions>
      </table:table>
      <table:named-expressions>
        <table:named-expression table:name="SHARED_FORMULA_0_141_0_141_0" table:base-cell-address="$Sheet1.$A$142" table:expression="[.A141]+7"/>
        <table:named-expression table:name="SHARED_FORMULA_0_205_0_205_0" table:base-cell-address="$Sheet1.$A$206" table:expression="[.A205]+7"/>
        <table:named-expression table:name="SHARED_FORMULA_0_224_0_224_0" table:base-cell-address="$Sheet1.$A$225" table:expression="[.A224]+7"/>
        <table:named-expression table:name="SHARED_FORMULA_0_239_0_239_0" table:base-cell-address="$Sheet1.$A$240" table:expression="[.A239]+7"/>
        <table:named-expression table:name="SHARED_FORMULA_0_2_0_2_0" table:base-cell-address="$Sheet1.$A$3" table:expression="[.A2]+7"/>
        <table:named-expression table:name="SHARED_FORMULA_0_303_0_303_0" table:base-cell-address="$Sheet1.$A$304" table:expression="[.A303]+7"/>
        <table:named-expression table:name="SHARED_FORMULA_0_367_0_367_0" table:base-cell-address="$Sheet1.$A$368" table:expression="[.A367]+7"/>
        <table:named-expression table:name="SHARED_FORMULA_0_431_0_431_0" table:base-cell-address="$Sheet1.$A$432" table:expression="[.A431]+7"/>
        <table:named-expression table:name="SHARED_FORMULA_0_453_0_453_0" table:base-cell-address="$Sheet1.$A$454" table:expression="[.A453]+7"/>
        <table:named-expression table:name="SHARED_FORMULA_0_485_0_485_0" table:base-cell-address="$Sheet1.$A$486" table:expression="[.A485]+7"/>
        <table:named-expression table:name="SHARED_FORMULA_0_517_0_517_0" table:base-cell-address="$Sheet1.$A$518" table:expression="[.A517]+7"/>
        <table:named-expression table:name="SHARED_FORMULA_0_549_0_549_0" table:base-cell-address="$Sheet1.$A$550" table:expression="[.A549]+7"/>
        <table:named-expression table:name="SHARED_FORMULA_0_581_0_581_0" table:base-cell-address="$Sheet1.$A$582" table:expression="[.A581]+7"/>
        <table:named-expression table:name="SHARED_FORMULA_0_613_0_613_0" table:base-cell-address="$Sheet1.$A$614" table:expression="[.A613]+7"/>
        <table:named-expression table:name="SHARED_FORMULA_0_642_0_642_0" table:base-cell-address="$Sheet1.$A$643" table:expression="[.A642]+7"/>
        <table:named-expression table:name="SHARED_FORMULA_0_649_0_649_0" table:base-cell-address="$Sheet1.$A$650" table:expression="[.A649]+7"/>
        <table:named-expression table:name="SHARED_FORMULA_0_66_0_66_0" table:base-cell-address="$Sheet1.$A$67" table:expression="[.A66]+7"/>
        <table:named-expression table:name="SHARED_FORMULA_0_77_0_77_0" table:base-cell-address="$Sheet1.$A$78" table:expression="[.A77]+7"/>
        <table:named-expression table:name="SHARED_FORMULA_1_0_1_0_0" table:base-cell-address="$Sheet1.$B$1" table:expression="[.A1]+7"/>
        <table:named-expression table:name="SHARED_FORMULA_1_128_1_128_0" table:base-cell-address="$Sheet1.$B$129" table:expression="[.A129]+7"/>
        <table:named-expression table:name="SHARED_FORMULA_1_192_1_192_0" table:base-cell-address="$Sheet1.$B$193" table:expression="[.A193]+7"/>
        <table:named-expression table:name="SHARED_FORMULA_1_238_1_238_0" table:base-cell-address="$Sheet1.$B$239" table:expression="[.A239]+7"/>
        <table:named-expression table:name="SHARED_FORMULA_1_302_1_302_0" table:base-cell-address="$Sheet1.$B$303" table:expression="[.A303]+7"/>
        <table:named-expression table:name="SHARED_FORMULA_1_366_1_366_0" table:base-cell-address="$Sheet1.$B$367" table:expression="[.A367]+7"/>
        <table:named-expression table:name="SHARED_FORMULA_1_430_1_430_0" table:base-cell-address="$Sheet1.$B$431" table:expression="[.A431]+7"/>
        <table:named-expression table:name="SHARED_FORMULA_1_494_1_494_0" table:base-cell-address="$Sheet1.$B$495" table:expression="[.A495]+7"/>
        <table:named-expression table:name="SHARED_FORMULA_1_558_1_558_0" table:base-cell-address="$Sheet1.$B$559" table:expression="[.A559]+7"/>
        <table:named-expression table:name="SHARED_FORMULA_1_622_1_622_0" table:base-cell-address="$Sheet1.$B$623" table:expression="[.A623]+7"/>
        <table:named-expression table:name="SHARED_FORMULA_1_64_1_64_0" table:base-cell-address="$Sheet1.$B$65" table:expression="[.A65]+7"/>
        <table:named-expression table:name="SHARED_FORMULA_4_130_4_130_0" table:base-cell-address="$Sheet1.$E$131" table:expression="[.E130]+1"/>
        <table:named-expression table:name="SHARED_FORMULA_4_194_4_194_0" table:base-cell-address="$Sheet1.$E$195" table:expression="[.E194]+1"/>
        <table:named-expression table:name="SHARED_FORMULA_4_258_4_258_0" table:base-cell-address="$Sheet1.$E$259" table:expression="[.E258]+1"/>
        <table:named-expression table:name="SHARED_FORMULA_4_2_4_2_0" table:base-cell-address="$Sheet1.$E$3" table:expression="[.E2]+1"/>
        <table:named-expression table:name="SHARED_FORMULA_4_338_4_338_0" table:base-cell-address="$Sheet1.$E$339" table:expression="[.E338]+1"/>
        <table:named-expression table:name="SHARED_FORMULA_4_66_4_66_0" table:base-cell-address="$Sheet1.$E$67" table:expression="[.E66]+1"/>
        <table:named-expression table:name="SHARED_FORMULA_6_0_6_0_0" table:base-cell-address="$Sheet1.$G$1" table:expression="HYPERLINK(CONCATENATE(&quot;http://www.papays.com/opdx&quot;;[.E1];&quot;.html&quot;))"/>
        <table:named-expression table:name="SHARED_FORMULA_6_135_6_135_0" table:base-cell-address="$Sheet1.$G$136" table:expression="HYPERLINK(CONCATENATE(&quot;http://www.papays.com/opdx&quot;;[.E136];&quot;.html&quot;))"/>
        <table:named-expression table:name="SHARED_FORMULA_6_199_6_199_0" table:base-cell-address="$Sheet1.$G$200" table:expression="HYPERLINK(CONCATENATE(&quot;http://www.papays.com/opdx&quot;;[.E200];&quot;.html&quot;))"/>
        <table:named-expression table:name="SHARED_FORMULA_6_263_6_263_0" table:base-cell-address="$Sheet1.$G$264" table:expression="HYPERLINK(CONCATENATE(&quot;http://www.papays.com/opdx&quot;;[.E264];&quot;.html&quot;))"/>
        <table:named-expression table:name="SHARED_FORMULA_6_342_6_342_0" table:base-cell-address="$Sheet1.$G$343" table:expression="HYPERLINK(CONCATENATE(&quot;http://www.papays.com/opdx&quot;;[.E343];&quot;.html&quot;))"/>
        <table:named-expression table:name="SHARED_FORMULA_6_71_6_71_0" table:base-cell-address="$Sheet1.$G$72" table:expression="HYPERLINK(CONCATENATE(&quot;http://www.papays.com/opdx&quot;;[.E72];&quot;.html&quot;))"/>
        <table:named-expression table:name="SHARED_FORMULA_6_7_6_7_0" table:base-cell-address="$Sheet1.$G$8" table:expression="HYPERLINK(CONCATENATE(&quot;http://www.papays.com/opdx&quot;;[.E8];&quot;.html&quot;)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adornments="Book" style:font-family-generic="swiss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1969in"/>
      <style:text-properties style:font-name="Liberation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number:min-decimal-places="0" number:min-integer-digits="5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Droid Sans" style:font-family-asian="'Droid Sans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Evans</meta:initial-creator>
    <meta:creation-date>2012-07-28T07:34:04</meta:creation-date>
    <dc:date>2023-01-09T09:35:50.819000000</dc:date>
    <meta:generator>LibreOffice/7.4.3.2$Windows_X86_64 LibreOffice_project/1048a8393ae2eeec98dff31b5c133c5f1d08b890</meta:generator>
    <meta:editing-duration>PT16H7M50S</meta:editing-duration>
    <meta:editing-cycles>568</meta:editing-cycles>
    <dc:creator>Paul Evans</dc:creator>
    <meta:document-statistic meta:table-count="1" meta:cell-count="452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solid" svg:stroke-width="0.02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49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180" chart:maximum="260" chart:origin="0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25cm" svg:stroke-color="#280099" draw:fill-color="#280099"/>
      <style:text-properties fo:font-size="10pt" style:font-size-asian="10pt" style:font-size-complex="10pt"/>
    </style:style>
    <style:style style:name="ch9" style:family="chart">
      <style:chart-properties chart:regression-type="power"/>
      <style:graphic-properties svg:stroke-width="0.05cm" svg:stroke-color="#ff3333"/>
    </style:style>
    <style:style style:name="ch10" style:family="chart">
      <style:graphic-properties draw:stroke="solid" svg:stroke-color="#b3b3b3" draw:fill="solid" draw:fill-color="#c0c0c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7cm" svg:height="8.969cm" xlink:href=".." xlink:type="simple" chart:class="chart:line" chart:style-name="ch1">
        <chart:title svg:x="2.645cm" svg:y="0.234cm" chart:style-name="ch2">
          <text:p>  From: 2017-09-03     DXCC Entities Active, from Cluster Network - Recent    To: 2023-01-08</text:p>
        </chart:title>
        <chart:plot-area chart:style-name="ch3" table:cell-range-address="Sheet1.B865:Sheet1.C1150" chart:data-source-has-labels="column" svg:x="0.278cm" svg:y="0.883cm" svg:width="18.774cm" svg:height="7.538cm">
          <chart:coordinate-region svg:x="1.006cm" svg:y="1.043cm" svg:width="18.046cm" svg:height="5.646cm"/>
          <chart:axis chart:dimension="x" chart:name="primary-x" chart:style-name="ch4" chartooo:axis-type="auto">
            <chartooo:date-scale/>
            <chart:title svg:x="1.573cm" svg:y="8.407cm" chart:style-name="ch5">
              <text:p>The only plot of this data anywhere            Date               Made with LibreOffice 7.4.3.2 (x64)      ©2022 VP9KF</text:p>
            </chart:title>
            <chart:categories table:cell-range-address="Sheet1.B865:Sheet1.B1150"/>
            <chart:grid chart:style-name="ch6"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Sheet1.C865:Sheet1.C1150" chart:class="chart:line">
            <chart:regression-curve chart:style-name="ch9"/>
            <chart:data-point chart:repeated="2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2988">
                <text:p>42988</text:p>
                <draw:g>
                  <svg:desc>Sheet1.B865:Sheet1.B1150</svg:desc>
                </draw:g>
              </table:table-cell>
              <table:table-cell office:value-type="float" office:value="209">
                <text:p>209</text:p>
                <draw:g>
                  <svg:desc>Sheet1.C865:Sheet1.C1150</svg:desc>
                </draw:g>
              </table:table-cell>
            </table:table-row>
            <table:table-row>
              <table:table-cell office:value-type="float" office:value="42995">
                <text:p>4299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002">
                <text:p>4300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3016">
                <text:p>4301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023">
                <text:p>4302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030">
                <text:p>430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3037">
                <text:p>4303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44">
                <text:p>4304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3051">
                <text:p>4305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058">
                <text:p>4305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65">
                <text:p>4306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3072">
                <text:p>4307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3086">
                <text:p>4308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093">
                <text:p>4309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114">
                <text:p>4311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28">
                <text:p>4312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42">
                <text:p>4314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156">
                <text:p>4315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163">
                <text:p>4316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70">
                <text:p>4317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177">
                <text:p>4317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3184">
                <text:p>431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3198">
                <text:p>4319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205">
                <text:p>4320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212">
                <text:p>4321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219">
                <text:p>4321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226">
                <text:p>4322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233">
                <text:p>4323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247">
                <text:p>4324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254">
                <text:p>4325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261">
                <text:p>4326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268">
                <text:p>4326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275">
                <text:p>4327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3289">
                <text:p>4328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296">
                <text:p>4329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303">
                <text:p>4330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10">
                <text:p>4331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317">
                <text:p>433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324">
                <text:p>4332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31">
                <text:p>4333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38">
                <text:p>4333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345">
                <text:p>4334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352">
                <text:p>4335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359">
                <text:p>4335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366">
                <text:p>4336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380">
                <text:p>4338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387">
                <text:p>4338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394">
                <text:p>4339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401">
                <text:p>4340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408">
                <text:p>4340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3415">
                <text:p>434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422">
                <text:p>4342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429">
                <text:p>434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436">
                <text:p>4343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443">
                <text:p>4344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450">
                <text:p>434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457">
                <text:p>4345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464">
                <text:p>4346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3485">
                <text:p>4348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492">
                <text:p>4349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499">
                <text:p>4349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13">
                <text:p>4351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520">
                <text:p>4352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527">
                <text:p>4352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3534">
                <text:p>4353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548">
                <text:p>4354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69">
                <text:p>4356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583">
                <text:p>4358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590">
                <text:p>4359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97">
                <text:p>4359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604">
                <text:p>4360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611">
                <text:p>4361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3618">
                <text:p>4361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660">
                <text:p>4366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674">
                <text:p>4367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3681">
                <text:p>4368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688">
                <text:p>4368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695">
                <text:p>4369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702">
                <text:p>4370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723">
                <text:p>4372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730">
                <text:p>4373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44">
                <text:p>4374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51">
                <text:p>4375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3786">
                <text:p>4378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793">
                <text:p>4379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821">
                <text:p>4382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828">
                <text:p>4382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849">
                <text:p>4384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856">
                <text:p>4385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863">
                <text:p>4386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870">
                <text:p>4387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451">
                <text:p>4445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8">
                <text:p>4445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65">
                <text:p>444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72">
                <text:p>4447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79">
                <text:p>4447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86">
                <text:p>4448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93">
                <text:p>444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507">
                <text:p>4450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514">
                <text:p>4451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528">
                <text:p>445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535">
                <text:p>4453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542">
                <text:p>4454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549">
                <text:p>4454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556">
                <text:p>445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626">
                <text:p>4462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33">
                <text:p>446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640">
                <text:p>4464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647">
                <text:p>4464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54">
                <text:p>4465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61">
                <text:p>4466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675">
                <text:p>446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766">
                <text:p>4476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829">
                <text:p>4482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857">
                <text:p>4485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864">
                <text:p>448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78">
                <text:p>4487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885">
                <text:p>4488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906">
                <text:p>4490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913">
                <text:p>4491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920">
                <text:p>449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934">
                <text:p>4493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941">
                <text:p>4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8">
                <text:p>4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5">
                <text:p>44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solid" svg:stroke-width="0.02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49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180" chart:maximum="260" chart:origin="0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25cm" svg:stroke-color="#280099" draw:fill-color="#280099"/>
      <style:text-properties fo:font-size="10pt" style:font-size-asian="10pt" style:font-size-complex="10pt"/>
    </style:style>
    <style:style style:name="ch9" style:family="chart">
      <style:chart-properties chart:regression-type="power"/>
      <style:graphic-properties svg:stroke-width="0.05cm" svg:stroke-color="#ff3333"/>
    </style:style>
    <style:style style:name="ch10" style:family="chart">
      <style:graphic-properties draw:stroke="solid" svg:stroke-color="#b3b3b3" draw:fill="solid" draw:fill-color="#c0c0c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36cm" svg:height="8.969cm" xlink:href=".." xlink:type="simple" chart:class="chart:line" chart:style-name="ch1">
        <chart:title svg:x="2.748cm" svg:y="0.299cm" chart:style-name="ch2">
          <text:p>  From: 2001-02-25           DXCC Entities Active, from Cluster Network          To: 2023-01-08</text:p>
        </chart:title>
        <chart:plot-area chart:style-name="ch3" table:cell-range-address="Sheet1.B1:Sheet1.C1150" chart:data-source-has-labels="column" svg:x="0.274cm" svg:y="0.883cm" svg:width="18.671cm" svg:height="7.538cm">
          <chart:coordinate-region svg:x="1.001cm" svg:y="1.043cm" svg:width="17.944cm" svg:height="5.646cm"/>
          <chart:axis chart:dimension="x" chart:name="primary-x" chart:style-name="ch4" chartooo:axis-type="auto">
            <chartooo:date-scale/>
            <chart:title svg:x="1.49cm" svg:y="8.407cm" chart:style-name="ch5">
              <text:p>The only plot of this data anywhere           Date               Made with LibreOffice 7.4.3.2 (x64)       ©2022 VP9KF</text:p>
            </chart:title>
            <chart:categories table:cell-range-address="Sheet1.B1:Sheet1.B1150"/>
            <chart:grid chart:style-name="ch6"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Sheet1.C1:Sheet1.C1150" chart:class="chart:line">
            <chart:regression-curve chart:style-name="ch9"/>
            <chart:data-point chart:repeated="11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36947">
                <text:p>36947</text:p>
                <draw:g>
                  <svg:desc>Sheet1.B1:Sheet1.B1150</svg:desc>
                </draw:g>
              </table:table-cell>
              <table:table-cell office:value-type="float" office:value="252">
                <text:p>252</text:p>
                <draw:g>
                  <svg:desc>Sheet1.C1:Sheet1.C1150</svg:desc>
                </draw:g>
              </table:table-cell>
            </table:table-row>
            <table:table-row>
              <table:table-cell office:value-type="float" office:value="36954">
                <text:p>3695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36961">
                <text:p>369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6968">
                <text:p>3696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6975">
                <text:p>3697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6982">
                <text:p>3698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6989">
                <text:p>3698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6996">
                <text:p>3699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7003">
                <text:p>3700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010">
                <text:p>3701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017">
                <text:p>3701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7024">
                <text:p>370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031">
                <text:p>3703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038">
                <text:p>3703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045">
                <text:p>3704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7052">
                <text:p>3705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7059">
                <text:p>37059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37066">
                <text:p>3706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37073">
                <text:p>370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080">
                <text:p>3708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087">
                <text:p>3708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7094">
                <text:p>3709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7101">
                <text:p>3710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108">
                <text:p>3710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7115">
                <text:p>3711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122">
                <text:p>3712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129">
                <text:p>3712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136">
                <text:p>3713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143">
                <text:p>3714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7150">
                <text:p>3715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7157">
                <text:p>3715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164">
                <text:p>3716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7171">
                <text:p>3717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7178">
                <text:p>3717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7185">
                <text:p>3718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192">
                <text:p>3719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199">
                <text:p>3719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206">
                <text:p>3720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7213">
                <text:p>3721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7220">
                <text:p>3722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7227">
                <text:p>3722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37234">
                <text:p>3723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241">
                <text:p>3724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248">
                <text:p>3724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255">
                <text:p>3725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262">
                <text:p>3726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269">
                <text:p>3726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276">
                <text:p>3727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283">
                <text:p>3728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290">
                <text:p>3729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297">
                <text:p>3729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37304">
                <text:p>3730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37311">
                <text:p>3731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318">
                <text:p>37318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37325">
                <text:p>373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37332">
                <text:p>3733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7339">
                <text:p>3733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7346">
                <text:p>3734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37353">
                <text:p>3735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37360">
                <text:p>3736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37367">
                <text:p>3736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7374">
                <text:p>3737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37381">
                <text:p>3738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388">
                <text:p>3738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395">
                <text:p>3739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402">
                <text:p>3740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7409">
                <text:p>3740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416">
                <text:p>3741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423">
                <text:p>3742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430">
                <text:p>3743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7437">
                <text:p>3743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7444">
                <text:p>3744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451">
                <text:p>3745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458">
                <text:p>3745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465">
                <text:p>3746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472">
                <text:p>3747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7479">
                <text:p>3747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486">
                <text:p>3748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7493">
                <text:p>3749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7507">
                <text:p>3750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514">
                <text:p>3751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521">
                <text:p>3752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528">
                <text:p>3752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535">
                <text:p>3753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542">
                <text:p>3754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549">
                <text:p>3754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556">
                <text:p>3755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37563">
                <text:p>3756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37570">
                <text:p>3757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577">
                <text:p>3757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7584">
                <text:p>3758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37591">
                <text:p>3759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7598">
                <text:p>3759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605">
                <text:p>3760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7612">
                <text:p>3761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7619">
                <text:p>3761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626">
                <text:p>3762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633">
                <text:p>3763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7640">
                <text:p>3764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647">
                <text:p>3764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7654">
                <text:p>3765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7661">
                <text:p>3766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7668">
                <text:p>3766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37675">
                <text:p>3767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7682">
                <text:p>376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37689">
                <text:p>3768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696">
                <text:p>3769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7703">
                <text:p>3770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710">
                <text:p>3771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717">
                <text:p>3771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724">
                <text:p>3772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7731">
                <text:p>377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738">
                <text:p>3773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7745">
                <text:p>3774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7752">
                <text:p>3775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759">
                <text:p>3775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7766">
                <text:p>3776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7773">
                <text:p>3777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780">
                <text:p>3778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787">
                <text:p>3778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794">
                <text:p>3779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7801">
                <text:p>3780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7808">
                <text:p>3780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815">
                <text:p>3781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822">
                <text:p>3782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7829">
                <text:p>3782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7836">
                <text:p>3783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7843">
                <text:p>3784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7850">
                <text:p>3785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857">
                <text:p>3785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7864">
                <text:p>3786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871">
                <text:p>3787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7878">
                <text:p>3787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885">
                <text:p>3788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892">
                <text:p>3789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7899">
                <text:p>3789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906">
                <text:p>3790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7913">
                <text:p>3791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7920">
                <text:p>3792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37927">
                <text:p>3792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7934">
                <text:p>379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7941">
                <text:p>3794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7948">
                <text:p>3794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955">
                <text:p>37955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37962">
                <text:p>3796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37969">
                <text:p>3796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7976">
                <text:p>3797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7983">
                <text:p>3798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7990">
                <text:p>3799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7997">
                <text:p>3799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8004">
                <text:p>3800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8011">
                <text:p>3801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8018">
                <text:p>3801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8025">
                <text:p>3802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032">
                <text:p>3803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8039">
                <text:p>3803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8046">
                <text:p>3804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8053">
                <text:p>3805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8060">
                <text:p>3806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8067">
                <text:p>3806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8074">
                <text:p>3807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38081">
                <text:p>3808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8088">
                <text:p>3808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8095">
                <text:p>3809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8102">
                <text:p>3810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109">
                <text:p>3810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116">
                <text:p>3811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123">
                <text:p>3812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130">
                <text:p>3813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137">
                <text:p>3813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144">
                <text:p>3814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151">
                <text:p>3815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158">
                <text:p>3815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8165">
                <text:p>3816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172">
                <text:p>3817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8179">
                <text:p>3817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186">
                <text:p>3818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8193">
                <text:p>3819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8207">
                <text:p>3820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214">
                <text:p>3821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221">
                <text:p>3822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8228">
                <text:p>3822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235">
                <text:p>3823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242">
                <text:p>3824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249">
                <text:p>3824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8256">
                <text:p>3825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263">
                <text:p>3826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270">
                <text:p>3827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8277">
                <text:p>3827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284">
                <text:p>3828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8291">
                <text:p>3829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8298">
                <text:p>3829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8305">
                <text:p>3830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312">
                <text:p>3831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8319">
                <text:p>3831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8326">
                <text:p>3832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8333">
                <text:p>3833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8340">
                <text:p>3834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347">
                <text:p>3834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354">
                <text:p>3835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361">
                <text:p>3836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368">
                <text:p>3836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8375">
                <text:p>3837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382">
                <text:p>3838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8389">
                <text:p>3838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8396">
                <text:p>383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8403">
                <text:p>3840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8410">
                <text:p>3841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8417">
                <text:p>3841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38424">
                <text:p>3842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8431">
                <text:p>3843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8438">
                <text:p>38438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8445">
                <text:p>3844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8452">
                <text:p>3845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8459">
                <text:p>3845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8466">
                <text:p>3846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473">
                <text:p>3847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8480">
                <text:p>3848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8487">
                <text:p>3848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494">
                <text:p>3849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8501">
                <text:p>3850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508">
                <text:p>3850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8515">
                <text:p>3851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522">
                <text:p>3852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529">
                <text:p>3852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8536">
                <text:p>3853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8543">
                <text:p>3854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550">
                <text:p>3855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8557">
                <text:p>3855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8564">
                <text:p>3856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571">
                <text:p>3857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8578">
                <text:p>3857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8585">
                <text:p>3858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592">
                <text:p>3859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8599">
                <text:p>3859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8606">
                <text:p>3860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8613">
                <text:p>386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8620">
                <text:p>3862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627">
                <text:p>3862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634">
                <text:p>3863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8641">
                <text:p>3864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648">
                <text:p>3864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655">
                <text:p>3865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8662">
                <text:p>3866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8669">
                <text:p>3866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676">
                <text:p>3867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683">
                <text:p>3868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8690">
                <text:p>3869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8697">
                <text:p>3869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8704">
                <text:p>3870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8711">
                <text:p>3871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8718">
                <text:p>3871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8725">
                <text:p>387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8732">
                <text:p>3873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8739">
                <text:p>3873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746">
                <text:p>3874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8753">
                <text:p>3875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8760">
                <text:p>3876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767">
                <text:p>3876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8774">
                <text:p>3877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38781">
                <text:p>3878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8788">
                <text:p>3878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8795">
                <text:p>3879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8802">
                <text:p>3880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8809">
                <text:p>3880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8816">
                <text:p>3881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8823">
                <text:p>388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8830">
                <text:p>3883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837">
                <text:p>3883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844">
                <text:p>3884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851">
                <text:p>3885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8858">
                <text:p>3885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8865">
                <text:p>3886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8872">
                <text:p>3887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879">
                <text:p>388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886">
                <text:p>3888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8893">
                <text:p>3889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8900">
                <text:p>3890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8907">
                <text:p>3890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8914">
                <text:p>3891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38921">
                <text:p>3892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8928">
                <text:p>3892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8935">
                <text:p>3893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8942">
                <text:p>3894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949">
                <text:p>3894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8956">
                <text:p>3895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38963">
                <text:p>3896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8970">
                <text:p>3897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8977">
                <text:p>3897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8984">
                <text:p>3898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8991">
                <text:p>3899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8998">
                <text:p>3899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9005">
                <text:p>3900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9012">
                <text:p>3901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9019">
                <text:p>3901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026">
                <text:p>3902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9033">
                <text:p>3903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040">
                <text:p>3904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9047">
                <text:p>3904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054">
                <text:p>3905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9061">
                <text:p>3906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9068">
                <text:p>3906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075">
                <text:p>3907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082">
                <text:p>3908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089">
                <text:p>3908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096">
                <text:p>3909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9103">
                <text:p>3910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110">
                <text:p>3911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117">
                <text:p>3911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124">
                <text:p>3912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9131">
                <text:p>3913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138">
                <text:p>3913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9145">
                <text:p>3914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9152">
                <text:p>3915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9159">
                <text:p>3915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9166">
                <text:p>3916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9173">
                <text:p>3917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9180">
                <text:p>3918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9187">
                <text:p>3918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39194">
                <text:p>3919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201">
                <text:p>3920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208">
                <text:p>3920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215">
                <text:p>392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9222">
                <text:p>3922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9229">
                <text:p>3922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9236">
                <text:p>3923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243">
                <text:p>392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250">
                <text:p>392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257">
                <text:p>3925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264">
                <text:p>3926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9271">
                <text:p>3927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9278">
                <text:p>3927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9285">
                <text:p>3928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9292">
                <text:p>3929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39299">
                <text:p>3929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39306">
                <text:p>3930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9313">
                <text:p>3931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320">
                <text:p>3932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39327">
                <text:p>3932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9334">
                <text:p>3933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341">
                <text:p>3934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39348">
                <text:p>3934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9355">
                <text:p>3935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9362">
                <text:p>393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9369">
                <text:p>3936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9376">
                <text:p>3937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383">
                <text:p>3938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390">
                <text:p>3939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9397">
                <text:p>3939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404">
                <text:p>3940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411">
                <text:p>3941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9418">
                <text:p>3941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9425">
                <text:p>3942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9432">
                <text:p>3943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39439">
                <text:p>3943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446">
                <text:p>3944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453">
                <text:p>3945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9460">
                <text:p>3946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467">
                <text:p>3946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474">
                <text:p>3947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481">
                <text:p>3948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9488">
                <text:p>3948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9495">
                <text:p>3949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39502">
                <text:p>3950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39509">
                <text:p>3950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39516">
                <text:p>3951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9523">
                <text:p>3952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39530">
                <text:p>395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537">
                <text:p>3953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9544">
                <text:p>3954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9551">
                <text:p>3955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39558">
                <text:p>3955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565">
                <text:p>3956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572">
                <text:p>3957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9579">
                <text:p>395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9586">
                <text:p>3958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593">
                <text:p>3959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9607">
                <text:p>3960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9614">
                <text:p>3961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39621">
                <text:p>3962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628">
                <text:p>3962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9635">
                <text:p>3963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642">
                <text:p>3964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649">
                <text:p>3964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656">
                <text:p>3965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663">
                <text:p>3966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9670">
                <text:p>396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677">
                <text:p>3967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684">
                <text:p>3968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9691">
                <text:p>3969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698">
                <text:p>3969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9705">
                <text:p>3970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9712">
                <text:p>3971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39719">
                <text:p>3971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726">
                <text:p>3972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39733">
                <text:p>3973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740">
                <text:p>3974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39747">
                <text:p>3974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39754">
                <text:p>3975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761">
                <text:p>3976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9768">
                <text:p>3976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775">
                <text:p>3977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39782">
                <text:p>3978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789">
                <text:p>397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39796">
                <text:p>3979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803">
                <text:p>3980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39810">
                <text:p>3981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817">
                <text:p>3981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9824">
                <text:p>3982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39831">
                <text:p>3983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838">
                <text:p>3983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39852">
                <text:p>3985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9859">
                <text:p>3985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39866">
                <text:p>3986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39880">
                <text:p>3988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39887">
                <text:p>3988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39894">
                <text:p>3989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901">
                <text:p>3990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908">
                <text:p>3990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39915">
                <text:p>3991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922">
                <text:p>3992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929">
                <text:p>3992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39936">
                <text:p>3993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9943">
                <text:p>3994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39950">
                <text:p>3995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39957">
                <text:p>3995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39964">
                <text:p>3996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971">
                <text:p>3997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39978">
                <text:p>3997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9985">
                <text:p>3998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39992">
                <text:p>3999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39999">
                <text:p>3999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0006">
                <text:p>4000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013">
                <text:p>4001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020">
                <text:p>4002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027">
                <text:p>4002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0034">
                <text:p>4003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0041">
                <text:p>4004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048">
                <text:p>4004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0055">
                <text:p>4005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062">
                <text:p>4006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0069">
                <text:p>4006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076">
                <text:p>4007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0083">
                <text:p>4008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0090">
                <text:p>4009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0097">
                <text:p>4009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0104">
                <text:p>4010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0104">
                <text:p>4010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0111">
                <text:p>4011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125">
                <text:p>4012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132">
                <text:p>401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139">
                <text:p>4013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146">
                <text:p>4014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153">
                <text:p>4015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0160">
                <text:p>4016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167">
                <text:p>401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0174">
                <text:p>4017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181">
                <text:p>4018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188">
                <text:p>4018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0195">
                <text:p>4019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0202">
                <text:p>4020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209">
                <text:p>4020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0216">
                <text:p>4021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0223">
                <text:p>4022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230">
                <text:p>4023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0237">
                <text:p>4023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0244">
                <text:p>4024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251">
                <text:p>4025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0258">
                <text:p>4025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265">
                <text:p>4026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272">
                <text:p>4027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279">
                <text:p>4027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286">
                <text:p>40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293">
                <text:p>4029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0300">
                <text:p>4030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307">
                <text:p>4030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314">
                <text:p>4031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321">
                <text:p>4032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328">
                <text:p>4032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0335">
                <text:p>4033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0342">
                <text:p>403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0349">
                <text:p>4034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356">
                <text:p>4035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0363">
                <text:p>4036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0370">
                <text:p>4037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0377">
                <text:p>4037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384">
                <text:p>4038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0398">
                <text:p>4039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405">
                <text:p>4040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0412">
                <text:p>4041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0419">
                <text:p>4041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426">
                <text:p>4042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0433">
                <text:p>4043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0440">
                <text:p>4044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0447">
                <text:p>4044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454">
                <text:p>4045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0461">
                <text:p>4046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468">
                <text:p>4046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0475">
                <text:p>4047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482">
                <text:p>4048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489">
                <text:p>4048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0496">
                <text:p>4049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0503">
                <text:p>405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510">
                <text:p>405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517">
                <text:p>4051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524">
                <text:p>4052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531">
                <text:p>405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0538">
                <text:p>4053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0545">
                <text:p>4054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552">
                <text:p>4055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0559">
                <text:p>4055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566">
                <text:p>4056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0573">
                <text:p>4057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0580">
                <text:p>4058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0587">
                <text:p>4058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0594">
                <text:p>4059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601">
                <text:p>4060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0608">
                <text:p>4060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615">
                <text:p>4061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0622">
                <text:p>4062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629">
                <text:p>4062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636">
                <text:p>4063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643">
                <text:p>4064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0650">
                <text:p>4065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657">
                <text:p>4065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671">
                <text:p>4067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678">
                <text:p>4067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685">
                <text:p>4068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692">
                <text:p>4069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699">
                <text:p>406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706">
                <text:p>407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713">
                <text:p>4071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720">
                <text:p>4072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727">
                <text:p>4072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0734">
                <text:p>4073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741">
                <text:p>4074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748">
                <text:p>4074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755">
                <text:p>4075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762">
                <text:p>4076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769">
                <text:p>4076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0776">
                <text:p>4077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783">
                <text:p>4078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0797">
                <text:p>4079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0804">
                <text:p>4080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0811">
                <text:p>4081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818">
                <text:p>4081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0825">
                <text:p>4082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0832">
                <text:p>4083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0839">
                <text:p>4083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846">
                <text:p>4084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0853">
                <text:p>4085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860">
                <text:p>4086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0867">
                <text:p>4086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0874">
                <text:p>4087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0881">
                <text:p>4088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0888">
                <text:p>4088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0895">
                <text:p>4089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0902">
                <text:p>4090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916">
                <text:p>4091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923">
                <text:p>4092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0937">
                <text:p>4093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0944">
                <text:p>4094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0951">
                <text:p>4095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8">
                <text:p>4095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0965">
                <text:p>4096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72">
                <text:p>4097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0979">
                <text:p>4097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0986">
                <text:p>4098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0993">
                <text:p>4099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007">
                <text:p>4100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014">
                <text:p>4101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1021">
                <text:p>4102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028">
                <text:p>4102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035">
                <text:p>4103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042">
                <text:p>4104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049">
                <text:p>4104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056">
                <text:p>4105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063">
                <text:p>4106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077">
                <text:p>4107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1084">
                <text:p>4108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1098">
                <text:p>4109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1105">
                <text:p>4110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1112">
                <text:p>4111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119">
                <text:p>4111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1126">
                <text:p>4112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1133">
                <text:p>4113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140">
                <text:p>4114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147">
                <text:p>4114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154">
                <text:p>4115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161">
                <text:p>4116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168">
                <text:p>4116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175">
                <text:p>4117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182">
                <text:p>4118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189">
                <text:p>4118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196">
                <text:p>4119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203">
                <text:p>4120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210">
                <text:p>412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217">
                <text:p>4121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224">
                <text:p>4122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231">
                <text:p>41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238">
                <text:p>4123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245">
                <text:p>4124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41252">
                <text:p>4125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259">
                <text:p>4125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266">
                <text:p>4126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273">
                <text:p>4127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280">
                <text:p>4128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287">
                <text:p>4128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294">
                <text:p>4129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1301">
                <text:p>4130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308">
                <text:p>4130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315">
                <text:p>413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322">
                <text:p>4132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329">
                <text:p>4132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336">
                <text:p>4133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343">
                <text:p>4134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1357">
                <text:p>4135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1364">
                <text:p>4136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1371">
                <text:p>4137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378">
                <text:p>4137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385">
                <text:p>4138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392">
                <text:p>4139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399">
                <text:p>4139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406">
                <text:p>4140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413">
                <text:p>4141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427">
                <text:p>4142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1434">
                <text:p>4143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441">
                <text:p>4144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448">
                <text:p>4144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455">
                <text:p>4145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462">
                <text:p>4146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1469">
                <text:p>4146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1476">
                <text:p>4147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1483">
                <text:p>4148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1490">
                <text:p>4149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497">
                <text:p>4149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504">
                <text:p>415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511">
                <text:p>415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525">
                <text:p>4152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532">
                <text:p>415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539">
                <text:p>4153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546">
                <text:p>4154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553">
                <text:p>4155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560">
                <text:p>4156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567">
                <text:p>4156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1574">
                <text:p>41574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581">
                <text:p>4158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1588">
                <text:p>4158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1595">
                <text:p>4159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602">
                <text:p>4160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1616">
                <text:p>4161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623">
                <text:p>4162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630">
                <text:p>4163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637">
                <text:p>4163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644">
                <text:p>4164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651">
                <text:p>4165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658">
                <text:p>4165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665">
                <text:p>4166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672">
                <text:p>4167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679">
                <text:p>4167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686">
                <text:p>4168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693">
                <text:p>4169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1707">
                <text:p>4170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1714">
                <text:p>4171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1721">
                <text:p>4172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1728">
                <text:p>4172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1735">
                <text:p>4173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742">
                <text:p>4174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749">
                <text:p>4174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756">
                <text:p>4175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763">
                <text:p>4176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770">
                <text:p>4177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777">
                <text:p>4177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784">
                <text:p>4178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798">
                <text:p>4179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1805">
                <text:p>4180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1812">
                <text:p>4181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1819">
                <text:p>4181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826">
                <text:p>4182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1833">
                <text:p>4183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1847">
                <text:p>4184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1854">
                <text:p>4185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1861">
                <text:p>4186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868">
                <text:p>4186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1875">
                <text:p>4187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1882">
                <text:p>4188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1889">
                <text:p>4188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1896">
                <text:p>4189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903">
                <text:p>419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910">
                <text:p>4191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917">
                <text:p>4191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924">
                <text:p>4192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931">
                <text:p>4193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938">
                <text:p>4193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945">
                <text:p>419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1952">
                <text:p>419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959">
                <text:p>4195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966">
                <text:p>4196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973">
                <text:p>4197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987">
                <text:p>4198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994">
                <text:p>4199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001">
                <text:p>4200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008">
                <text:p>4200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015">
                <text:p>4201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2022">
                <text:p>420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2029">
                <text:p>4202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2043">
                <text:p>4204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2057">
                <text:p>4205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071">
                <text:p>4207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078">
                <text:p>4207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2085">
                <text:p>420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2092">
                <text:p>4209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099">
                <text:p>4209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2106">
                <text:p>4210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113">
                <text:p>4211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127">
                <text:p>4212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134">
                <text:p>4213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2141">
                <text:p>4214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2148">
                <text:p>4214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2155">
                <text:p>42155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162">
                <text:p>4216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169">
                <text:p>4216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2176">
                <text:p>4217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183">
                <text:p>4218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2190">
                <text:p>421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2197">
                <text:p>4219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2204">
                <text:p>4220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211">
                <text:p>4221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2218">
                <text:p>422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225">
                <text:p>4222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2232">
                <text:p>4223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2239">
                <text:p>4223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2246">
                <text:p>4224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2253">
                <text:p>422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2260">
                <text:p>422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267">
                <text:p>4226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2274">
                <text:p>4227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281">
                <text:p>4228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288">
                <text:p>4228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295">
                <text:p>4229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302">
                <text:p>4230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316">
                <text:p>4231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2323">
                <text:p>4232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2337">
                <text:p>4233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344">
                <text:p>4234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351">
                <text:p>4235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358">
                <text:p>4235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365">
                <text:p>4236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372">
                <text:p>4237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379">
                <text:p>4237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386">
                <text:p>4238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2393">
                <text:p>4239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2400">
                <text:p>4240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407">
                <text:p>4240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414">
                <text:p>4241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2421">
                <text:p>4242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2428">
                <text:p>424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435">
                <text:p>4243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442">
                <text:p>4244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449">
                <text:p>4244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2456">
                <text:p>4245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2463">
                <text:p>4246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470">
                <text:p>4247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477">
                <text:p>4247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484">
                <text:p>4248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498">
                <text:p>4249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505">
                <text:p>4250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512">
                <text:p>425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519">
                <text:p>4251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526">
                <text:p>4252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533">
                <text:p>4253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2540">
                <text:p>4254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547">
                <text:p>4254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2554">
                <text:p>4255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2561">
                <text:p>4256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2568">
                <text:p>4256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2575">
                <text:p>4257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2582">
                <text:p>4258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2589">
                <text:p>42589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2596">
                <text:p>4259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2603">
                <text:p>4260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2610">
                <text:p>426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617">
                <text:p>426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2624">
                <text:p>4262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2631">
                <text:p>4263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2638">
                <text:p>4263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645">
                <text:p>4264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652">
                <text:p>4265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659">
                <text:p>4265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666">
                <text:p>4266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2673">
                <text:p>4267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680">
                <text:p>4268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2687">
                <text:p>4268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694">
                <text:p>4269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701">
                <text:p>4270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708">
                <text:p>4270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715">
                <text:p>4271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722">
                <text:p>4272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2729">
                <text:p>427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2743">
                <text:p>4274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750">
                <text:p>4275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2757">
                <text:p>4275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764">
                <text:p>4276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2771">
                <text:p>4277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778">
                <text:p>4277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785">
                <text:p>4278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792">
                <text:p>4279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799">
                <text:p>4279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2806">
                <text:p>4280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2813">
                <text:p>4281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820">
                <text:p>428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827">
                <text:p>4282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2834">
                <text:p>4283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841">
                <text:p>4284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855">
                <text:p>4285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862">
                <text:p>4286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869">
                <text:p>4286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876">
                <text:p>4287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883">
                <text:p>4288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2890">
                <text:p>4289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897">
                <text:p>4289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2904">
                <text:p>4290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2911">
                <text:p>4291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2918">
                <text:p>4291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2925">
                <text:p>4292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932">
                <text:p>4293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2939">
                <text:p>4293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2953">
                <text:p>429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2960">
                <text:p>429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2974">
                <text:p>4297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981">
                <text:p>4298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2988">
                <text:p>4298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2995">
                <text:p>4299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002">
                <text:p>4300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3016">
                <text:p>4301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023">
                <text:p>4302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030">
                <text:p>430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3037">
                <text:p>4303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44">
                <text:p>4304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3051">
                <text:p>4305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058">
                <text:p>4305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65">
                <text:p>4306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3072">
                <text:p>4307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3086">
                <text:p>4308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093">
                <text:p>4309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114">
                <text:p>4311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28">
                <text:p>4312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35">
                <text:p>4313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142">
                <text:p>4314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156">
                <text:p>4315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163">
                <text:p>4316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170">
                <text:p>4317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177">
                <text:p>43177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3184">
                <text:p>431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3198">
                <text:p>4319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205">
                <text:p>4320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212">
                <text:p>4321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219">
                <text:p>4321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226">
                <text:p>4322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233">
                <text:p>4323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247">
                <text:p>4324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254">
                <text:p>4325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261">
                <text:p>4326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268">
                <text:p>4326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275">
                <text:p>4327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3289">
                <text:p>4328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296">
                <text:p>4329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303">
                <text:p>4330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10">
                <text:p>4331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317">
                <text:p>433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324">
                <text:p>4332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31">
                <text:p>4333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338">
                <text:p>4333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345">
                <text:p>4334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352">
                <text:p>4335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359">
                <text:p>4335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366">
                <text:p>4336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380">
                <text:p>4338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387">
                <text:p>4338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394">
                <text:p>4339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401">
                <text:p>4340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408">
                <text:p>4340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3415">
                <text:p>434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422">
                <text:p>4342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429">
                <text:p>434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436">
                <text:p>4343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443">
                <text:p>4344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450">
                <text:p>434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457">
                <text:p>4345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464">
                <text:p>4346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471">
                <text:p>4347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478">
                <text:p>4347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3485">
                <text:p>4348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492">
                <text:p>43492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499">
                <text:p>4349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13">
                <text:p>4351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520">
                <text:p>4352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527">
                <text:p>4352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3534">
                <text:p>4353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541">
                <text:p>4354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3548">
                <text:p>4354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3562">
                <text:p>4356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69">
                <text:p>4356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583">
                <text:p>4358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590">
                <text:p>4359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597">
                <text:p>4359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604">
                <text:p>4360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611">
                <text:p>4361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3618">
                <text:p>4361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625">
                <text:p>4362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3660">
                <text:p>4366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667">
                <text:p>4366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3674">
                <text:p>4367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3681">
                <text:p>4368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688">
                <text:p>4368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3695">
                <text:p>4369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702">
                <text:p>4370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3716">
                <text:p>4371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3723">
                <text:p>4372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730">
                <text:p>4373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737">
                <text:p>4373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44">
                <text:p>4374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51">
                <text:p>4375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758">
                <text:p>4375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765">
                <text:p>437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772">
                <text:p>4377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3779">
                <text:p>4377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3786">
                <text:p>4378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793">
                <text:p>4379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3807">
                <text:p>4380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814">
                <text:p>438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821">
                <text:p>4382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3828">
                <text:p>4382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835">
                <text:p>4383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849">
                <text:p>4384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3856">
                <text:p>4385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3863">
                <text:p>4386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870">
                <text:p>4387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3884">
                <text:p>438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41">
                <text:p>442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248">
                <text:p>4424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262">
                <text:p>4426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269">
                <text:p>4426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76">
                <text:p>4427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283">
                <text:p>4428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290">
                <text:p>44290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451">
                <text:p>4445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458">
                <text:p>4445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65">
                <text:p>4446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472">
                <text:p>4447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479">
                <text:p>4447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486">
                <text:p>4448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493">
                <text:p>444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507">
                <text:p>4450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4514">
                <text:p>4451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528">
                <text:p>445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535">
                <text:p>4453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542">
                <text:p>4454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549">
                <text:p>4454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556">
                <text:p>445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626">
                <text:p>4462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633">
                <text:p>446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4640">
                <text:p>4464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647">
                <text:p>4464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54">
                <text:p>4465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661">
                <text:p>4466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668">
                <text:p>4466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4675">
                <text:p>446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766">
                <text:p>4476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780">
                <text:p>4478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4815">
                <text:p>4481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4822">
                <text:p>4482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4829">
                <text:p>4482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36">
                <text:p>4483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843">
                <text:p>4484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50">
                <text:p>4485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857">
                <text:p>4485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864">
                <text:p>448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871">
                <text:p>4487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878">
                <text:p>4487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4885">
                <text:p>4488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892">
                <text:p>4489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4899">
                <text:p>4489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4906">
                <text:p>4490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913">
                <text:p>4491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920">
                <text:p>449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934">
                <text:p>4493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941">
                <text:p>4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48">
                <text:p>4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5">
                <text:p>44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